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0__28_續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3" table:default-cell-style-name="ce21"/>
        <table:table-column table:style-name="co3" table:number-columns-repeated="1017" table:default-cell-style-name="Default"/>
        <table:table-row table:style-name="ro1">
          <table:table-cell/>
          <table:table-cell table:style-name="ce10" office:value-type="string" calcext:value-type="string">
            <text:p>表１６　廠商人員過剩主要原因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office:value-type="string" calcext:value-type="string">
            <text:p>中華民國九十一年五月</text:p>
          </table:table-cell>
          <table:table-cell table:number-columns-repeated="2"/>
          <table:table-cell table:style-name="ce22" office:value-type="string" calcext:value-type="string">
            <text:p>單位：<text:span text:style-name="T6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17" office:value-type="string" calcext:value-type="string">
            <text:p>業務</text:p>
          </table:table-cell>
          <table:table-cell table:style-name="ce17"/>
          <table:table-cell table:style-name="ce17" office:value-type="string" calcext:value-type="string">
            <text:p>組織再造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合計</text:p>
          </table:table-cell>
          <table:table-cell table:style-name="ce18" office:value-type="string" calcext:value-type="string">
            <text:p>業務不振</text:p>
          </table:table-cell>
          <table:table-cell table:style-name="ce18" office:value-type="string" calcext:value-type="string">
            <text:p>（或生產線）</text:p>
          </table:table-cell>
          <table:table-cell table:style-name="ce18" office:value-type="string" calcext:value-type="string">
            <text:p>實施自動化</text:p>
          </table:table-cell>
          <table:table-cell table:style-name="ce18"/>
          <table:table-cell table:style-name="ce24" office:value-type="string" calcext:value-type="string">
            <text:p>其他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18" office:value-type="string" calcext:value-type="string">
            <text:p>外移海外</text:p>
          </table:table-cell>
          <table:table-cell table:style-name="ce18"/>
          <table:table-cell table:style-name="ce18" office:value-type="string" calcext:value-type="string">
            <text:p>人員精簡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4"/>
          <table:table-cell table:style-name="ce13"/>
          <table:table-cell table:style-name="ce19" table:number-columns-repeated="4"/>
          <table:table-cell table:style-name="ce25"/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6.65" calcext:value-type="float">
            <text:p>76.65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15.45" calcext:value-type="float">
            <text:p>15.45 </text:p>
          </table:table-cell>
          <table:table-cell table:style-name="ce14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1.91" calcext:value-type="float">
            <text:p>31.91 </text:p>
          </table:table-cell>
          <table:table-cell table:number-columns-repeated="2" table:style-name="ce14" office:value-type="float" office:value="6.03" calcext:value-type="float">
            <text:p>6.03 </text:p>
          </table:table-cell>
          <table:table-cell table:style-name="ce14" office:value-type="float" office:value="50.71" calcext:value-type="float">
            <text:p>50.71 </text:p>
          </table:table-cell>
          <table:table-cell table:style-name="ce14" office:value-type="float" office:value="5.32" calcext:value-type="float">
            <text:p>5.3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0.43" calcext:value-type="float">
            <text:p>50.43 </text:p>
          </table:table-cell>
          <table:table-cell table:style-name="ce14" office:value-type="float" office:value="6.38" calcext:value-type="float">
            <text:p>6.38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38.19" calcext:value-type="float">
            <text:p>38.19 </text:p>
          </table:table-cell>
          <table:table-cell table:style-name="ce14" office:value-type="float" office:value="1.38" calcext:value-type="float">
            <text:p>1.3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1.12" calcext:value-type="float">
            <text:p>61.12 </text:p>
          </table:table-cell>
          <table:table-cell table:style-name="ce14" office:value-type="float" office:value="7.29" calcext:value-type="float">
            <text:p>7.29 </text:p>
          </table:table-cell>
          <table:table-cell table:style-name="ce14" office:value-type="float" office:value="1.5" calcext:value-type="float">
            <text:p>1.50 </text:p>
          </table:table-cell>
          <table:table-cell table:style-name="ce14" office:value-type="float" office:value="29.65" calcext:value-type="float">
            <text:p>29.65 </text:p>
          </table:table-cell>
          <table:table-cell table:style-name="ce14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8.23" calcext:value-type="float">
            <text:p>78.23 </text:p>
          </table:table-cell>
          <table:table-cell table:style-name="ce14" office:value-type="float" office:value="6.31" calcext:value-type="float">
            <text:p>6.31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14.04" calcext:value-type="float">
            <text:p>14.04 </text:p>
          </table:table-cell>
          <table:table-cell table:style-name="ce14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8.54" calcext:value-type="float">
            <text:p>78.54 </text:p>
          </table:table-cell>
          <table:table-cell table:style-name="ce14" office:value-type="float" office:value="7.13" calcext:value-type="float">
            <text:p>7.13 </text:p>
          </table:table-cell>
          <table:table-cell table:style-name="ce14" office:value-type="float" office:value="1.85" calcext:value-type="float">
            <text:p>1.85 </text:p>
          </table:table-cell>
          <table:table-cell table:style-name="ce14" office:value-type="float" office:value="11.73" calcext:value-type="float">
            <text:p>11.73 </text:p>
          </table:table-cell>
          <table:table-cell table:style-name="ce14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1.18" calcext:value-type="float">
            <text:p>31.18 </text:p>
          </table:table-cell>
          <table:table-cell table:style-name="ce14" office:value-type="float" office:value="10" calcext:value-type="float">
            <text:p>10.00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47.06" calcext:value-type="float">
            <text:p>47.06 </text:p>
          </table:table-cell>
          <table:table-cell table:style-name="ce14" office:value-type="float" office:value="8.82" calcext:value-type="float">
            <text:p>8.8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6.66" calcext:value-type="float">
            <text:p>46.66 </text:p>
          </table:table-cell>
          <table:table-cell table:style-name="ce14" office:value-type="float" office:value="8.97" calcext:value-type="float">
            <text:p>8.97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37.99" calcext:value-type="float">
            <text:p>37.99 </text:p>
          </table:table-cell>
          <table:table-cell table:style-name="ce14" office:value-type="float" office:value="1.67" calcext:value-type="float">
            <text:p>1.6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7.48" calcext:value-type="float">
            <text:p>67.48 </text:p>
          </table:table-cell>
          <table:table-cell table:style-name="ce14" office:value-type="float" office:value="9.2" calcext:value-type="float">
            <text:p>9.20 </text:p>
          </table:table-cell>
          <table:table-cell table:style-name="ce14" office:value-type="float" office:value="1.88" calcext:value-type="float">
            <text:p>1.88 </text:p>
          </table:table-cell>
          <table:table-cell table:style-name="ce14" office:value-type="float" office:value="20.79" calcext:value-type="float">
            <text:p>20.79 </text:p>
          </table:table-cell>
          <table:table-cell table:style-name="ce14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0.74" calcext:value-type="float">
            <text:p>80.74 </text:p>
          </table:table-cell>
          <table:table-cell table:style-name="ce14" office:value-type="float" office:value="6.85" calcext:value-type="float">
            <text:p>6.85 </text:p>
          </table:table-cell>
          <table:table-cell table:style-name="ce14" office:value-type="float" office:value="1.78" calcext:value-type="float">
            <text:p>1.78 </text:p>
          </table:table-cell>
          <table:table-cell table:style-name="ce14" office:value-type="float" office:value="9.94" calcext:value-type="float">
            <text:p>9.94 </text:p>
          </table:table-cell>
          <table:table-cell table:style-name="ce14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礦業及土石採取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9.72" calcext:value-type="float">
            <text:p>49.7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52" calcext:value-type="float">
            <text:p>5.52 </text:p>
          </table:table-cell>
          <table:table-cell table:style-name="ce14" office:value-type="float" office:value="8.84" calcext:value-type="float">
            <text:p>8.84 </text:p>
          </table:table-cell>
          <table:table-cell table:style-name="ce14" office:value-type="float" office:value="35.91" calcext:value-type="float">
            <text:p>35.9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8.57" calcext:value-type="float">
            <text:p>48.5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71" calcext:value-type="float">
            <text:p>5.71 </text:p>
          </table:table-cell>
          <table:table-cell table:style-name="ce14" office:value-type="float" office:value="8.57" calcext:value-type="float">
            <text:p>8.57 </text:p>
          </table:table-cell>
          <table:table-cell table:style-name="ce14" office:value-type="float" office:value="37.14" calcext:value-type="float">
            <text:p>37.1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6.47" calcext:value-type="float">
            <text:p>76.47 </text:p>
          </table:table-cell>
          <table:table-cell table:style-name="ce14" office:value-type="float" office:value="8.95" calcext:value-type="float">
            <text:p>8.95 </text:p>
          </table:table-cell>
          <table:table-cell table:style-name="ce14" office:value-type="float" office:value="2.29" calcext:value-type="float">
            <text:p>2.29 </text:p>
          </table:table-cell>
          <table:table-cell table:style-name="ce14" office:value-type="float" office:value="12.19" calcext:value-type="float">
            <text:p>12.19 </text:p>
          </table:table-cell>
          <table:table-cell table:style-name="ce14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5.33" calcext:value-type="float">
            <text:p>35.33 </text:p>
          </table:table-cell>
          <table:table-cell table:style-name="ce14" office:value-type="float" office:value="11.33" calcext:value-type="float">
            <text:p>11.33 </text:p>
          </table:table-cell>
          <table:table-cell table:style-name="ce14" office:value-type="float" office:value="3.33" calcext:value-type="float">
            <text:p>3.33 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6.76" calcext:value-type="float">
            <text:p>46.76 </text:p>
          </table:table-cell>
          <table:table-cell table:style-name="ce14" office:value-type="float" office:value="9.31" calcext:value-type="float">
            <text:p>9.31 </text:p>
          </table:table-cell>
          <table:table-cell table:style-name="ce14" office:value-type="float" office:value="6.07" calcext:value-type="float">
            <text:p>6.07 </text:p>
          </table:table-cell>
          <table:table-cell table:style-name="ce14" office:value-type="float" office:value="37.25" calcext:value-type="float">
            <text:p>37.25 </text:p>
          </table:table-cell>
          <table:table-cell table:style-name="ce14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2" calcext:value-type="float">
            <text:p>62.00 </text:p>
          </table:table-cell>
          <table:table-cell table:style-name="ce14" office:value-type="float" office:value="11.79" calcext:value-type="float">
            <text:p>11.79 </text:p>
          </table:table-cell>
          <table:table-cell table:style-name="ce14" office:value-type="float" office:value="2.4" calcext:value-type="float">
            <text:p>2.40 </text:p>
          </table:table-cell>
          <table:table-cell table:style-name="ce14" office:value-type="float" office:value="22.97" calcext:value-type="float">
            <text:p>22.97 </text:p>
          </table:table-cell>
          <table:table-cell table:style-name="ce14" office:value-type="float" office:value="0.84" calcext:value-type="float">
            <text:p>0.8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8.94" calcext:value-type="float">
            <text:p>78.94 </text:p>
          </table:table-cell>
          <table:table-cell table:style-name="ce14" office:value-type="float" office:value="8.62" calcext:value-type="float">
            <text:p>8.62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10.25" calcext:value-type="float">
            <text:p>10.25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食品及飲料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5.81" calcext:value-type="float">
            <text:p>65.81 </text:p>
          </table:table-cell>
          <table:table-cell table:number-columns-repeated="2" table:style-name="ce14" office:value-type="float" office:value="0.37" calcext:value-type="float">
            <text:p>0.37 </text:p>
          </table:table-cell>
          <table:table-cell table:style-name="ce14" office:value-type="float" office:value="33.09" calcext:value-type="float">
            <text:p>33.09 </text:p>
          </table:table-cell>
          <table:table-cell table:style-name="ce14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菸草製造業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紡織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3.4" calcext:value-type="float">
            <text:p>63.40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4" office:value-type="float" office:value="32.01" calcext:value-type="float">
            <text:p>32.01 </text:p>
          </table:table-cell>
          <table:table-cell table:style-name="ce14" office:value-type="float" office:value="1.43" calcext:value-type="float">
            <text:p>1.43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成衣其他紡織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9.52" calcext:value-type="float">
            <text:p>69.52 </text:p>
          </table:table-cell>
          <table:table-cell table:style-name="ce14" office:value-type="float" office:value="19.37" calcext:value-type="float">
            <text:p>19.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.11" calcext:value-type="float">
            <text:p>11.11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皮革毛皮及其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8.59" calcext:value-type="float">
            <text:p>78.59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.6" calcext:value-type="float">
            <text:p>19.6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木竹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4.13" calcext:value-type="float">
            <text:p>84.13 </text:p>
          </table:table-cell>
          <table:table-cell table:style-name="ce14" office:value-type="float" office:value="13.06" calcext:value-type="float">
            <text:p>13.06 </text:p>
          </table:table-cell>
          <table:table-cell table:style-name="ce14" office:value-type="float" office:value="0.56" calcext:value-type="float">
            <text:p>0.56 </text:p>
          </table:table-cell>
          <table:table-cell table:number-columns-repeated="2" table:style-name="ce14" office:value-type="float" office:value="1.12" calcext:value-type="float">
            <text:p>1.12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家具及裝設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3.92" calcext:value-type="float">
            <text:p>83.92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14.02" calcext:value-type="float">
            <text:p>14.02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紙漿、紙及紙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7.9" calcext:value-type="float">
            <text:p>97.9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印刷及有關事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1.73" calcext:value-type="float">
            <text:p>81.73 </text:p>
          </table:table-cell>
          <table:table-cell table:style-name="ce14" office:value-type="float" office:value="8.93" calcext:value-type="float">
            <text:p>8.93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9.24" calcext:value-type="float">
            <text:p>9.2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化學材料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7.29" calcext:value-type="float">
            <text:p>57.29 </text:p>
          </table:table-cell>
          <table:table-cell table:style-name="ce14" office:value-type="float" office:value="7.29" calcext:value-type="float">
            <text:p>7.29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29.17" calcext:value-type="float">
            <text:p>29.17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化學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0.74" calcext:value-type="float">
            <text:p>50.74 </text:p>
          </table:table-cell>
          <table:table-cell table:number-columns-repeated="2" table:style-name="ce14" office:value-type="float" office:value="0.59" calcext:value-type="float">
            <text:p>0.59 </text:p>
          </table:table-cell>
          <table:table-cell table:style-name="ce14" office:value-type="float" office:value="48.07" calcext:value-type="float">
            <text:p>48.07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石油及煤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13" calcext:value-type="float">
            <text:p>2.1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7.87" calcext:value-type="float">
            <text:p>97.87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橡膠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1.56" calcext:value-type="float">
            <text:p>91.56 </text:p>
          </table:table-cell>
          <table:table-cell table:style-name="ce14" office:value-type="float" office:value="1.33" calcext:value-type="float">
            <text:p>1.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11" calcext:value-type="float">
            <text:p>7.11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塑膠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0.57" calcext:value-type="float">
            <text:p>80.57 </text:p>
          </table:table-cell>
          <table:table-cell table:style-name="ce14" office:value-type="float" office:value="12.21" calcext:value-type="float">
            <text:p>12.21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7.02" calcext:value-type="float">
            <text:p>7.02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非金屬礦物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4.99" calcext:value-type="float">
            <text:p>94.99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金屬基本工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4.84" calcext:value-type="float">
            <text:p>74.84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22.87" calcext:value-type="float">
            <text:p>22.87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金屬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9.98" calcext:value-type="float">
            <text:p>69.98 </text:p>
          </table:table-cell>
          <table:table-cell table:style-name="ce14" office:value-type="float" office:value="9.98" calcext:value-type="float">
            <text:p>9.98 </text:p>
          </table:table-cell>
          <table:table-cell table:style-name="ce14" office:value-type="float" office:value="6.46" calcext:value-type="float">
            <text:p>6.46 </text:p>
          </table:table-cell>
          <table:table-cell table:style-name="ce14" office:value-type="float" office:value="13.59" calcext:value-type="float">
            <text:p>13.59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機械設備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9.12" calcext:value-type="float">
            <text:p>79.12 </text:p>
          </table:table-cell>
          <table:table-cell table:style-name="ce14" office:value-type="float" office:value="11.24" calcext:value-type="float">
            <text:p>11.24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5.28" calcext:value-type="float">
            <text:p>5.28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電力及電子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2.11" calcext:value-type="float">
            <text:p>72.11 </text:p>
          </table:table-cell>
          <table:table-cell table:style-name="ce14" office:value-type="float" office:value="14.66" calcext:value-type="float">
            <text:p>14.66 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12.49" calcext:value-type="float">
            <text:p>12.49 </text:p>
          </table:table-cell>
          <table:table-cell table:style-name="ce14" office:value-type="float" office:value="0.04" calcext:value-type="float">
            <text:p>0.04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運輸工具製造修配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9.79" calcext:value-type="float">
            <text:p>79.79 </text:p>
          </table:table-cell>
          <table:table-cell table:style-name="ce14" office:value-type="float" office:value="2.45" calcext:value-type="float">
            <text:p>2.45 </text:p>
          </table:table-cell>
          <table:table-cell table:style-name="ce14" office:value-type="float" office:value="7.04" calcext:value-type="float">
            <text:p>7.04 </text:p>
          </table:table-cell>
          <table:table-cell table:style-name="ce14" office:value-type="float" office:value="10.72" calcext:value-type="float">
            <text:p>10.72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精密器械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2.11" calcext:value-type="float">
            <text:p>92.11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其他工業製品製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9.67" calcext:value-type="float">
            <text:p>79.67 </text:p>
          </table:table-cell>
          <table:table-cell table:style-name="ce14" office:value-type="float" office:value="15.98" calcext:value-type="float">
            <text:p>15.9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34" calcext:value-type="float">
            <text:p>4.3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新竹科學園區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4.55" calcext:value-type="float">
            <text:p>54.55 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.91" calcext:value-type="float">
            <text:p>40.91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float" office:value="25" calcext:value-type="float">
            <text:p>25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.0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4.44" calcext:value-type="float">
            <text:p>44.44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5.56" calcext:value-type="float">
            <text:p>55.56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6.67" calcext:value-type="float">
            <text:p>66.6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3.33" calcext:value-type="float">
            <text:p>33.33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29<text:span text:style-name="T5">人及以下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 (續)" table:style-name="ta2">
        <table:table-column table:style-name="co1" table:default-cell-style-name="ce1"/>
        <table:table-column table:style-name="co2" table:number-columns-repeated="6" table:default-cell-style-name="ce21"/>
        <table:table-column table:style-name="co3" table:number-columns-repeated="1017" table:default-cell-style-name="Default"/>
        <table:table-row table:style-name="ro1">
          <table:table-cell/>
          <table:table-cell table:style-name="ce10" office:value-type="string" calcext:value-type="string">
            <text:p>表１６　廠商人員過剩主要原因－按行業及員工規模分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"/>
          <table:table-cell table:style-name="ce16"/>
          <table:table-cell table:style-name="ce1" office:value-type="string" calcext:value-type="string">
            <text:p>中華民國九十一年五月</text:p>
          </table:table-cell>
          <table:table-cell table:number-columns-repeated="2"/>
          <table:table-cell table:style-name="ce22" office:value-type="string" calcext:value-type="string">
            <text:p>單位：<text:span text:style-name="T6">%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17" office:value-type="string" calcext:value-type="string">
            <text:p>業務</text:p>
          </table:table-cell>
          <table:table-cell table:style-name="ce17"/>
          <table:table-cell table:style-name="ce17" office:value-type="string" calcext:value-type="string">
            <text:p>組織再造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合計</text:p>
          </table:table-cell>
          <table:table-cell table:style-name="ce18" office:value-type="string" calcext:value-type="string">
            <text:p>業務不振</text:p>
          </table:table-cell>
          <table:table-cell table:style-name="ce18" office:value-type="string" calcext:value-type="string">
            <text:p>（或生產線）</text:p>
          </table:table-cell>
          <table:table-cell table:style-name="ce18" office:value-type="string" calcext:value-type="string">
            <text:p>實施自動化</text:p>
          </table:table-cell>
          <table:table-cell table:style-name="ce18"/>
          <table:table-cell table:style-name="ce24" office:value-type="string" calcext:value-type="string">
            <text:p>其他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18" office:value-type="string" calcext:value-type="string">
            <text:p>外移海外</text:p>
          </table:table-cell>
          <table:table-cell table:style-name="ce18"/>
          <table:table-cell table:style-name="ce18" office:value-type="string" calcext:value-type="string">
            <text:p>人員精簡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4"/>
          <table:table-cell table:style-name="ce13"/>
          <table:table-cell table:style-name="ce19" table:number-columns-repeated="4"/>
          <table:table-cell table:style-name="ce25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　水電燃氣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.69" calcext:value-type="float">
            <text:p>7.6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69" calcext:value-type="float">
            <text:p>7.69 </text:p>
          </table:table-cell>
          <table:table-cell table:style-name="ce14" office:value-type="float" office:value="84.62" calcext:value-type="float">
            <text:p>84.62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.00 </text:p>
          </table:table-cell>
          <table:table-cell table:style-name="ce14" office:value-type="float" office:value="80" calcext:value-type="float">
            <text:p>80.0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<text:span text:style-name="T1">至</text:span><text:span text:style-name="T2">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6.67" calcext:value-type="float">
            <text:p>66.67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營造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7.53" calcext:value-type="float">
            <text:p>87.53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.87" calcext:value-type="float">
            <text:p>9.87 </text:p>
          </table:table-cell>
          <table:table-cell table:style-name="ce14" office:value-type="float" office:value="2.41" calcext:value-type="float">
            <text:p>2.4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7.77" calcext:value-type="float">
            <text:p>47.77 </text:p>
          </table:table-cell>
          <table:table-cell table:style-name="ce14" office:value-type="float" office:value="8.28" calcext:value-type="float">
            <text:p>8.2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.85" calcext:value-type="float">
            <text:p>38.85 </text:p>
          </table:table-cell>
          <table:table-cell table:style-name="ce14" office:value-type="float" office:value="5.1" calcext:value-type="float">
            <text:p>5.1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7.12" calcext:value-type="float">
            <text:p>87.1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.88" calcext:value-type="float">
            <text:p>12.88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8.85" calcext:value-type="float">
            <text:p>88.8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.77" calcext:value-type="float">
            <text:p>8.77 </text:p>
          </table:table-cell>
          <table:table-cell table:style-name="ce14" office:value-type="float" office:value="2.39" calcext:value-type="float">
            <text:p>2.39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5.21" calcext:value-type="float">
            <text:p>75.21 </text:p>
          </table:table-cell>
          <table:table-cell table:style-name="ce14" office:value-type="float" office:value="5.8" calcext:value-type="float">
            <text:p>5.80 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18.28" calcext:value-type="float">
            <text:p>18.28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3.04" calcext:value-type="float">
            <text:p>33.0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.71" calcext:value-type="float">
            <text:p>10.71 </text:p>
          </table:table-cell>
          <table:table-cell table:style-name="ce14" office:value-type="float" office:value="56.25" calcext:value-type="float">
            <text:p>56.25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1.06" calcext:value-type="float">
            <text:p>1.06 </text:p>
          </table:table-cell>
          <table:table-cell table:style-name="ce14" office:value-type="float" office:value="38.65" calcext:value-type="float">
            <text:p>38.65 </text:p>
          </table:table-cell>
          <table:table-cell table:style-name="ce14" office:value-type="float" office:value="0.71" calcext:value-type="float">
            <text:p>0.7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8.15" calcext:value-type="float">
            <text:p>48.15 </text:p>
          </table:table-cell>
          <table:table-cell table:style-name="ce14" office:value-type="float" office:value="3.4" calcext:value-type="float">
            <text:p>3.40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47.72" calcext:value-type="float">
            <text:p>47.72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6.47" calcext:value-type="float">
            <text:p>76.47 </text:p>
          </table:table-cell>
          <table:table-cell table:style-name="ce14" office:value-type="float" office:value="5.94" calcext:value-type="float">
            <text:p>5.94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float" office:value="16.91" calcext:value-type="float">
            <text:p>16.91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發零售及餐飲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1.93" calcext:value-type="float">
            <text:p>71.93 </text:p>
          </table:table-cell>
          <table:table-cell table:style-name="ce14" office:value-type="float" office:value="7.92" calcext:value-type="float">
            <text:p>7.92 </text:p>
          </table:table-cell>
          <table:table-cell table:style-name="ce14" office:value-type="float" office:value="0.84" calcext:value-type="float">
            <text:p>0.84 </text:p>
          </table:table-cell>
          <table:table-cell table:style-name="ce14" office:value-type="float" office:value="19.3" calcext:value-type="float">
            <text:p>19.30 </text:p>
          </table:table-cell>
          <table:table-cell table:style-name="ce14" office:value-type="float" office:value="0.01" calcext:value-type="float">
            <text:p>0.01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2.11" calcext:value-type="float">
            <text:p>42.1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7.89" calcext:value-type="float">
            <text:p>57.89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1.11" calcext:value-type="float">
            <text:p>61.1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7.5" calcext:value-type="float">
            <text:p>37.50 </text:p>
          </table:table-cell>
          <table:table-cell table:style-name="ce14" office:value-type="float" office:value="1.39" calcext:value-type="float">
            <text:p>1.39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6.91" calcext:value-type="float">
            <text:p>46.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3.09" calcext:value-type="float">
            <text:p>53.09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2.67" calcext:value-type="float">
            <text:p>72.67 </text:p>
          </table:table-cell>
          <table:table-cell table:style-name="ce14" office:value-type="float" office:value="8.17" calcext:value-type="float">
            <text:p>8.17 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18.29" calcext:value-type="float">
            <text:p>18.29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倉儲及通信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0.17" calcext:value-type="float">
            <text:p>90.17 </text:p>
          </table:table-cell>
          <table:table-cell table:style-name="ce14" office:value-type="float" office:value="2.62" calcext:value-type="float">
            <text:p>2.62 </text:p>
          </table:table-cell>
          <table:table-cell table:style-name="ce14" office:value-type="float" office:value="1.64" calcext:value-type="float">
            <text:p>1.64 </text:p>
          </table:table-cell>
          <table:table-cell table:style-name="ce14" office:value-type="float" office:value="5.57" calcext:value-type="float">
            <text:p>5.57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0" calcext:value-type="float">
            <text:p>20.0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.0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5.45" calcext:value-type="float">
            <text:p>95.4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5.64" calcext:value-type="float">
            <text:p>75.64 </text:p>
          </table:table-cell>
          <table:table-cell table:style-name="ce14" office:value-type="float" office:value="23.93" calcext:value-type="float">
            <text:p>23.9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2.49" calcext:value-type="float">
            <text:p>92.4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88" calcext:value-type="float">
            <text:p>1.88 </text:p>
          </table:table-cell>
          <table:table-cell table:style-name="ce14" office:value-type="float" office:value="5.63" calcext:value-type="float">
            <text:p>5.63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融保險及不動產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6.71" calcext:value-type="float">
            <text:p>86.71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12.76" calcext:value-type="float">
            <text:p>12.76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8.89" calcext:value-type="float">
            <text:p>38.8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.11" calcext:value-type="float">
            <text:p>11.11 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9.29" calcext:value-type="float">
            <text:p>39.29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.14" calcext:value-type="float">
            <text:p>57.1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39.43" calcext:value-type="float">
            <text:p>39.4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9.26" calcext:value-type="float">
            <text:p>99.2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工商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0.55" calcext:value-type="float">
            <text:p>80.55 </text:p>
          </table:table-cell>
          <table:table-cell table:style-name="ce14" office:value-type="float" office:value="2.26" calcext:value-type="float">
            <text:p>2.2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.2" calcext:value-type="float">
            <text:p>17.2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69.57" calcext:value-type="float">
            <text:p>69.5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.43" calcext:value-type="float">
            <text:p>30.43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5.64" calcext:value-type="float">
            <text:p>25.64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4.36" calcext:value-type="float">
            <text:p>74.36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1.19" calcext:value-type="float">
            <text:p>81.19 </text:p>
          </table:table-cell>
          <table:table-cell table:style-name="ce14" office:value-type="float" office:value="2.29" calcext:value-type="float">
            <text:p>2.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.51" calcext:value-type="float">
            <text:p>16.51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社會服務及個人服務業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9.03" calcext:value-type="float">
            <text:p>79.03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19.81" calcext:value-type="float">
            <text:p>19.81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6.83" calcext:value-type="float">
            <text:p>26.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.39" calcext:value-type="float">
            <text:p>24.39 </text:p>
          </table:table-cell>
          <table:table-cell table:style-name="ce14" office:value-type="float" office:value="48.78" calcext:value-type="float">
            <text:p>48.78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7.69" calcext:value-type="float">
            <text:p>47.6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62" calcext:value-type="float">
            <text:p>4.62 </text:p>
          </table:table-cell>
          <table:table-cell table:style-name="ce14" office:value-type="float" office:value="47.69" calcext:value-type="float">
            <text:p>47.69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2.21" calcext:value-type="float">
            <text:p>42.2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6" calcext:value-type="float">
            <text:p>2.66 </text:p>
          </table:table-cell>
          <table:table-cell table:style-name="ce14" office:value-type="float" office:value="55.13" calcext:value-type="float">
            <text:p>55.13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29<text:span text:style-name="T5">人及以下</text:span>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0" office:value-type="float" office:value="81.21" calcext:value-type="float">
            <text:p>81.21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.89" calcext:value-type="float">
            <text:p>17.89 </text:p>
          </table:table-cell>
          <table:table-cell table:style-name="ce20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/>
          <table:table-cell table:style-name="ce26"/>
          <table:table-cell table:style-name="ce1" table:number-columns-repeated="2"/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0__28_續_29_" style:display-name="PageStyle_表1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</dc:title>
    <dc:subject>16</dc:subject>
    <dc:description> </dc:description>
    <meta:initial-creator>行政院主計處</meta:initial-creator>
    <meta:creation-date>2002-12-12T14:00:48</meta:creation-date>
    <dc:creator>Administrator</dc:creator>
    <dc:date>2008-11-13T17:24:26</dc:date>
    <meta:print-date>2003-02-18T14:00:53</meta:print-date>
    <meta:document-statistic meta:table-count="3" meta:cell-count="635" meta:object-count="0"/>
    <meta:generator>LibreOffice/4.4.1.2$Windows_x86 LibreOffice_project/45e2de17089c24a1fa810c8f975a7171ba4cd432</meta:generator>
  </office:meta>
</office:document-meta>
</file>