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續一_29_">
      <style:table-properties table:display="true" style:writing-mode="lr-tb"/>
    </style:style>
    <style:style style:name="ta3" style:family="table" style:master-page-name="PageStyle_5f_表2_20__28_續二_29_">
      <style:table-properties table:display="true" style:writing-mode="lr-tb"/>
    </style:style>
    <style:style style:name="ta4" style:family="table" style:master-page-name="PageStyle_5f_表2_20__28_續三_29_">
      <style:table-properties table:display="true" style:writing-mode="lr-tb"/>
    </style:style>
    <style:style style:name="ta5" style:family="table" style:master-page-name="PageStyle_5f_表2_20__28_續四_29_">
      <style:table-properties table:display="true" style:writing-mode="lr-tb"/>
    </style:style>
    <style:style style:name="ta6" style:family="table" style:master-page-name="PageStyle_5f_表2_20__28_續五_29_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9.45" calcext:value-type="float">
            <text:p>29.45 </text:p>
          </table:table-cell>
          <table:table-cell table:style-name="ce18" office:value-type="float" office:value="30.03" calcext:value-type="float">
            <text:p>30.03 </text:p>
          </table:table-cell>
          <table:table-cell table:style-name="ce18" office:value-type="float" office:value="15.46" calcext:value-type="float">
            <text:p>15.46 </text:p>
          </table:table-cell>
          <table:table-cell table:style-name="ce18" office:value-type="float" office:value="12.96" calcext:value-type="float">
            <text:p>12.96 </text:p>
          </table:table-cell>
          <table:table-cell table:style-name="ce18" office:value-type="float" office:value="12.09" calcext:value-type="float">
            <text:p>12.0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11" calcext:value-type="float">
            <text:p>21.11 </text:p>
          </table:table-cell>
          <table:table-cell table:style-name="ce18" office:value-type="float" office:value="52.82" calcext:value-type="float">
            <text:p>52.82 </text:p>
          </table:table-cell>
          <table:table-cell table:style-name="ce18" office:value-type="float" office:value="20.55" calcext:value-type="float">
            <text:p>20.5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總經理、副總經理、協理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98.72" calcext:value-type="float">
            <text:p>98.7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8.56" calcext:value-type="float">
            <text:p>28.56 </text:p>
          </table:table-cell>
          <table:table-cell table:style-name="ce18" office:value-type="float" office:value="31.18" calcext:value-type="float">
            <text:p>31.18 </text:p>
          </table:table-cell>
          <table:table-cell table:style-name="ce18" office:value-type="float" office:value="32.06" calcext:value-type="float">
            <text:p>32.06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6.89" calcext:value-type="float">
            <text:p>6.8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9.71" calcext:value-type="float">
            <text:p>19.71 </text:p>
          </table:table-cell>
          <table:table-cell table:style-name="ce18" office:value-type="float" office:value="59.26" calcext:value-type="float">
            <text:p>59.26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4.3" calcext:value-type="float">
            <text:p>4.3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工程師及其他專門技術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3.82" calcext:value-type="float">
            <text:p>33.82 </text:p>
          </table:table-cell>
          <table:table-cell table:style-name="ce18" office:value-type="float" office:value="28.23" calcext:value-type="float">
            <text:p>28.23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18" office:value-type="float" office:value="11.15" calcext:value-type="float">
            <text:p>11.15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7.94" calcext:value-type="float">
            <text:p>37.94 </text:p>
          </table:table-cell>
          <table:table-cell table:style-name="ce18" office:value-type="float" office:value="24.99" calcext:value-type="float">
            <text:p>24.99 </text:p>
          </table:table-cell>
          <table:table-cell table:style-name="ce18" office:value-type="float" office:value="15.67" calcext:value-type="float">
            <text:p>15.67 </text:p>
          </table:table-cell>
          <table:table-cell table:style-name="ce18" office:value-type="float" office:value="9.83" calcext:value-type="float">
            <text:p>9.83 </text:p>
          </table:table-cell>
          <table:table-cell table:style-name="ce18" office:value-type="float" office:value="11.57" calcext:value-type="float">
            <text:p>11.57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　電機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2.38" calcext:value-type="float">
            <text:p>42.38 </text:p>
          </table:table-cell>
          <table:table-cell table:style-name="ce18" office:value-type="float" office:value="17.94" calcext:value-type="float">
            <text:p>17.9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.69" calcext:value-type="float">
            <text:p>39.69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電子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24.93" calcext:value-type="float">
            <text:p>24.93 </text:p>
          </table:table-cell>
          <table:table-cell table:style-name="ce18" office:value-type="float" office:value="27.12" calcext:value-type="float">
            <text:p>27.12 </text:p>
          </table:table-cell>
          <table:table-cell table:style-name="ce18" office:value-type="float" office:value="19.38" calcext:value-type="float">
            <text:p>19.38 </text:p>
          </table:table-cell>
          <table:table-cell table:style-name="ce18" office:value-type="float" office:value="9.9" calcext:value-type="float">
            <text:p>9.90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電力輸配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機械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3.39" calcext:value-type="float">
            <text:p>33.39 </text:p>
          </table:table-cell>
          <table:table-cell table:style-name="ce18" office:value-type="float" office:value="32.59" calcext:value-type="float">
            <text:p>32.59 </text:p>
          </table:table-cell>
          <table:table-cell table:style-name="ce18" office:value-type="float" office:value="24.64" calcext:value-type="float">
            <text:p>24.64 </text:p>
          </table:table-cell>
          <table:table-cell table:style-name="ce18" office:value-type="float" office:value="8.43" calcext:value-type="float">
            <text:p>8.43 </text:p>
          </table:table-cell>
          <table:table-cell table:style-name="ce18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工業機械及工具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65.22" calcext:value-type="float">
            <text:p>65.2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.06" calcext:value-type="float">
            <text:p>34.06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造船工程師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紡織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.42" calcext:value-type="float">
            <text:p>47.42 </text:p>
          </table:table-cell>
          <table:table-cell table:style-name="ce18" office:value-type="float" office:value="52.58" calcext:value-type="float">
            <text:p>52.5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冷凍空調工程師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土木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7.55" calcext:value-type="float">
            <text:p>77.55 </text:p>
          </table:table-cell>
          <table:table-cell table:style-name="ce18" office:value-type="float" office:value="19.86" calcext:value-type="float">
            <text:p>19.8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環境工程工程師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化工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18" office:value-type="float" office:value="52.19" calcext:value-type="float">
            <text:p>52.19 </text:p>
          </table:table-cell>
          <table:table-cell table:style-name="ce18" office:value-type="float" office:value="30.77" calcext:value-type="float">
            <text:p>30.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冶金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9.76" calcext:value-type="float">
            <text:p>9.7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.54" calcext:value-type="float">
            <text:p>71.54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工業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3.82" calcext:value-type="float">
            <text:p>63.82 </text:p>
          </table:table-cell>
          <table:table-cell table:style-name="ce18" office:value-type="float" office:value="12.7" calcext:value-type="float">
            <text:p>12.7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工業設計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9.93" calcext:value-type="float">
            <text:p>9.93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45.22" calcext:value-type="float">
            <text:p>45.22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工業安全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6" calcext:value-type="float">
            <text:p>2.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航空機械工程師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食品技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建築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5.72" calcext:value-type="float">
            <text:p>75.72 </text:p>
          </table:table-cell>
          <table:table-cell table:style-name="ce18" office:value-type="float" office:value="24.28" calcext:value-type="float">
            <text:p>24.28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電信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.09" calcext:value-type="float">
            <text:p>67.09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品管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9" calcext:value-type="float">
            <text:p>21.90 </text:p>
          </table:table-cell>
          <table:table-cell table:style-name="ce18" office:value-type="float" office:value="34.01" calcext:value-type="float">
            <text:p>34.01 </text:p>
          </table:table-cell>
          <table:table-cell table:style-name="ce18" office:value-type="float" office:value="29.68" calcext:value-type="float">
            <text:p>29.68 </text:p>
          </table:table-cell>
          <table:table-cell table:style-name="ce18" office:value-type="float" office:value="5.19" calcext:value-type="float">
            <text:p>5.19 </text:p>
          </table:table-cell>
          <table:table-cell table:style-name="ce18" office:value-type="float" office:value="9.22" calcext:value-type="float">
            <text:p>9.22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儀控工程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24.8" calcext:value-type="float">
            <text:p>24.80 </text:p>
          </table:table-cell>
          <table:table-cell table:style-name="ce18" office:value-type="float" office:value="24" calcext:value-type="float">
            <text:p>24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.8" calcext:value-type="float">
            <text:p>48.8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<text:span text:style-name="T4">其他專門技術工作人員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2.56" calcext:value-type="float">
            <text:p>22.56 </text:p>
          </table:table-cell>
          <table:table-cell table:style-name="ce18" office:value-type="float" office:value="37.08" calcext:value-type="float">
            <text:p>37.08 </text:p>
          </table:table-cell>
          <table:table-cell table:style-name="ce18" office:value-type="float" office:value="11.64" calcext:value-type="float">
            <text:p>11.64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0" calcext:value-type="float">
            <text:p>1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其他資訊專業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8" office:value-type="float" office:value="7.36" calcext:value-type="float">
            <text:p>7.3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78.93" calcext:value-type="float">
            <text:p>78.93 </text:p>
          </table:table-cell>
          <table:table-cell table:style-name="ce18" office:value-type="float" office:value="9.7" calcext:value-type="float">
            <text:p>9.7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律師及其他法律專業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5.24" calcext:value-type="float">
            <text:p>95.2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會計師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　藥師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一)" table:style-name="ta2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text:span text:style-name="T1">(</text:span><text:span text:style-name="T2">續一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32" office:value-type="string" calcext:value-type="string">
            <text:p>　　金融研究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3.33" calcext:value-type="float">
            <text:p>83.33 </text:p>
          </table:table-cell>
          <table:table-cell table:style-name="ce18" office:value-type="float" office:value="16.67" calcext:value-type="float">
            <text:p>16.6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保險研究人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經濟分析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17.93" calcext:value-type="float">
            <text:p>17.9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精算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0" calcext:value-type="float">
            <text:p>50.00 </text:p>
          </table:table-cell>
          <table:table-cell table:style-name="ce18" office:value-type="float" office:value="35.71" calcext:value-type="float">
            <text:p>35.7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.29" calcext:value-type="float">
            <text:p>14.29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翻譯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.49" calcext:value-type="float">
            <text:p>78.49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4.3" calcext:value-type="float">
            <text:p>4.3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編輯、撰稿及作家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6.9" calcext:value-type="float">
            <text:p>6.9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醫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25.49" calcext:value-type="float">
            <text:p>25.49 </text:p>
          </table:table-cell>
          <table:table-cell table:style-name="ce18" office:value-type="float" office:value="19.08" calcext:value-type="float">
            <text:p>19.08 </text:p>
          </table:table-cell>
          <table:table-cell table:style-name="ce18" office:value-type="float" office:value="49.17" calcext:value-type="float">
            <text:p>49.17 </text:p>
          </table:table-cell>
          <table:table-cell table:style-name="ce18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護理師及護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6.29" calcext:value-type="float">
            <text:p>16.29 </text:p>
          </table:table-cell>
          <table:table-cell table:style-name="ce18" office:value-type="float" office:value="26.85" calcext:value-type="float">
            <text:p>26.85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17.35" calcext:value-type="float">
            <text:p>17.35 </text:p>
          </table:table-cell>
          <table:table-cell table:style-name="ce18" office:value-type="float" office:value="38.91" calcext:value-type="float">
            <text:p>38.91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醫事檢驗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74" calcext:value-type="float">
            <text:p>21.74 </text:p>
          </table:table-cell>
          <table:table-cell table:style-name="ce18" office:value-type="float" office:value="39.13" calcext:value-type="float">
            <text:p>39.1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.13" calcext:value-type="float">
            <text:p>39.1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其他醫事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2.42" calcext:value-type="float">
            <text:p>42.42 </text:p>
          </table:table-cell>
          <table:table-cell table:style-name="ce18" office:value-type="float" office:value="45.45" calcext:value-type="float">
            <text:p>45.45 </text:p>
          </table:table-cell>
          <table:table-cell table:style-name="ce18" office:value-type="float" office:value="12.12" calcext:value-type="float">
            <text:p>12.1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外匯操作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腦系統設計師及分析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6.62" calcext:value-type="float">
            <text:p>26.62 </text:p>
          </table:table-cell>
          <table:table-cell table:style-name="ce18" office:value-type="float" office:value="44.41" calcext:value-type="float">
            <text:p>44.41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18" office:value-type="float" office:value="12.66" calcext:value-type="float">
            <text:p>12.6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腦程式設計師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58.13" calcext:value-type="float">
            <text:p>58.13 </text:p>
          </table:table-cell>
          <table:table-cell table:style-name="ce18" office:value-type="float" office:value="19.1" calcext:value-type="float">
            <text:p>19.10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企劃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5.37" calcext:value-type="float">
            <text:p>55.37 </text:p>
          </table:table-cell>
          <table:table-cell table:style-name="ce18" office:value-type="float" office:value="27.69" calcext:value-type="float">
            <text:p>27.69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18" office:value-type="float" office:value="1.36" calcext:value-type="float">
            <text:p>1.3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其他專門技術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5.83" calcext:value-type="float">
            <text:p>95.8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技術員及助理專業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2.57" calcext:value-type="float">
            <text:p>22.57 </text:p>
          </table:table-cell>
          <table:table-cell table:style-name="ce18" office:value-type="float" office:value="33.08" calcext:value-type="float">
            <text:p>33.08 </text:p>
          </table:table-cell>
          <table:table-cell table:style-name="ce18" office:value-type="float" office:value="15.67" calcext:value-type="float">
            <text:p>15.67 </text:p>
          </table:table-cell>
          <table:table-cell table:style-name="ce18" office:value-type="float" office:value="23.2" calcext:value-type="float">
            <text:p>23.20 </text:p>
          </table:table-cell>
          <table:table-cell table:style-name="ce18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　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7.07" calcext:value-type="float">
            <text:p>27.07 </text:p>
          </table:table-cell>
          <table:table-cell table:style-name="ce18" office:value-type="float" office:value="43.31" calcext:value-type="float">
            <text:p>43.31 </text:p>
          </table:table-cell>
          <table:table-cell table:style-name="ce18" office:value-type="float" office:value="22.13" calcext:value-type="float">
            <text:p>22.13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機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7.37" calcext:value-type="float">
            <text:p>37.37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61.92" calcext:value-type="float">
            <text:p>61.9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子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4.78" calcext:value-type="float">
            <text:p>44.78 </text:p>
          </table:table-cell>
          <table:table-cell table:style-name="ce18" office:value-type="float" office:value="37.44" calcext:value-type="float">
            <text:p>37.44 </text:p>
          </table:table-cell>
          <table:table-cell table:style-name="ce18" office:value-type="float" office:value="12.34" calcext:value-type="float">
            <text:p>12.34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5.38" calcext:value-type="float">
            <text:p>5.3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力輸配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機械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22" calcext:value-type="float">
            <text:p>7.22 </text:p>
          </table:table-cell>
          <table:table-cell table:style-name="ce18" office:value-type="float" office:value="61.16" calcext:value-type="float">
            <text:p>61.16 </text:p>
          </table:table-cell>
          <table:table-cell table:style-name="ce18" office:value-type="float" office:value="30.34" calcext:value-type="float">
            <text:p>30.34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7" calcext:value-type="float">
            <text:p>0.7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業機械及工具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7.2" calcext:value-type="float">
            <text:p>47.20 </text:p>
          </table:table-cell>
          <table:table-cell table:style-name="ce18" office:value-type="float" office:value="50.47" calcext:value-type="float">
            <text:p>50.47 </text:p>
          </table:table-cell>
          <table:table-cell table:style-name="ce18" office:value-type="float" office:value="2.34" calcext:value-type="float">
            <text:p>2.3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紡織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.3" calcext:value-type="float">
            <text:p>78.30 </text:p>
          </table:table-cell>
          <table:table-cell table:style-name="ce18" office:value-type="float" office:value="9.14" calcext:value-type="float">
            <text:p>9.1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.56" calcext:value-type="float">
            <text:p>12.5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冷凍空調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3.64" calcext:value-type="float">
            <text:p>83.6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.36" calcext:value-type="float">
            <text:p>16.36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土木技術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.88" calcext:value-type="float">
            <text:p>42.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.12" calcext:value-type="float">
            <text:p>57.1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化工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0.84" calcext:value-type="float">
            <text:p>40.84 </text:p>
          </table:table-cell>
          <table:table-cell table:style-name="ce18" office:value-type="float" office:value="35.01" calcext:value-type="float">
            <text:p>35.01 </text:p>
          </table:table-cell>
          <table:table-cell table:style-name="ce18" office:value-type="float" office:value="23.01" calcext:value-type="float">
            <text:p>23.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冶金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6.42" calcext:value-type="float">
            <text:p>86.4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18" office:value-type="float" office:value="8.68" calcext:value-type="float">
            <text:p>8.68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業工程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5.54" calcext:value-type="float">
            <text:p>65.54 </text:p>
          </table:table-cell>
          <table:table-cell table:style-name="ce18" office:value-type="float" office:value="28.5" calcext:value-type="float">
            <text:p>28.50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業設計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2.85" calcext:value-type="float">
            <text:p>62.85 </text:p>
          </table:table-cell>
          <table:table-cell table:style-name="ce18" office:value-type="float" office:value="13.59" calcext:value-type="float">
            <text:p>13.59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5.07" calcext:value-type="float">
            <text:p>5.07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業安全技術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float" office:value="50" calcext:value-type="float">
            <text:p>5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航空機械技術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食品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18" office:value-type="float" office:value="20.55" calcext:value-type="float">
            <text:p>20.55 </text:p>
          </table:table-cell>
          <table:table-cell table:style-name="ce18" office:value-type="float" office:value="39.97" calcext:value-type="float">
            <text:p>39.97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　　食品加工營養技術員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81" calcext:value-type="float">
            <text:p>86.8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二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text:span text:style-name="T1">(</text:span><text:span text:style-name="T2">續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32" office:value-type="string" calcext:value-type="string">
            <text:p>　　建築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景觀設計技術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信技術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.57" calcext:value-type="float">
            <text:p>28.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.43" calcext:value-type="float">
            <text:p>71.4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品管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9.45" calcext:value-type="float">
            <text:p>29.45 </text:p>
          </table:table-cell>
          <table:table-cell table:style-name="ce18" office:value-type="float" office:value="44.24" calcext:value-type="float">
            <text:p>44.2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4.89" calcext:value-type="float">
            <text:p>4.89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製圖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0.18" calcext:value-type="float">
            <text:p>30.18 </text:p>
          </table:table-cell>
          <table:table-cell table:style-name="ce18" office:value-type="float" office:value="33.85" calcext:value-type="float">
            <text:p>33.85 </text:p>
          </table:table-cell>
          <table:table-cell table:style-name="ce18" office:value-type="float" office:value="8.46" calcext:value-type="float">
            <text:p>8.46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18" office:value-type="float" office:value="23.7" calcext:value-type="float">
            <text:p>23.7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安全衛生及品質檢驗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9.22" calcext:value-type="float">
            <text:p>49.22 </text:p>
          </table:table-cell>
          <table:table-cell table:style-name="ce18" office:value-type="float" office:value="46.12" calcext:value-type="float">
            <text:p>46.12 </text:p>
          </table:table-cell>
          <table:table-cell table:style-name="ce18" office:value-type="float" office:value="4.65" calcext:value-type="float">
            <text:p>4.6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農業技術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資訊助理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9.06" calcext:value-type="float">
            <text:p>79.06 </text:p>
          </table:table-cell>
          <table:table-cell table:style-name="ce18" office:value-type="float" office:value="5.24" calcext:value-type="float">
            <text:p>5.24 </text:p>
          </table:table-cell>
          <table:table-cell table:style-name="ce18" office:value-type="float" office:value="15.71" calcext:value-type="float">
            <text:p>15.7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資訊設備管制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0" calcext:value-type="float">
            <text:p>30.00 </text:p>
          </table:table-cell>
          <table:table-cell table:style-name="ce18" office:value-type="float" office:value="65" calcext:value-type="float">
            <text:p>65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助理專業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0.34" calcext:value-type="float">
            <text:p>20.34 </text:p>
          </table:table-cell>
          <table:table-cell table:style-name="ce18" office:value-type="float" office:value="28" calcext:value-type="float">
            <text:p>28.00 </text:p>
          </table:table-cell>
          <table:table-cell table:style-name="ce18" office:value-type="float" office:value="12.46" calcext:value-type="float">
            <text:p>12.46 </text:p>
          </table:table-cell>
          <table:table-cell table:style-name="ce18" office:value-type="float" office:value="33.73" calcext:value-type="float">
            <text:p>33.73 </text:p>
          </table:table-cell>
          <table:table-cell table:style-name="ce18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國際貿易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3.5" calcext:value-type="float">
            <text:p>33.50 </text:p>
          </table:table-cell>
          <table:table-cell table:style-name="ce18" office:value-type="float" office:value="50.13" calcext:value-type="float">
            <text:p>50.1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採購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4.44" calcext:value-type="float">
            <text:p>64.44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18" office:value-type="float" office:value="19.11" calcext:value-type="float">
            <text:p>19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9" calcext:value-type="float">
            <text:p>4.89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專技諮詢服務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49" calcext:value-type="float">
            <text:p>6.49 </text:p>
          </table:table-cell>
          <table:table-cell table:style-name="ce18" office:value-type="float" office:value="85" calcext:value-type="float">
            <text:p>85.00 </text:p>
          </table:table-cell>
          <table:table-cell table:number-columns-repeated="2" table:style-name="ce18" office:value-type="float" office:value="1.7" calcext:value-type="float">
            <text:p>1.70 </text:p>
          </table:table-cell>
          <table:table-cell table:style-name="ce18" office:value-type="float" office:value="5.1" calcext:value-type="float">
            <text:p>5.1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商業銷售代表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82" calcext:value-type="float">
            <text:p>32.82 </text:p>
          </table:table-cell>
          <table:table-cell table:style-name="ce18" office:value-type="float" office:value="32.55" calcext:value-type="float">
            <text:p>32.55 </text:p>
          </table:table-cell>
          <table:table-cell table:style-name="ce18" office:value-type="float" office:value="22" calcext:value-type="float">
            <text:p>22.00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18" office:value-type="float" office:value="9.27" calcext:value-type="float">
            <text:p>9.27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保險業務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美術繪圖助理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6.25" calcext:value-type="float">
            <text:p>76.25 </text:p>
          </table:table-cell>
          <table:table-cell table:style-name="ce18" office:value-type="float" office:value="23.75" calcext:value-type="float">
            <text:p>23.7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播報員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商業設計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98.68" calcext:value-type="float">
            <text:p>98.6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證券及財物經紀人<text:span text:style-name="T1">(</text:span><text:span text:style-name="T7">含期貨經紀人</text:span><text:span text:style-name="T8">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5.4" calcext:value-type="float">
            <text:p>25.40 </text:p>
          </table:table-cell>
          <table:table-cell table:style-name="ce18" office:value-type="float" office:value="74.6" calcext:value-type="float">
            <text:p>74.6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其他助理專業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8.46" calcext:value-type="float">
            <text:p>38.4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.54" calcext:value-type="float">
            <text:p>61.5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事務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6.87" calcext:value-type="float">
            <text:p>46.87 </text:p>
          </table:table-cell>
          <table:table-cell table:style-name="ce18" office:value-type="float" office:value="29.12" calcext:value-type="float">
            <text:p>29.12 </text:p>
          </table:table-cell>
          <table:table-cell table:style-name="ce18" office:value-type="float" office:value="16.56" calcext:value-type="float">
            <text:p>16.56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6.22" calcext:value-type="float">
            <text:p>6.2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會計、財務、出納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0.87" calcext:value-type="float">
            <text:p>30.87 </text:p>
          </table:table-cell>
          <table:table-cell table:style-name="ce18" office:value-type="float" office:value="34.62" calcext:value-type="float">
            <text:p>34.62 </text:p>
          </table:table-cell>
          <table:table-cell table:style-name="ce18" office:value-type="float" office:value="29.96" calcext:value-type="float">
            <text:p>29.96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4.4" calcext:value-type="float">
            <text:p>4.4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庶務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62.58" calcext:value-type="float">
            <text:p>62.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秘書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9.71" calcext:value-type="float">
            <text:p>9.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.74" calcext:value-type="float">
            <text:p>18.74 </text:p>
          </table:table-cell>
          <table:table-cell table:style-name="ce18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人事、文書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8.51" calcext:value-type="float">
            <text:p>38.51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18" office:value-type="float" office:value="5.43" calcext:value-type="float">
            <text:p>5.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.94" calcext:value-type="float">
            <text:p>43.94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存貨事務登記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0.21" calcext:value-type="float">
            <text:p>30.21 </text:p>
          </table:table-cell>
          <table:table-cell table:style-name="ce18" office:value-type="float" office:value="42.74" calcext:value-type="float">
            <text:p>42.74 </text:p>
          </table:table-cell>
          <table:table-cell table:style-name="ce18" office:value-type="float" office:value="27.05" calcext:value-type="float">
            <text:p>27.0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收費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腦操作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速記、打字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3.03" calcext:value-type="float">
            <text:p>53.03 </text:p>
          </table:table-cell>
          <table:table-cell table:style-name="ce18" office:value-type="float" office:value="46.97" calcext:value-type="float">
            <text:p>46.9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融保險行政業務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25" calcext:value-type="float">
            <text:p>14.25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2.5" calcext:value-type="float">
            <text:p>2.5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售票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.92" calcext:value-type="float">
            <text:p>76.9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.08" calcext:value-type="float">
            <text:p>23.0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接待員及服務臺事務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6.47" calcext:value-type="float">
            <text:p>6.4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7" calcext:value-type="float">
            <text:p>1.57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　　收銀機操作員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三)" table:style-name="ta4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text:span text:style-name="T1">(</text:span><text:span text:style-name="T2">續三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32" office:value-type="string" calcext:value-type="string">
            <text:p>　　旅行社事務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櫃台事務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7.59" calcext:value-type="float">
            <text:p>77.59 </text:p>
          </table:table-cell>
          <table:table-cell table:style-name="ce18" office:value-type="float" office:value="10.81" calcext:value-type="float">
            <text:p>10.81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58" calcext:value-type="float">
            <text:p>9.5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運輸事務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8" office:value-type="float" office:value="69.89" calcext:value-type="float">
            <text:p>69.89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23.3" calcext:value-type="float">
            <text:p>23.3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總機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08" calcext:value-type="float">
            <text:p>88.0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.92" calcext:value-type="float">
            <text:p>11.92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其他事務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2.31" calcext:value-type="float">
            <text:p>92.31 </text:p>
          </table:table-cell>
          <table:table-cell table:style-name="ce18" office:value-type="float" office:value="7.69" calcext:value-type="float">
            <text:p>7.6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服務工作人員及售貨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9.1" calcext:value-type="float">
            <text:p>49.10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18" office:value-type="float" office:value="5.29" calcext:value-type="float">
            <text:p>5.29 </text:p>
          </table:table-cell>
          <table:table-cell table:style-name="ce18" office:value-type="float" office:value="16.31" calcext:value-type="float">
            <text:p>16.31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廚師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廚房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8.16" calcext:value-type="float">
            <text:p>28.16 </text:p>
          </table:table-cell>
          <table:table-cell table:style-name="ce18" office:value-type="float" office:value="1.39" calcext:value-type="float">
            <text:p>1.3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0.45" calcext:value-type="float">
            <text:p>70.45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餐飲服務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9.88" calcext:value-type="float">
            <text:p>49.88 </text:p>
          </table:table-cell>
          <table:table-cell table:style-name="ce18" office:value-type="float" office:value="21.19" calcext:value-type="float">
            <text:p>21.1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.93" calcext:value-type="float">
            <text:p>28.9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旅館服務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理髮、美髮師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.37" calcext:value-type="float">
            <text:p>33.37 </text:p>
          </table:table-cell>
          <table:table-cell table:style-name="ce18" office:value-type="float" office:value="66.63" calcext:value-type="float">
            <text:p>66.63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警衛、消防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46" calcext:value-type="float">
            <text:p>10.46 </text:p>
          </table:table-cell>
          <table:table-cell table:style-name="ce18" office:value-type="float" office:value="79.48" calcext:value-type="float">
            <text:p>79.48 </text:p>
          </table:table-cell>
          <table:table-cell table:style-name="ce18" office:value-type="float" office:value="10.07" calcext:value-type="float">
            <text:p>10.0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隨車（機）工作人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商店售貨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31.18" calcext:value-type="float">
            <text:p>31.1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保全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03" calcext:value-type="float">
            <text:p>9.03 </text:p>
          </table:table-cell>
          <table:table-cell table:style-name="ce18" office:value-type="float" office:value="77.93" calcext:value-type="float">
            <text:p>77.93 </text:p>
          </table:table-cell>
          <table:table-cell table:style-name="ce18" office:value-type="float" office:value="13.04" calcext:value-type="float">
            <text:p>13.0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加油站服務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展售說明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3.65" calcext:value-type="float">
            <text:p>93.6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35" calcext:value-type="float">
            <text:p>6.35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其他服務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1.22" calcext:value-type="float">
            <text:p>91.2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.78" calcext:value-type="float">
            <text:p>8.7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技術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2.01" calcext:value-type="float">
            <text:p>22.01 </text:p>
          </table:table-cell>
          <table:table-cell table:style-name="ce18" office:value-type="float" office:value="20.98" calcext:value-type="float">
            <text:p>20.98 </text:p>
          </table:table-cell>
          <table:table-cell table:style-name="ce18" office:value-type="float" office:value="14.66" calcext:value-type="float">
            <text:p>14.66 </text:p>
          </table:table-cell>
          <table:table-cell table:style-name="ce18" office:value-type="float" office:value="8.9" calcext:value-type="float">
            <text:p>8.90 </text:p>
          </table:table-cell>
          <table:table-cell table:style-name="ce18" office:value-type="float" office:value="33.45" calcext:value-type="float">
            <text:p>33.45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屬鎔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0.13" calcext:value-type="float">
            <text:p>70.13 </text:p>
          </table:table-cell>
          <table:table-cell table:style-name="ce18" office:value-type="float" office:value="29.87" calcext:value-type="float">
            <text:p>29.8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屬壓軋及延伸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.75" calcext:value-type="float">
            <text:p>12.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25" calcext:value-type="float">
            <text:p>87.25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鑄造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1.11" calcext:value-type="float">
            <text:p>41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.89" calcext:value-type="float">
            <text:p>58.8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冷作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鍍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屬表面處理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鍛造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屬模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91" calcext:value-type="float">
            <text:p>11.91 </text:p>
          </table:table-cell>
          <table:table-cell table:style-name="ce18" office:value-type="float" office:value="63.71" calcext:value-type="float">
            <text:p>63.71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42" calcext:value-type="float">
            <text:p>9.4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鉗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.87" calcext:value-type="float">
            <text:p>36.87 </text:p>
          </table:table-cell>
          <table:table-cell table:style-name="ce18" office:value-type="float" office:value="33.52" calcext:value-type="float">
            <text:p>33.52 </text:p>
          </table:table-cell>
          <table:table-cell table:style-name="ce18" office:value-type="float" office:value="15.08" calcext:value-type="float">
            <text:p>15.08 </text:p>
          </table:table-cell>
          <table:table-cell table:style-name="ce18" office:value-type="float" office:value="14.53" calcext:value-type="float">
            <text:p>14.5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車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52.58" calcext:value-type="float">
            <text:p>52.58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1" calcext:value-type="float">
            <text:p>6.31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銑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3.02" calcext:value-type="float">
            <text:p>83.0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.98" calcext:value-type="float">
            <text:p>16.9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鑽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　　精密磨床工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四)" table:style-name="ta5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text:span text:style-name="T1">(</text:span><text:span text:style-name="T2">續四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32" office:value-type="string" calcext:value-type="string">
            <text:p>　　機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6.01" calcext:value-type="float">
            <text:p>56.01 </text:p>
          </table:table-cell>
          <table:table-cell table:style-name="ce18" office:value-type="float" office:value="28.01" calcext:value-type="float">
            <text:p>28.01 </text:p>
          </table:table-cell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板金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5.51" calcext:value-type="float">
            <text:p>85.51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3" calcext:value-type="float">
            <text:p>4.83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汽車裝配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8.59" calcext:value-type="float">
            <text:p>18.59 </text:p>
          </table:table-cell>
          <table:table-cell table:style-name="ce18" office:value-type="float" office:value="12.96" calcext:value-type="float">
            <text:p>12.96 </text:p>
          </table:table-cell>
          <table:table-cell table:style-name="ce18" office:value-type="float" office:value="9.58" calcext:value-type="float">
            <text:p>9.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汽車修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1.28" calcext:value-type="float">
            <text:p>1.2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飛機修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98" calcext:value-type="float">
            <text:p>7.9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2.02" calcext:value-type="float">
            <text:p>92.0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一般固定動力機操作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重機械操作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47" calcext:value-type="float">
            <text:p>32.47 </text:p>
          </table:table-cell>
          <table:table-cell table:style-name="ce18" office:value-type="float" office:value="21.88" calcext:value-type="float">
            <text:p>21.88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40.71" calcext:value-type="float">
            <text:p>40.71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機務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0" calcext:value-type="float">
            <text:p>20.00 </text:p>
          </table:table-cell>
          <table:table-cell table:number-columns-repeated="2" table:style-name="ce18" office:value-type="float" office:value="40" calcext:value-type="float">
            <text:p>4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大客貨車駕駛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4.05" calcext:value-type="float">
            <text:p>24.05 </text:p>
          </table:table-cell>
          <table:table-cell table:style-name="ce18" office:value-type="float" office:value="58.65" calcext:value-type="float">
            <text:p>58.65 </text:p>
          </table:table-cell>
          <table:table-cell table:style-name="ce18" office:value-type="float" office:value="9.6" calcext:value-type="float">
            <text:p>9.60 </text:p>
          </table:table-cell>
          <table:table-cell table:style-name="ce18" office:value-type="float" office:value="7.7" calcext:value-type="float">
            <text:p>7.7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小客貨車駕駛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18" office:value-type="float" office:value="17.78" calcext:value-type="float">
            <text:p>17.78 </text:p>
          </table:table-cell>
          <table:table-cell table:style-name="ce18" office:value-type="float" office:value="75.56" calcext:value-type="float">
            <text:p>75.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一般電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.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水電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機電檢修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57" calcext:value-type="float">
            <text:p>3.57 </text:p>
          </table:table-cell>
          <table:table-cell table:style-name="ce18" office:value-type="float" office:value="96.43" calcext:value-type="float">
            <text:p>96.4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工業配線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室內配線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線電纜製造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一般冷凍空調修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11" calcext:value-type="float">
            <text:p>10.11 </text:p>
          </table:table-cell>
          <table:table-cell table:style-name="ce18" office:value-type="float" office:value="29.21" calcext:value-type="float">
            <text:p>29.21 </text:p>
          </table:table-cell>
          <table:table-cell table:style-name="ce18" office:value-type="float" office:value="60.67" calcext:value-type="float">
            <text:p>60.6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建築配管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7.97" calcext:value-type="float">
            <text:p>7.9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9.77" calcext:value-type="float">
            <text:p>89.77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氣焊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電子元組件修造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12" calcext:value-type="float">
            <text:p>13.12 </text:p>
          </table:table-cell>
          <table:table-cell table:style-name="ce18" office:value-type="float" office:value="19.14" calcext:value-type="float">
            <text:p>19.14 </text:p>
          </table:table-cell>
          <table:table-cell table:style-name="ce18" office:value-type="float" office:value="5.34" calcext:value-type="float">
            <text:p>5.34 </text:p>
          </table:table-cell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.44" calcext:value-type="float">
            <text:p>5.44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化驗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輪胎製造及硫化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8.64" calcext:value-type="float">
            <text:p>38.64 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11.36" calcext:value-type="float">
            <text:p>11.3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.0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橡膠製品製造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塑膠製品製造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5" calcext:value-type="float">
            <text:p>87.5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.5" calcext:value-type="float">
            <text:p>12.5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紡織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5.38" calcext:value-type="float">
            <text:p>65.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64" calcext:value-type="float">
            <text:p>21.64 </text:p>
          </table:table-cell>
          <table:table-cell table:style-name="ce18" office:value-type="float" office:value="12.98" calcext:value-type="float">
            <text:p>12.98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　　紡織機保全工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10.49" calcext:value-type="float">
            <text:p>10.4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9.51" calcext:value-type="float">
            <text:p>89.51 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五)" table:style-name="ta6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２　工業及服務業缺工廠商缺工現象持續時間－按職業及員工規模分<text:span text:style-name="T1">(</text:span><text:span text:style-name="T2">續五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28" office:value-type="string" calcext:value-type="string">
            <text:p>單位：<text:span text:style-name="T5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一個月</text:p>
          </table:table-cell>
          <table:table-cell table:style-name="ce21" office:value-type="string" calcext:value-type="string">
            <text:p>二～三個月</text:p>
          </table:table-cell>
          <table:table-cell table:style-name="ce21" office:value-type="string" calcext:value-type="string">
            <text:p>四～六個月</text:p>
          </table:table-cell>
          <table:table-cell table:style-name="ce26" office:value-type="string" calcext:value-type="string">
            <text:p>七個月～一年</text:p>
          </table:table-cell>
          <table:table-cell table:style-name="ce30" office:value-type="string" calcext:value-type="string">
            <text:p>一年以上</text:p>
          </table:table-cell>
          <table:table-cell table:style-name="ce13"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3" table:style-name="ce22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13" table:number-columns-repeated="1017"/>
        </table:table-row>
        <table:table-row table:style-name="ro2">
          <table:table-cell table:style-name="ce32" office:value-type="string" calcext:value-type="string">
            <text:p>　　針織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.96" calcext:value-type="float">
            <text:p>65.96 </text:p>
          </table:table-cell>
          <table:table-cell table:style-name="ce18" office:value-type="float" office:value="9.6" calcext:value-type="float">
            <text:p>9.60 </text:p>
          </table:table-cell>
          <table:table-cell table:style-name="ce18" office:value-type="float" office:value="24.44" calcext:value-type="float">
            <text:p>24.44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染整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8.48" calcext:value-type="float">
            <text:p>38.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.52" calcext:value-type="float">
            <text:p>61.5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剪裁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縫紉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08" calcext:value-type="float">
            <text:p>13.08 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8" office:value-type="float" office:value="32.61" calcext:value-type="float">
            <text:p>32.6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.74" calcext:value-type="float">
            <text:p>44.74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製鞋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陶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69" calcext:value-type="float">
            <text:p>32.69 </text:p>
          </table:table-cell>
          <table:table-cell table:style-name="ce18" office:value-type="float" office:value="67.31" calcext:value-type="float">
            <text:p>67.31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紙漿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造紙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印刷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92" calcext:value-type="float">
            <text:p>21.92 </text:p>
          </table:table-cell>
          <table:table-cell table:style-name="ce18" office:value-type="float" office:value="46.58" calcext:value-type="float">
            <text:p>46.58 </text:p>
          </table:table-cell>
          <table:table-cell table:style-name="ce18" office:value-type="float" office:value="31.51" calcext:value-type="float">
            <text:p>31.5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造船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艤裝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油漆塗裝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.48" calcext:value-type="float">
            <text:p>25.4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4.52" calcext:value-type="float">
            <text:p>74.5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一般木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土木營造監工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金屬建材架構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泥水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2" calcext:value-type="float">
            <text:p>52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.00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模板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9.34" calcext:value-type="float">
            <text:p>39.3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0.66" calcext:value-type="float">
            <text:p>60.6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鋼筋彎紮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14" calcext:value-type="float">
            <text:p>21.1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8.86" calcext:value-type="float">
            <text:p>78.8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礦物及石材處理工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底片沖印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非技術工及體力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9.34" calcext:value-type="float">
            <text:p>29.34 </text:p>
          </table:table-cell>
          <table:table-cell table:style-name="ce18" office:value-type="float" office:value="35.09" calcext:value-type="float">
            <text:p>35.09 </text:p>
          </table:table-cell>
          <table:table-cell table:style-name="ce18" office:value-type="float" office:value="15.7" calcext:value-type="float">
            <text:p>15.70 </text:p>
          </table:table-cell>
          <table:table-cell table:style-name="ce18" office:value-type="float" office:value="9.35" calcext:value-type="float">
            <text:p>9.35 </text:p>
          </table:table-cell>
          <table:table-cell table:style-name="ce18" office:value-type="float" office:value="10.52" calcext:value-type="float">
            <text:p>10.52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作業員（生產操作工）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6.2" calcext:value-type="float">
            <text:p>26.20 </text:p>
          </table:table-cell>
          <table:table-cell table:style-name="ce18" office:value-type="float" office:value="35.38" calcext:value-type="float">
            <text:p>35.38 </text:p>
          </table:table-cell>
          <table:table-cell table:style-name="ce18" office:value-type="float" office:value="17.29" calcext:value-type="float">
            <text:p>17.29 </text:p>
          </table:table-cell>
          <table:table-cell table:style-name="ce18" office:value-type="float" office:value="8.8" calcext:value-type="float">
            <text:p>8.80 </text:p>
          </table:table-cell>
          <table:table-cell table:style-name="ce18" office:value-type="float" office:value="12.33" calcext:value-type="float">
            <text:p>12.3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抄表員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洗濯熨燙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清潔工作人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4.88" calcext:value-type="float">
            <text:p>74.88 </text:p>
          </table:table-cell>
          <table:table-cell table:style-name="ce18" office:value-type="float" office:value="25.12" calcext:value-type="float">
            <text:p>25.1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　　送件、看管及搬運等有關體力工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4.87" calcext:value-type="float">
            <text:p>44.87 </text:p>
          </table:table-cell>
          <table:table-cell table:style-name="ce18" office:value-type="float" office:value="30.52" calcext:value-type="float">
            <text:p>30.52 </text:p>
          </table:table-cell>
          <table:table-cell table:style-name="ce18" office:value-type="float" office:value="9.2" calcext:value-type="float">
            <text:p>9.20 </text:p>
          </table:table-cell>
          <table:table-cell table:style-name="ce18" office:value-type="float" office:value="12.95" calcext:value-type="float">
            <text:p>12.95 </text:p>
          </table:table-cell>
          <table:table-cell table:style-name="ce18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按員工規模分</text:p>
          </table:table-cell>
          <table:table-cell table:style-name="ce18" table:number-columns-repeated="6"/>
          <table:table-cell table:number-columns-repeated="1017"/>
        </table:table-row>
        <table:table-row table:style-name="ro2">
          <table:table-cell table:style-name="ce33" office:value-type="string" calcext:value-type="string">
            <text:p>　　　３００人　　以　上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2.22" calcext:value-type="float">
            <text:p>22.22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23.73" calcext:value-type="float">
            <text:p>23.73 </text:p>
          </table:table-cell>
          <table:table-cell table:style-name="ce18" office:value-type="float" office:value="11.03" calcext:value-type="float">
            <text:p>11.03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　１００人至２９９人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4.21" calcext:value-type="float">
            <text:p>34.21 </text:p>
          </table:table-cell>
          <table:table-cell table:style-name="ce18" office:value-type="float" office:value="28.08" calcext:value-type="float">
            <text:p>28.08 </text:p>
          </table:table-cell>
          <table:table-cell table:style-name="ce18" office:value-type="float" office:value="14.65" calcext:value-type="float">
            <text:p>14.65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18" office:value-type="float" office:value="18.68" calcext:value-type="float">
            <text:p>18.68 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　　　　３０人至　９９人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49" calcext:value-type="float">
            <text:p>32.49 </text:p>
          </table:table-cell>
          <table:table-cell table:style-name="ce18" office:value-type="float" office:value="31.26" calcext:value-type="float">
            <text:p>31.26 </text:p>
          </table:table-cell>
          <table:table-cell table:style-name="ce18" office:value-type="float" office:value="17.21" calcext:value-type="float">
            <text:p>17.21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18" office:value-type="float" office:value="11.61" calcext:value-type="float">
            <text:p>11.61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　　　　２９人及　以　下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36.26" calcext:value-type="float">
            <text:p>36.26 </text:p>
          </table:table-cell>
          <table:table-cell table:style-name="ce23" office:value-type="float" office:value="32.72" calcext:value-type="float">
            <text:p>32.72 </text:p>
          </table:table-cell>
          <table:table-cell table:style-name="ce23" office:value-type="float" office:value="16.53" calcext:value-type="float">
            <text:p>16.5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9.39" calcext:value-type="float">
            <text:p>9.39 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7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一_29_" style:display-name="PageStyle_表2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二_29_" style:display-name="PageStyle_表2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三_29_" style:display-name="PageStyle_表2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四_29_" style:display-name="PageStyle_表2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五_29_" style:display-name="PageStyle_表2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12-12T14:00:48</meta:creation-date>
    <dc:creator>Administrator</dc:creator>
    <dc:date>2008-11-13T17:08:03</dc:date>
    <meta:print-date>2003-02-14T10:26:41</meta:print-date>
    <meta:document-statistic meta:table-count="7" meta:cell-count="1431" meta:object-count="0"/>
    <meta:generator>LibreOffice/4.4.1.2$Windows_x86 LibreOffice_project/45e2de17089c24a1fa810c8f975a7171ba4cd432</meta:generator>
  </office:meta>
</office:document-meta>
</file>