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ta2" style:family="table" style:master-page-name="PageStyle_5f_表22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3" table:default-cell-style-name="ce22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２　加入ＷＴＯ後，對廠商人力需求之影響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一年五月</text:p>
          </table:table-cell>
          <table:table-cell/>
          <table:table-cell table:style-name="ce1"/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單位：<text:span text:style-name="T6">%</text:span><text:span text:style-name="T7">，人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17" table:number-columns-repeated="2"/>
          <table:table-cell table:style-name="ce20" office:value-type="string" calcext:value-type="string" table:number-columns-spanned="2" table:number-rows-spanned="1">
            <text:p>增加人力需求<text:span text:style-name="T5"> </text:span>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減少人力需求<text:span text:style-name="T5"> </text:span></text:p>
          </table:table-cell>
          <table:covered-table-cell table:style-name="ce27"/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 office:value-type="string" calcext:value-type="string">
            <text:p>有影響</text:p>
          </table:table-cell>
          <table:table-cell table:style-name="ce18" office:value-type="string" calcext:value-type="string">
            <text:p>增加人力需求</text:p>
          </table:table-cell>
          <table:table-cell table:style-name="ce18" office:value-type="string" calcext:value-type="string">
            <text:p>減少人力需求</text:p>
          </table:table-cell>
          <table:table-cell table:style-name="ce21" office:value-type="string" calcext:value-type="string">
            <text:p>目前已增加人數（人）</text:p>
          </table:table-cell>
          <table:table-cell table:style-name="ce21" office:value-type="string" calcext:value-type="string">
            <text:p>未來一年預計增加人數（人）</text:p>
          </table:table-cell>
          <table:table-cell table:style-name="ce21" office:value-type="string" calcext:value-type="string">
            <text:p>目前已減少人數（人）</text:p>
          </table:table-cell>
          <table:table-cell table:style-name="ce18" office:value-type="string" calcext:value-type="string">
            <text:p>未來一年預計減少人數（人）</text:p>
          </table:table-cell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5" office:value-type="float" office:value="3.56" calcext:value-type="float">
            <text:p>3.56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3761" calcext:value-type="float">
            <text:p>3761</text:p>
          </table:table-cell>
          <table:table-cell table:style-name="ce15" office:value-type="float" office:value="16400" calcext:value-type="float">
            <text:p>16400</text:p>
          </table:table-cell>
          <table:table-cell table:style-name="ce15" office:value-type="float" office:value="8409" calcext:value-type="float">
            <text:p>8409</text:p>
          </table:table-cell>
          <table:table-cell table:style-name="ce15" office:value-type="float" office:value="19355" calcext:value-type="float">
            <text:p>1935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 <text:span text:style-name="T1"> </text:span><text:span text:style-name="T2">主管及監督人員</text:span>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7" calcext:value-type="float">
            <text:p>47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總經理、副總經理、協理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廠長、副廠長、處長、經理</text:span></text:p>
          </table:table-cell>
          <table:table-cell table:number-columns-repeated="2"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    <text:span text:style-name="T3">副、襄理，主任，科、課長，股長</text:span>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7" calcext:value-type="float">
            <text:p>47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工程師及其他專門技術工作人員</text:p>
          </table:table-cell>
          <table:table-cell table:number-columns-repeated="2" table:style-name="ce15" office:value-type="float" office:value="0.27" calcext:value-type="float">
            <text:p>0.27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765" calcext:value-type="float">
            <text:p>27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工程師</text:span></text:p>
          </table:table-cell>
          <table:table-cell table:number-columns-repeated="2" table:style-name="ce15" office:value-type="float" office:value="0.18" calcext:value-type="float">
            <text:p>0.18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87" calcext:value-type="float">
            <text:p>20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　電機工程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子工程師</text:p>
          </table:table-cell>
          <table:table-cell table:number-columns-repeated="2" table:style-name="ce15" office:value-type="float" office:value="0.12" calcext:value-type="float">
            <text:p>0.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88" calcext:value-type="float">
            <text:p>138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發電工程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機械工程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工業機械及工具工程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紡織工程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化工工程師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冶金工程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工業工程師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工業設計工程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建築工程師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信工程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品管工程師</text:p>
          </table:table-cell>
          <table:table-cell table:number-columns-repeated="3" table:style-name="ce15" office:value-type="float" office:value="0.02" calcext:value-type="float">
            <text:p>0.0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其他專門技術工作人員</text:p>
          </table:table-cell>
          <table:table-cell table:number-columns-repeated="2" table:style-name="ce15" office:value-type="float" office:value="0.09" calcext:value-type="float">
            <text:p>0.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金融研究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保險研究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精算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翻譯人員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醫師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護理師及護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外匯操作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腦系統設計師及分析師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腦程式設計師</text:p>
          </table:table-cell>
          <table:table-cell table:number-columns-repeated="2" table:style-name="ce15" office:value-type="float" office:value="0.04" calcext:value-type="float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4" calcext:value-type="float">
            <text:p>36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企劃人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技術員及助理專業人員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office:value-type="float" office:value="0.44" calcext:value-type="float">
            <text:p>0.44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7786" calcext:value-type="float">
            <text:p>7786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992" calcext:value-type="float">
            <text:p>19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　技術員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852" calcext:value-type="float">
            <text:p>852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機技術員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電子技術員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機械技術員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土木技術員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環境工程技術員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化工技術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冶金技術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工業設計技術員</text:p>
          </table:table-cell>
          <table:table-cell table:number-columns-repeated="2" table:style-name="ce15" office:value-type="float" office:value="0.04" calcext:value-type="float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65" calcext:value-type="float">
            <text:p>66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食品技術員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建築工程管理人員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品管技術員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製圖員</text:p>
          </table:table-cell>
          <table:table-cell table:number-columns-repeated="3"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農業技術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資訊助理人員</text:p>
          </table:table-cell>
          <table:table-cell table:number-columns-repeated="2" table:style-name="ce15" office:value-type="float" office:value="0.03" calcext:value-type="float">
            <text:p>0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助理專業人員</text:p>
          </table:table-cell>
          <table:table-cell table:style-name="ce15" office:value-type="float" office:value="1.1" calcext:value-type="float">
            <text:p>1.1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6443" calcext:value-type="float">
            <text:p>644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國際貿易人員</text:p>
          </table:table-cell>
          <table:table-cell table:number-columns-repeated="2" table:style-name="ce15" office:value-type="float" office:value="0.11" calcext:value-type="float">
            <text:p>0.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採購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專技諮詢服務人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工商業銷售代表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0.66" calcext:value-type="float">
            <text:p>0.66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4275" calcext:value-type="float">
            <text:p>427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保險業務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735" calcext:value-type="float">
            <text:p>173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　　美術繪圖助理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　　商業設計人員</text:p>
          </table:table-cell>
          <table:table-cell table:style-name="ce16" office:value-type="float" office:value="0.02" calcext:value-type="float">
            <text:p>0.0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2 (續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3" table:default-cell-style-name="ce22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２　加入ＷＴＯ後，對廠商人力需求之影響－按職業及員工規模分（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中華民國九十一年五月</text:p>
          </table:table-cell>
          <table:table-cell/>
          <table:table-cell table:style-name="ce1"/>
          <table:table-cell table:style-name="ce24" office:value-type="string" calcext:value-type="string">
            <text:p><text:s/></text:p>
          </table:table-cell>
          <table:table-cell table:style-name="ce26" office:value-type="string" calcext:value-type="string">
            <text:p>單位：<text:span text:style-name="T6">%</text:span><text:span text:style-name="T7">，人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17" table:number-columns-repeated="2"/>
          <table:table-cell table:style-name="ce20" office:value-type="string" calcext:value-type="string" table:number-columns-spanned="2" table:number-rows-spanned="1">
            <text:p>增加人力需求<text:span text:style-name="T5"> </text:span>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減少人力需求<text:span text:style-name="T5"> </text:span></text:p>
          </table:table-cell>
          <table:covered-table-cell table:style-name="ce27"/>
          <table:table-cell table:style-name="ce1" table:number-columns-repeated="1016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4" office:value-type="string" calcext:value-type="string">
            <text:p>有影響</text:p>
          </table:table-cell>
          <table:table-cell table:style-name="ce18" office:value-type="string" calcext:value-type="string">
            <text:p>增加人力需求</text:p>
          </table:table-cell>
          <table:table-cell table:style-name="ce18" office:value-type="string" calcext:value-type="string">
            <text:p>減少人力需求</text:p>
          </table:table-cell>
          <table:table-cell table:style-name="ce21" office:value-type="string" calcext:value-type="string">
            <text:p>目前已增加人數（人）</text:p>
          </table:table-cell>
          <table:table-cell table:style-name="ce21" office:value-type="string" calcext:value-type="string">
            <text:p>未來一年預計增加人數（人）</text:p>
          </table:table-cell>
          <table:table-cell table:style-name="ce21" office:value-type="string" calcext:value-type="string">
            <text:p>目前已減少人數（人）</text:p>
          </table:table-cell>
          <table:table-cell table:style-name="ce18" office:value-type="string" calcext:value-type="string">
            <text:p>未來一年預計減少人數（人）</text:p>
          </table:table-cell>
          <table:table-cell table:style-name="ce1" table:number-columns-repeated="1016"/>
        </table:table-row>
        <table:table-row table:style-name="ro1">
          <table:table-cell table:style-name="ce4" office:value-type="string" calcext:value-type="string">
            <text:p>事務工作人員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4205" calcext:value-type="float">
            <text:p>420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會計、財務、出納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庶務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秘書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人事、文書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91" calcext:value-type="float">
            <text:p>159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存貨事務登記人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金融保險行政業務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977" calcext:value-type="float">
            <text:p>197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售票員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接待員及服務臺事務員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報關員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旅行社事務員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櫃台事務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運輸事務人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其他事務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服務工作人員及售貨員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730" calcext:value-type="float">
            <text:p>273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理髮、美髮師</text:p>
          </table:table-cell>
          <table:table-cell table:number-columns-repeated="2" table:style-name="ce15" office:value-type="float" office:value="0.03" calcext:value-type="float">
            <text:p>0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美容、化妝師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遊樂場所服務員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商店售貨員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81" calcext:value-type="float">
            <text:p>188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保全人員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加油站服務員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1" calcext:value-type="float">
            <text:p>0.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59" calcext:value-type="float">
            <text:p>75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展售說明人員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其他服務工作人員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技術工</text:p>
          </table:table-cell>
          <table:table-cell table:style-name="ce15" office:value-type="float" office:value="0.63" calcext:value-type="float">
            <text:p>0.63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2503" calcext:value-type="float">
            <text:p>250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金屬壓軋及延伸工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鑄造工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電鍍工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4" calcext:value-type="float">
            <text:p>0.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金屬表面處理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金屬模具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機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汽車裝配工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汽車修護工</text:p>
          </table:table-cell>
          <table:table-cell table:number-columns-repeated="2" table:style-name="ce15" office:value-type="float" office:value="0.1" calcext:value-type="float">
            <text:p>0.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重機械操作工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大客貨車駕駛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0.1" calcext:value-type="float">
            <text:p>0.1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小客貨車駕駛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7" calcext:value-type="float">
            <text:p>0.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機電檢修工</text:p>
          </table:table-cell>
          <table:table-cell table:number-columns-repeated="2"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一般冷凍空調修護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建築配管工</text:p>
          </table:table-cell>
          <table:table-cell table:number-columns-repeated="2" table:style-name="ce15" office:value-type="float" office:value="0.01" calcext:value-type="float">
            <text:p>0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電焊工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電子元組件修造工</text:p>
          </table:table-cell>
          <table:table-cell table:number-columns-repeated="2"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化學品製造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製糖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食品製造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酒類及飲料製造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輪胎製造及硫化工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紡織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剪裁工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3" calcext:value-type="float">
            <text:p>0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縫紉工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工藝石工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造船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油漆塗裝工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一般木工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家俱木工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土木營造監工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泥水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採礦工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礦物及石材處理工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其他技術工</text:p>
          </table:table-cell>
          <table:table-cell table:number-columns-repeated="3" table:style-name="ce15" office:value-type="float" office:value="0.01" calcext:value-type="float">
            <text:p>0.0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非技術工及體力工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0.8" calcext:value-type="float">
            <text:p>0.8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2507" calcext:value-type="float">
            <text:p>2507</text:p>
          </table:table-cell>
          <table:table-cell table:style-name="ce15" office:value-type="float" office:value="3528" calcext:value-type="float">
            <text:p>3528</text:p>
          </table:table-cell>
          <table:table-cell table:style-name="ce15" office:value-type="float" office:value="7359" calcext:value-type="float">
            <text:p>735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作業員（生產操作工）</text:p>
          </table:table-cell>
          <table:table-cell table:style-name="ce15" office:value-type="float" office:value="0.56" calcext:value-type="float">
            <text:p>0.56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2835" calcext:value-type="float">
            <text:p>2835</text:p>
          </table:table-cell>
          <table:table-cell table:style-name="ce15" office:value-type="float" office:value="5418" calcext:value-type="float">
            <text:p>541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清潔工作人員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送件、看管及搬運等有關體力工</text:p>
          </table:table-cell>
          <table:table-cell table:style-name="ce15" office:value-type="float" office:value="0.4" calcext:value-type="float">
            <text:p>0.4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0.34" calcext:value-type="float">
            <text:p>0.3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936" calcext:value-type="float">
            <text:p>1936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按員工規模分</text:p>
          </table:table-cell>
          <table:table-cell table:style-name="ce15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３００人　　以　上</text:p>
          </table:table-cell>
          <table:table-cell table:style-name="ce15" office:value-type="float" office:value="0.02" calcext:value-type="float">
            <text:p>0.02</text:p>
          </table:table-cell>
          <table:table-cell table:number-columns-repeated="2" table:style-name="ce15" office:value-type="float" office:value="0.01" calcext:value-type="float">
            <text:p>0.01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760" calcext:value-type="float">
            <text:p>2760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939" calcext:value-type="float">
            <text:p>293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１００人至２９９人</text:p>
          </table:table-cell>
          <table:table-cell table:style-name="ce15" office:value-type="float" office:value="0.05" calcext:value-type="float">
            <text:p>0.05</text:p>
          </table:table-cell>
          <table:table-cell table:number-columns-repeated="2" table:style-name="ce15" office:value-type="float" office:value="0.03" calcext:value-type="float">
            <text:p>0.03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2193" calcext:value-type="float">
            <text:p>219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　　　　３０人至　９９人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2199" calcext:value-type="float">
            <text:p>2199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　　　　２９人及　以　下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393" calcext:value-type="float">
            <text:p>1393</text:p>
          </table:table-cell>
          <table:table-cell table:style-name="ce29" office:value-type="float" office:value="10685" calcext:value-type="float">
            <text:p>10685</text:p>
          </table:table-cell>
          <table:table-cell table:style-name="ce29" office:value-type="float" office:value="3996" calcext:value-type="float">
            <text:p>3996</text:p>
          </table:table-cell>
          <table:table-cell table:style-name="ce29" office:value-type="float" office:value="12024" calcext:value-type="float">
            <text:p>12024</text:p>
          </table:table-cell>
          <table:table-cell table:number-columns-repeated="1016"/>
        </table:table-row>
        <table:table-row table:style-name="ro1">
          <table:table-cell/>
          <table:table-cell table:style-name="ce30" table:number-columns-repeated="4"/>
          <table:table-cell table:style-name="ce31" table:number-columns-repeated="3"/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_20__28_續_29_" style:display-name="PageStyle_表22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2</dc:title>
    <dc:subject>22</dc:subject>
    <dc:description> </dc:description>
    <meta:initial-creator>行政院主計處</meta:initial-creator>
    <meta:creation-date>2002-12-12T14:00:48</meta:creation-date>
    <dc:creator>Administrator</dc:creator>
    <dc:date>2008-11-13T17:36:04</dc:date>
    <meta:print-date>2003-02-18T14:25:37</meta:print-date>
    <meta:document-statistic meta:table-count="3" meta:cell-count="999" meta:object-count="0"/>
    <meta:generator>LibreOffice/4.4.1.2$Windows_x86 LibreOffice_project/45e2de17089c24a1fa810c8f975a7171ba4cd432</meta:generator>
  </office:meta>
</office:document-meta>
</file>