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0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4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２８　各業廠商目前人員過剩之現況－按行業及員工規模分</text:p>
          </table:table-cell>
          <table:covered-table-cell table:number-columns-repeated="6" table:style-name="ce14"/>
          <table:table-cell table:style-name="ce43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　　　　　　中華民國９８年８月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41" office:value-type="string" calcext:value-type="string">
            <text:p>單位：<text:span text:style-name="T8">%</text:span></text:p>
          </table:table-cell>
          <table:table-cell table:style-name="ce4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總　　計</text:p>
          </table:table-cell>
          <table:table-cell table:style-name="ce25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2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covered-table-cell table:number-columns-repeated="2" table:style-name="ce26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有採取措施</text:p>
          </table:table-cell>
          <table:table-cell table:style-name="ce42" office:value-type="string" calcext:value-type="string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18" table:number-columns-repeated="4"/>
          <table:table-cell table:number-columns-repeated="1017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6.1564537580692" calcext:value-type="float">
            <text:p>96.2</text:p>
          </table:table-cell>
          <table:table-cell table:style-name="ce19" office:value-type="float" office:value="3.84354624193078" calcext:value-type="float">
            <text:p>3.8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92.1129256867958" calcext:value-type="float">
            <text:p>92.1</text:p>
          </table:table-cell>
          <table:table-cell table:style-name="ce19" office:value-type="float" office:value="7.8870743132042" calcext:value-type="float">
            <text:p>7.9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0712945590994" calcext:value-type="float">
            <text:p>94.1</text:p>
          </table:table-cell>
          <table:table-cell table:style-name="ce20" office:value-type="float" office:value="5.92870544090056" calcext:value-type="float">
            <text:p>5.9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0366939793374" calcext:value-type="float">
            <text:p>96.0</text:p>
          </table:table-cell>
          <table:table-cell table:style-name="ce20" office:value-type="float" office:value="3.96330602066263" calcext:value-type="float">
            <text:p>4.0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2.8089887640449" calcext:value-type="float">
            <text:p>92.8</text:p>
          </table:table-cell>
          <table:table-cell table:style-name="ce20" office:value-type="float" office:value="7.19101123595506" calcext:value-type="float">
            <text:p>7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5714001194981" calcext:value-type="float">
            <text:p>91.6</text:p>
          </table:table-cell>
          <table:table-cell table:style-name="ce20" office:value-type="float" office:value="8.42859988050189" calcext:value-type="float">
            <text:p>8.4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4.1398865784499" calcext:value-type="float">
            <text:p>94.1</text:p>
          </table:table-cell>
          <table:table-cell table:style-name="ce20" office:value-type="float" office:value="5.86011342155009" calcext:value-type="float">
            <text:p>5.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3677100539874" calcext:value-type="float">
            <text:p>96.4</text:p>
          </table:table-cell>
          <table:table-cell table:style-name="ce20" office:value-type="float" office:value="3.63228994601258" calcext:value-type="float">
            <text:p>3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1.8343026027267" calcext:value-type="float">
            <text:p>91.8</text:p>
          </table:table-cell>
          <table:table-cell table:style-name="ce20" office:value-type="float" office:value="8.16569739727333" calcext:value-type="float">
            <text:p>8.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3.6975055923691" calcext:value-type="float">
            <text:p>93.7</text:p>
          </table:table-cell>
          <table:table-cell table:style-name="ce19" office:value-type="float" office:value="6.30249440763095" calcext:value-type="float">
            <text:p>6.3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9.9213125732463" calcext:value-type="float">
            <text:p>89.9</text:p>
          </table:table-cell>
          <table:table-cell table:style-name="ce19" office:value-type="float" office:value="10.0786874267537" calcext:value-type="float">
            <text:p>10.1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812375249501" calcext:value-type="float">
            <text:p>93.8</text:p>
          </table:table-cell>
          <table:table-cell table:style-name="ce20" office:value-type="float" office:value="6.187624750499" calcext:value-type="float">
            <text:p>6.2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9800884955752" calcext:value-type="float">
            <text:p>92.0</text:p>
          </table:table-cell>
          <table:table-cell table:style-name="ce20" office:value-type="float" office:value="8.01991150442478" calcext:value-type="float">
            <text:p>8.0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9655172413793" calcext:value-type="float">
            <text:p>99.0</text:p>
          </table:table-cell>
          <table:table-cell table:style-name="ce20" office:value-type="float" office:value="1.03448275862069" calcext:value-type="float">
            <text:p>1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0.2181048945948" calcext:value-type="float">
            <text:p>90.2</text:p>
          </table:table-cell>
          <table:table-cell table:style-name="ce20" office:value-type="float" office:value="9.78189510540521" calcext:value-type="float">
            <text:p>9.8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1.0514541387025" calcext:value-type="float">
            <text:p>91.1</text:p>
          </table:table-cell>
          <table:table-cell table:style-name="ce20" office:value-type="float" office:value="8.94854586129754" calcext:value-type="float">
            <text:p>8.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0122777009771" calcext:value-type="float">
            <text:p>94.0</text:p>
          </table:table-cell>
          <table:table-cell table:style-name="ce20" office:value-type="float" office:value="5.98772229902294" calcext:value-type="float">
            <text:p>6.0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9.4247701036979" calcext:value-type="float">
            <text:p>89.4</text:p>
          </table:table-cell>
          <table:table-cell table:style-name="ce20" office:value-type="float" office:value="10.5752298963021" calcext:value-type="float">
            <text:p>10.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7184265010352" calcext:value-type="float">
            <text:p>91.7</text:p>
          </table:table-cell>
          <table:table-cell table:style-name="ce20" office:value-type="float" office:value="8.2815734989648" calcext:value-type="float">
            <text:p>8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3256687834199" calcext:value-type="float">
            <text:p>93.3</text:p>
          </table:table-cell>
          <table:table-cell table:style-name="ce20" office:value-type="float" office:value="6.67433121658012" calcext:value-type="float">
            <text:p>6.7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1.8612716763006" calcext:value-type="float">
            <text:p>91.9</text:p>
          </table:table-cell>
          <table:table-cell table:style-name="ce20" office:value-type="float" office:value="8.13872832369942" calcext:value-type="float">
            <text:p>8.1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食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8.0341326420393" calcext:value-type="float">
            <text:p>98.0</text:p>
          </table:table-cell>
          <table:table-cell table:style-name="ce20" office:value-type="float" office:value="1.96586735796068" calcext:value-type="float">
            <text:p>2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飲料及菸草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646408839779" calcext:value-type="float">
            <text:p>93.6</text:p>
          </table:table-cell>
          <table:table-cell table:style-name="ce20" office:value-type="float" office:value="6.353591160221" calcext:value-type="float">
            <text:p>6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5384045900426" calcext:value-type="float">
            <text:p>97.5</text:p>
          </table:table-cell>
          <table:table-cell table:style-name="ce20" office:value-type="float" office:value="2.46159540995743" calcext:value-type="float">
            <text:p>2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成衣及服飾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6850227990179" calcext:value-type="float">
            <text:p>97.7</text:p>
          </table:table-cell>
          <table:table-cell table:style-name="ce20" office:value-type="float" office:value="2.31497720098211" calcext:value-type="float">
            <text:p>2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皮革、毛皮及其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5978128797084" calcext:value-type="float">
            <text:p>96.6</text:p>
          </table:table-cell>
          <table:table-cell table:style-name="ce20" office:value-type="float" office:value="3.40218712029162" calcext:value-type="float">
            <text:p>3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木竹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6.0675225867808" calcext:value-type="float">
            <text:p>86.1</text:p>
          </table:table-cell>
          <table:table-cell table:style-name="ce20" office:value-type="float" office:value="13.9324774132192" calcext:value-type="float">
            <text:p>13.9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67.5767918088737" calcext:value-type="float">
            <text:p>67.6</text:p>
          </table:table-cell>
          <table:table-cell table:style-name="ce20" office:value-type="float" office:value="32.4232081911263" calcext:value-type="float">
            <text:p>32.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紙漿、紙及紙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6624203821656" calcext:value-type="float">
            <text:p>93.7</text:p>
          </table:table-cell>
          <table:table-cell table:style-name="ce20" office:value-type="float" office:value="6.3375796178344" calcext:value-type="float">
            <text:p>6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9.7356143079316" calcext:value-type="float">
            <text:p>89.7</text:p>
          </table:table-cell>
          <table:table-cell table:style-name="ce20" office:value-type="float" office:value="10.2643856920684" calcext:value-type="float">
            <text:p>10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石油及煤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化學材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0550576184379" calcext:value-type="float">
            <text:p>97.1</text:p>
          </table:table-cell>
          <table:table-cell table:style-name="ce20" office:value-type="float" office:value="2.9449423815621" calcext:value-type="float">
            <text:p>2.9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化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6832350463353" calcext:value-type="float">
            <text:p>97.7</text:p>
          </table:table-cell>
          <table:table-cell table:style-name="ce20" office:value-type="float" office:value="2.3167649536647" calcext:value-type="float">
            <text:p>2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藥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橡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3289224952741" calcext:value-type="float">
            <text:p>94.3</text:p>
          </table:table-cell>
          <table:table-cell table:style-name="ce20" office:value-type="float" office:value="5.6710775047259" calcext:value-type="float">
            <text:p>5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塑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4569412741233" calcext:value-type="float">
            <text:p>92.5</text:p>
          </table:table-cell>
          <table:table-cell table:style-name="ce20" office:value-type="float" office:value="7.54305872587674" calcext:value-type="float">
            <text:p>7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非金屬礦物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9.0377588306943" calcext:value-type="float">
            <text:p>89.0</text:p>
          </table:table-cell>
          <table:table-cell table:style-name="ce20" office:value-type="float" office:value="10.9622411693057" calcext:value-type="float">
            <text:p>11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基本金屬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427138079312" calcext:value-type="float">
            <text:p>92.4</text:p>
          </table:table-cell>
          <table:table-cell table:style-name="ce20" office:value-type="float" office:value="7.57286192068801" calcext:value-type="float">
            <text:p>7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金屬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8232240091174" calcext:value-type="float">
            <text:p>92.8</text:p>
          </table:table-cell>
          <table:table-cell table:style-name="ce20" office:value-type="float" office:value="7.17677599088261" calcext:value-type="float">
            <text:p>7.2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0.5910895456551" calcext:value-type="float">
            <text:p>80.6</text:p>
          </table:table-cell>
          <table:table-cell table:style-name="ce20" office:value-type="float" office:value="19.4089104543449" calcext:value-type="float">
            <text:p>19.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電子零組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5357142857143" calcext:value-type="float">
            <text:p>95.5</text:p>
          </table:table-cell>
          <table:table-cell table:style-name="ce20" office:value-type="float" office:value="4.46428571428571" calcext:value-type="float">
            <text:p>4.5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8235294117647" calcext:value-type="float">
            <text:p>98.8</text:p>
          </table:table-cell>
          <table:table-cell table:style-name="ce20" office:value-type="float" office:value="1.17647058823529" calcext:value-type="float">
            <text:p>1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電腦、電子產品及光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1355362643517" calcext:value-type="float">
            <text:p>96.1</text:p>
          </table:table-cell>
          <table:table-cell table:style-name="ce20" office:value-type="float" office:value="3.86446373564828" calcext:value-type="float">
            <text:p>3.9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/>
          <table:table-cell table:style-name="ce37" table:number-columns-repeated="2"/>
          <table:table-cell table:style-name="ce33"/>
          <table:table-cell table:number-columns-repeated="1017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22"/>
          <table:table-cell table:style-name="ce38" table:number-columns-repeated="3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8-2" table:style-name="ta2"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4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２８　各業廠商目前人員過剩之現況－按行業及員工規模分（續）</text:p>
          </table:table-cell>
          <table:covered-table-cell table:number-columns-repeated="6" table:style-name="ce14"/>
          <table:table-cell table:style-name="ce43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　　　　　　中華民國９８年８月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41" office:value-type="string" calcext:value-type="string">
            <text:p>單位：<text:span text:style-name="T8">%</text:span></text:p>
          </table:table-cell>
          <table:table-cell table:style-name="ce4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總　　計</text:p>
          </table:table-cell>
          <table:table-cell table:style-name="ce25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2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covered-table-cell table:number-columns-repeated="2" table:style-name="ce26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有採取措施</text:p>
          </table:table-cell>
          <table:table-cell table:style-name="ce42" office:value-type="string" calcext:value-type="string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18" table:number-columns-repeated="4"/>
          <table:table-cell table:number-columns-repeated="1017"/>
        </table:table-row>
        <table:table-row table:style-name="ro8">
          <table:table-cell table:style-name="ce9" office:value-type="string" calcext:value-type="string">
            <text:p>電力設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6971187631764" calcext:value-type="float">
            <text:p>96.7</text:p>
          </table:table-cell>
          <table:table-cell table:style-name="ce20" office:value-type="float" office:value="3.30288123682361" calcext:value-type="float">
            <text:p>3.3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8.1914893617021" calcext:value-type="float">
            <text:p>78.2</text:p>
          </table:table-cell>
          <table:table-cell table:style-name="ce20" office:value-type="float" office:value="21.8085106382979" calcext:value-type="float">
            <text:p>21.8</text:p>
          </table:table-cell>
          <table:table-cell table:style-name="ce45" table:number-columns-repeated="1017"/>
        </table:table-row>
        <table:table-row table:style-name="ro8">
          <table:table-cell table:style-name="ce9" office:value-type="string" calcext:value-type="string">
            <text:p>機械設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7674529996408" calcext:value-type="float">
            <text:p>91.8</text:p>
          </table:table-cell>
          <table:table-cell table:style-name="ce20" office:value-type="float" office:value="8.23254700035924" calcext:value-type="float">
            <text:p>8.2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0.9090909090909" calcext:value-type="float">
            <text:p>90.9</text:p>
          </table:table-cell>
          <table:table-cell table:style-name="ce20" office:value-type="float" office:value="9.09090909090909" calcext:value-type="float">
            <text:p>9.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汽車及其零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1255539143279" calcext:value-type="float">
            <text:p>95.1</text:p>
          </table:table-cell>
          <table:table-cell table:style-name="ce20" office:value-type="float" office:value="4.87444608567208" calcext:value-type="float">
            <text:p>4.9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其他運輸工具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5163147792706" calcext:value-type="float">
            <text:p>91.5</text:p>
          </table:table-cell>
          <table:table-cell table:style-name="ce20" office:value-type="float" office:value="8.48368522072937" calcext:value-type="float">
            <text:p>8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家具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2833471416736" calcext:value-type="float">
            <text:p>94.3</text:p>
          </table:table-cell>
          <table:table-cell table:style-name="ce20" office:value-type="float" office:value="5.71665285832643" calcext:value-type="float">
            <text:p>5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其他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3584558823529" calcext:value-type="float">
            <text:p>95.4</text:p>
          </table:table-cell>
          <table:table-cell table:style-name="ce20" office:value-type="float" office:value="4.64154411764706" calcext:value-type="float">
            <text:p>4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8">
          <table:table-cell table:style-name="ce9" office:value-type="string" calcext:value-type="string">
            <text:p>產業用機械設備維修及安裝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2.5252525252525" calcext:value-type="float">
            <text:p>82.5</text:p>
          </table:table-cell>
          <table:table-cell table:style-name="ce20" office:value-type="float" office:value="17.4747474747475" calcext:value-type="float">
            <text:p>17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電力及燃氣供應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5909090909091" calcext:value-type="float">
            <text:p>96.6</text:p>
          </table:table-cell>
          <table:table-cell table:style-name="ce20" office:value-type="float" office:value="3.40909090909091" calcext:value-type="float">
            <text:p>3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用水供應及污染整治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7552447552448" calcext:value-type="float">
            <text:p>94.8</text:p>
          </table:table-cell>
          <table:table-cell table:style-name="ce20" office:value-type="float" office:value="5.24475524475525" calcext:value-type="float">
            <text:p>5.2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7.3333333333333" calcext:value-type="float">
            <text:p>97.3</text:p>
          </table:table-cell>
          <table:table-cell table:style-name="ce20" office:value-type="float" office:value="2.66666666666667" calcext:value-type="float">
            <text:p>2.7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營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509130804077" calcext:value-type="float">
            <text:p>94.5</text:p>
          </table:table-cell>
          <table:table-cell table:style-name="ce20" office:value-type="float" office:value="5.49086919592299" calcext:value-type="float">
            <text:p>5.5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4.0154689010635" calcext:value-type="float">
            <text:p>84.0</text:p>
          </table:table-cell>
          <table:table-cell table:style-name="ce20" office:value-type="float" office:value="15.9845310989365" calcext:value-type="float">
            <text:p>16.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7.2479835876683" calcext:value-type="float">
            <text:p>97.2</text:p>
          </table:table-cell>
          <table:table-cell table:style-name="ce19" office:value-type="float" office:value="2.75201641233173" calcext:value-type="float">
            <text:p>2.8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94.3409071568377" calcext:value-type="float">
            <text:p>94.3</text:p>
          </table:table-cell>
          <table:table-cell table:style-name="ce19" office:value-type="float" office:value="5.65909284316228" calcext:value-type="float">
            <text:p>5.7</text:p>
          </table:table-cell>
          <table:table-cell table:style-name="ce45" table:number-columns-repeated="1017"/>
        </table:table-row>
        <table:table-row table:style-name="ro8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4061962134251" calcext:value-type="float">
            <text:p>94.4</text:p>
          </table:table-cell>
          <table:table-cell table:style-name="ce20" office:value-type="float" office:value="5.59380378657487" calcext:value-type="float">
            <text:p>5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8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9637414608513" calcext:value-type="float">
            <text:p>98.0</text:p>
          </table:table-cell>
          <table:table-cell table:style-name="ce20" office:value-type="float" office:value="2.03625853914871" calcext:value-type="float">
            <text:p>2.0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1.2903225806452" calcext:value-type="float">
            <text:p>81.3</text:p>
          </table:table-cell>
          <table:table-cell table:style-name="ce20" office:value-type="float" office:value="18.7096774193548" calcext:value-type="float">
            <text:p>18.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1993681993682" calcext:value-type="float">
            <text:p>93.2</text:p>
          </table:table-cell>
          <table:table-cell table:style-name="ce20" office:value-type="float" office:value="6.8006318006318" calcext:value-type="float">
            <text:p>6.8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9.4838709677419" calcext:value-type="float">
            <text:p>99.5</text:p>
          </table:table-cell>
          <table:table-cell table:style-name="ce20" office:value-type="float" office:value="0.516129032258065" calcext:value-type="float">
            <text:p>0.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3561178489084" calcext:value-type="float">
            <text:p>97.4</text:p>
          </table:table-cell>
          <table:table-cell table:style-name="ce20" office:value-type="float" office:value="2.64388215109162" calcext:value-type="float">
            <text:p>2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4.124209743399" calcext:value-type="float">
            <text:p>94.1</text:p>
          </table:table-cell>
          <table:table-cell table:style-name="ce20" office:value-type="float" office:value="5.87579025660097" calcext:value-type="float">
            <text:p>5.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批發及零售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4450698216308" calcext:value-type="float">
            <text:p>97.4</text:p>
          </table:table-cell>
          <table:table-cell table:style-name="ce20" office:value-type="float" office:value="2.55493017836924" calcext:value-type="float">
            <text:p>2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2.1323057161207" calcext:value-type="float">
            <text:p>92.1</text:p>
          </table:table-cell>
          <table:table-cell table:style-name="ce20" office:value-type="float" office:value="7.86769428387925" calcext:value-type="float">
            <text:p>7.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運輸及倉儲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8220901782594" calcext:value-type="float">
            <text:p>93.8</text:p>
          </table:table-cell>
          <table:table-cell table:style-name="ce20" office:value-type="float" office:value="6.17790982174065" calcext:value-type="float">
            <text:p>6.2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4.6251768033946" calcext:value-type="float">
            <text:p>94.6</text:p>
          </table:table-cell>
          <table:table-cell table:style-name="ce20" office:value-type="float" office:value="5.37482319660538" calcext:value-type="float">
            <text:p>5.4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6425180402583" calcext:value-type="float">
            <text:p>94.6</text:p>
          </table:table-cell>
          <table:table-cell table:style-name="ce20" office:value-type="float" office:value="5.35748195974174" calcext:value-type="float">
            <text:p>5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資訊及通訊傳播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8.0833148681587" calcext:value-type="float">
            <text:p>98.1</text:p>
          </table:table-cell>
          <table:table-cell table:style-name="ce20" office:value-type="float" office:value="1.91668513184135" calcext:value-type="float">
            <text:p>1.9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9.6160466039984" calcext:value-type="float">
            <text:p>99.6</text:p>
          </table:table-cell>
          <table:table-cell table:style-name="ce20" office:value-type="float" office:value="0.383953396001589" calcext:value-type="float">
            <text:p>0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不動產業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9.3668954996186" calcext:value-type="float">
            <text:p>99.4</text:p>
          </table:table-cell>
          <table:table-cell table:style-name="ce20" office:value-type="float" office:value="0.633104500381388" calcext:value-type="float">
            <text:p>0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專業、科學及技術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8.4107905982906" calcext:value-type="float">
            <text:p>98.4</text:p>
          </table:table-cell>
          <table:table-cell table:style-name="ce20" office:value-type="float" office:value="1.5892094017094" calcext:value-type="float">
            <text:p>1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支援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1021823963" calcext:value-type="float">
            <text:p>97.1</text:p>
          </table:table-cell>
          <table:table-cell table:style-name="ce20" office:value-type="float" office:value="2.89781760369996" calcext:value-type="float">
            <text:p>2.9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9.002493765586" calcext:value-type="float">
            <text:p>99.0</text:p>
          </table:table-cell>
          <table:table-cell table:style-name="ce20" office:value-type="float" office:value="0.997506234413965" calcext:value-type="float">
            <text:p>1.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醫療保健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3216520650814" calcext:value-type="float">
            <text:p>97.3</text:p>
          </table:table-cell>
          <table:table-cell table:style-name="ce20" office:value-type="float" office:value="2.67834793491865" calcext:value-type="float">
            <text:p>2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藝術、娛樂及休閒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8.6062717770035" calcext:value-type="float">
            <text:p>98.6</text:p>
          </table:table-cell>
          <table:table-cell table:style-name="ce20" office:value-type="float" office:value="1.39372822299652" calcext:value-type="float">
            <text:p>1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其他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3245346626977" calcext:value-type="float">
            <text:p>97.3</text:p>
          </table:table-cell>
          <table:table-cell table:style-name="ce20" office:value-type="float" office:value="2.6754653373023" calcext:value-type="float">
            <text:p>2.7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2.171581769437" calcext:value-type="float">
            <text:p>82.2</text:p>
          </table:table-cell>
          <table:table-cell table:style-name="ce20" office:value-type="float" office:value="17.828418230563" calcext:value-type="float">
            <text:p>17.8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科學園區</text:p>
          </table:table-cell>
          <table:table-cell table:style-name="ce20"/>
          <table:table-cell table:style-name="ce29"/>
          <table:table-cell table:style-name="ce20" table:number-columns-repeated="4"/>
          <table:table-cell table:number-columns-repeated="1017"/>
        </table:table-row>
        <table:table-row table:style-name="ro8">
          <table:table-cell table:style-name="ce10" office:value-type="string" calcext:value-type="string">
            <text:p>新竹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2762645914397" calcext:value-type="float">
            <text:p>97.3</text:p>
          </table:table-cell>
          <table:table-cell table:style-name="ce20" office:value-type="float" office:value="2.72373540856031" calcext:value-type="float">
            <text:p>2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中部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6170212765957" calcext:value-type="float">
            <text:p>93.6</text:p>
          </table:table-cell>
          <table:table-cell table:style-name="ce20" office:value-type="float" office:value="6.38297872340426" calcext:value-type="float">
            <text:p>6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南部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0454545454546" calcext:value-type="float">
            <text:p>92.0</text:p>
          </table:table-cell>
          <table:table-cell table:style-name="ce20" office:value-type="float" office:value="7.95454545454545" calcext:value-type="float">
            <text:p>8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/>
          <table:table-cell table:style-name="ce37" table:number-columns-repeated="2"/>
          <table:table-cell table:style-name="ce33"/>
          <table:table-cell table:number-columns-repeated="1017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22"/>
          <table:table-cell table:style-name="ce38" table:number-columns-repeated="3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9T11:10:35</dc:date>
    <meta:print-date>2009-12-25T10:35:55</meta:print-date>
    <meta:document-statistic meta:table-count="2" meta:cell-count="443" meta:object-count="0"/>
    <meta:generator>LibreOffice/4.4.1.2$Windows_x86 LibreOffice_project/45e2de17089c24a1fa810c8f975a7171ba4cd432</meta:generator>
  </office:meta>
</office:document-meta>
</file>