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16.5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1.6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ta1" style:family="table" style:master-page-name="PageStyle_5f_表13">
      <style:table-properties table:display="true" style:writing-mode="lr-tb" tableooo:tab-color="#ff99cc"/>
    </style:style>
    <style:style style:name="ce1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20"/>
        <table:table-column table:style-name="co1" table:default-cell-style-name="ce3"/>
        <table:table-column table:style-name="co2" table:number-columns-repeated="3" table:default-cell-style-name="ce20"/>
        <table:table-column table:style-name="co3" table:number-columns-repeated="249" table:default-cell-style-name="ce20"/>
        <table:table-column table:style-name="co3" table:number-columns-repeated="767" table:default-cell-style-name="Default"/>
        <table:table-row table:style-name="ro1">
          <table:table-cell table:style-name="ce1" table:formula="of:=158" office:value-type="float" office:value="158" calcext:value-type="float">
            <text:p>158</text:p>
          </table:table-cell>
          <table:table-cell table:style-name="ce18" table:number-columns-repeated="3"/>
          <table:table-cell table:style-name="ce17"/>
          <table:table-cell table:style-name="ce18" table:number-columns-repeated="2"/>
          <table:table-cell table:style-name="ce40" table:formula="of:=[.A1]+1" office:value-type="float" office:value="159" calcext:value-type="float">
            <text:p>159</text:p>
          </table:table-cell>
          <table:table-cell table:style-name="ce18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表１３　各業受僱員工平均經常性薪資－按公民營及僱用型態分</text:p>
          </table:table-cell>
          <table:covered-table-cell table:number-columns-repeated="3" table:style-name="ce19"/>
          <table:table-cell table:style-name="ce2" office:value-type="string" calcext:value-type="string" table:number-columns-spanned="4" table:number-rows-spanned="1">
            <text:p>表１３　各業受僱員工平均經常性薪資－按公民營及僱用型態分（續）</text:p>
          </table:table-cell>
          <table:covered-table-cell table:number-columns-repeated="3" table:style-name="ce19"/>
          <table:table-cell table:style-name="ce41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1" office:value-type="string" calcext:value-type="string" table:number-columns-spanned="2" table:number-rows-spanned="1">
            <text:p>民國１０１年底</text:p>
          </table:table-cell>
          <table:covered-table-cell table:style-name="ce31"/>
          <table:table-cell table:style-name="ce36" office:value-type="string" calcext:value-type="string">
            <text:p>單位：新臺幣元</text:p>
          </table:table-cell>
          <table:table-cell table:style-name="ce4"/>
          <table:table-cell table:style-name="ce21" office:value-type="string" calcext:value-type="string" table:number-columns-spanned="2" table:number-rows-spanned="1">
            <text:p>民國１０１年底</text:p>
          </table:table-cell>
          <table:covered-table-cell table:style-name="ce31"/>
          <table:table-cell table:style-name="ce36" office:value-type="string" calcext:value-type="string">
            <text:p>單位：新臺幣元</text:p>
          </table:table-cell>
          <table:table-cell table:style-name="ce18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2" office:value-type="string" calcext:value-type="string" table:number-columns-spanned="1" table:number-rows-spanned="3">
            <text:p>總　計</text:p>
          </table:table-cell>
          <table:table-cell table:style-name="ce32" office:value-type="string" calcext:value-type="string" table:number-columns-spanned="1" table:number-rows-spanned="3">
            <text:p>全　時　員　工</text:p>
          </table:table-cell>
          <table:table-cell table:style-name="ce37" office:value-type="string" calcext:value-type="string" table:number-columns-spanned="1" table:number-rows-spanned="3">
            <text:p>部分工時員工</text:p>
          </table:table-cell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2" office:value-type="string" calcext:value-type="string" table:number-columns-spanned="1" table:number-rows-spanned="3">
            <text:p>總　計</text:p>
          </table:table-cell>
          <table:table-cell table:style-name="ce32" office:value-type="string" calcext:value-type="string" table:number-columns-spanned="1" table:number-rows-spanned="3">
            <text:p>全　時　員　工</text:p>
          </table:table-cell>
          <table:table-cell table:style-name="ce37" office:value-type="string" calcext:value-type="string" table:number-columns-spanned="1" table:number-rows-spanned="3">
            <text:p>部分工時員工</text:p>
          </table:table-cell>
          <table:table-cell table:style-name="ce42" table:number-columns-repeated="1016"/>
        </table:table-row>
        <table:table-row table:style-name="ro2">
          <table:covered-table-cell table:style-name="ce6"/>
          <table:covered-table-cell table:style-name="ce23"/>
          <table:covered-table-cell table:style-name="ce33"/>
          <table:covered-table-cell table:style-name="ce38"/>
          <table:covered-table-cell table:style-name="ce6"/>
          <table:covered-table-cell table:style-name="ce23"/>
          <table:covered-table-cell table:style-name="ce33"/>
          <table:covered-table-cell table:style-name="ce38"/>
          <table:table-cell table:style-name="ce42" table:number-columns-repeated="1016"/>
        </table:table-row>
        <table:table-row table:style-name="ro2">
          <table:covered-table-cell table:style-name="ce7"/>
          <table:covered-table-cell table:style-name="ce24"/>
          <table:covered-table-cell table:style-name="ce34"/>
          <table:covered-table-cell table:style-name="ce39"/>
          <table:covered-table-cell table:style-name="ce7"/>
          <table:covered-table-cell table:style-name="ce24"/>
          <table:covered-table-cell table:style-name="ce34"/>
          <table:covered-table-cell table:style-name="ce39"/>
          <table:table-cell table:style-name="ce43" table:number-columns-repeated="1016"/>
        </table:table-row>
        <table:table-row table:style-name="ro3">
          <table:table-cell table:style-name="ce6"/>
          <table:table-cell table:style-name="ce25"/>
          <table:table-cell table:style-name="ce35" table:number-columns-repeated="2"/>
          <table:table-cell table:style-name="ce6"/>
          <table:table-cell table:style-name="ce25"/>
          <table:table-cell table:style-name="ce35" table:number-columns-repeated="2"/>
          <table:table-cell table:style-name="ce43"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6" office:value-type="float" office:value="37499" calcext:value-type="float">
            <text:p><text:s text:c="2"/>37 499</text:p>
          </table:table-cell>
          <table:table-cell table:style-name="ce26" office:value-type="float" office:value="38424" calcext:value-type="float">
            <text:p><text:s text:c="2"/>38 424</text:p>
          </table:table-cell>
          <table:table-cell table:style-name="ce26" office:value-type="float" office:value="17166" calcext:value-type="float">
            <text:p><text:s text:c="2"/>17 166</text:p>
          </table:table-cell>
          <table:table-cell table:style-name="ce10" office:value-type="string" calcext:value-type="string">
            <text:p>住宿及餐飲業</text:p>
          </table:table-cell>
          <table:table-cell table:style-name="ce26" office:value-type="float" office:value="27083" calcext:value-type="float">
            <text:p><text:s text:c="2"/>27 083</text:p>
          </table:table-cell>
          <table:table-cell table:style-name="ce26" office:value-type="float" office:value="30352" calcext:value-type="float">
            <text:p><text:s text:c="2"/>30 352</text:p>
          </table:table-cell>
          <table:table-cell table:style-name="ce26" office:value-type="float" office:value="15240" calcext:value-type="float">
            <text:p><text:s text:c="2"/>15 240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7" office:value-type="float" office:value="62475" calcext:value-type="float">
            <text:p><text:s text:c="2"/>62 475</text:p>
          </table:table-cell>
          <table:table-cell table:style-name="ce27" office:value-type="float" office:value="63218" calcext:value-type="float">
            <text:p><text:s text:c="2"/>63 218</text:p>
          </table:table-cell>
          <table:table-cell table:style-name="ce27" office:value-type="float" office:value="24010" calcext:value-type="float">
            <text:p><text:s text:c="2"/>24 01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7" office:value-type="float" office:value="44544" calcext:value-type="float">
            <text:p><text:s text:c="2"/>44 544</text:p>
          </table:table-cell>
          <table:table-cell table:style-name="ce27" office:value-type="float" office:value="48835" calcext:value-type="float">
            <text:p><text:s text:c="2"/>48 835</text:p>
          </table:table-cell>
          <table:table-cell table:style-name="ce27" office:value-type="float" office:value="16294" calcext:value-type="float">
            <text:p><text:s text:c="2"/>16 29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36801" calcext:value-type="float">
            <text:p><text:s text:c="2"/>36 801</text:p>
          </table:table-cell>
          <table:table-cell table:style-name="ce27" office:value-type="float" office:value="37714" calcext:value-type="float">
            <text:p><text:s text:c="2"/>37 714</text:p>
          </table:table-cell>
          <table:table-cell table:style-name="ce27" office:value-type="float" office:value="17084" calcext:value-type="float">
            <text:p><text:s text:c="2"/>17 08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27058" calcext:value-type="float">
            <text:p><text:s text:c="2"/>27 058</text:p>
          </table:table-cell>
          <table:table-cell table:style-name="ce27" office:value-type="float" office:value="30322" calcext:value-type="float">
            <text:p><text:s text:c="2"/>30 322</text:p>
          </table:table-cell>
          <table:table-cell table:style-name="ce27" office:value-type="float" office:value="15239" calcext:value-type="float">
            <text:p><text:s text:c="2"/>15 23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8" office:value-type="float" office:value="35441" calcext:value-type="float">
            <text:p><text:s text:c="2"/>35 441</text:p>
          </table:table-cell>
          <table:table-cell table:style-name="ce28" office:value-type="float" office:value="35795" calcext:value-type="float">
            <text:p><text:s text:c="2"/>35 795</text:p>
          </table:table-cell>
          <table:table-cell table:style-name="ce28" office:value-type="float" office:value="17788" calcext:value-type="float">
            <text:p><text:s text:c="2"/>17 788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8" office:value-type="float" office:value="52782" calcext:value-type="float">
            <text:p><text:s text:c="2"/>52 782</text:p>
          </table:table-cell>
          <table:table-cell table:style-name="ce28" office:value-type="float" office:value="53955" calcext:value-type="float">
            <text:p><text:s text:c="2"/>53 955</text:p>
          </table:table-cell>
          <table:table-cell table:style-name="ce28" office:value-type="float" office:value="14342" calcext:value-type="float">
            <text:p><text:s text:c="2"/>14 342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7" office:value-type="float" office:value="67485" calcext:value-type="float">
            <text:p><text:s text:c="2"/>67 485</text:p>
          </table:table-cell>
          <table:table-cell table:style-name="ce27" office:value-type="float" office:value="67505" calcext:value-type="float">
            <text:p><text:s text:c="2"/>67 505</text:p>
          </table:table-cell>
          <table:table-cell table:style-name="ce27" office:value-type="float" office:value="33325" calcext:value-type="float">
            <text:p><text:s text:c="2"/>33 325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34802" calcext:value-type="float">
            <text:p><text:s text:c="2"/>34 802</text:p>
          </table:table-cell>
          <table:table-cell table:style-name="ce27" office:value-type="float" office:value="35150" calcext:value-type="float">
            <text:p><text:s text:c="2"/>35 150</text:p>
          </table:table-cell>
          <table:table-cell table:style-name="ce27" office:value-type="float" office:value="17779" calcext:value-type="float">
            <text:p><text:s text:c="2"/>17 77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52782" calcext:value-type="float">
            <text:p><text:s text:c="2"/>52 782</text:p>
          </table:table-cell>
          <table:table-cell table:style-name="ce27" office:value-type="float" office:value="53955" calcext:value-type="float">
            <text:p><text:s text:c="2"/>53 955</text:p>
          </table:table-cell>
          <table:table-cell table:style-name="ce27" office:value-type="float" office:value="14342" calcext:value-type="float">
            <text:p><text:s text:c="2"/>14 34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8" office:value-type="float" office:value="42675" calcext:value-type="float">
            <text:p><text:s text:c="2"/>42 675</text:p>
          </table:table-cell>
          <table:table-cell table:style-name="ce28" office:value-type="float" office:value="43316" calcext:value-type="float">
            <text:p><text:s text:c="2"/>43 316</text:p>
          </table:table-cell>
          <table:table-cell table:style-name="ce28" office:value-type="float" office:value="19617" calcext:value-type="float">
            <text:p><text:s text:c="2"/>19 617</text:p>
          </table:table-cell>
          <table:table-cell table:style-name="ce10" office:value-type="string" calcext:value-type="string">
            <text:p>金融及保險業</text:p>
          </table:table-cell>
          <table:table-cell table:style-name="ce28" office:value-type="float" office:value="55046" calcext:value-type="float">
            <text:p><text:s text:c="2"/>55 046</text:p>
          </table:table-cell>
          <table:table-cell table:style-name="ce28" office:value-type="float" office:value="56628" calcext:value-type="float">
            <text:p><text:s text:c="2"/>56 628</text:p>
          </table:table-cell>
          <table:table-cell table:style-name="ce28" office:value-type="float" office:value="26147" calcext:value-type="float">
            <text:p><text:s text:c="2"/>26 147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7" office:value-type="float" office:value="67908" calcext:value-type="float">
            <text:p><text:s text:c="2"/>67 908</text:p>
          </table:table-cell>
          <table:table-cell table:style-name="ce27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7" office:value-type="float" office:value="65612" calcext:value-type="float">
            <text:p><text:s text:c="2"/>65 612</text:p>
          </table:table-cell>
          <table:table-cell table:style-name="ce27" office:value-type="float" office:value="65618" calcext:value-type="float">
            <text:p><text:s text:c="2"/>65 618</text:p>
          </table:table-cell>
          <table:table-cell table:style-name="ce27" office:value-type="float" office:value="19912" calcext:value-type="float">
            <text:p><text:s text:c="2"/>19 91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29422" calcext:value-type="float">
            <text:p><text:s text:c="2"/>29 422</text:p>
          </table:table-cell>
          <table:table-cell table:style-name="ce27" office:value-type="float" office:value="29844" calcext:value-type="float">
            <text:p><text:s text:c="2"/>29 844</text:p>
          </table:table-cell>
          <table:table-cell table:style-name="ce27" office:value-type="float" office:value="19617" calcext:value-type="float">
            <text:p><text:s text:c="2"/>19 61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54591" calcext:value-type="float">
            <text:p><text:s text:c="2"/>54 591</text:p>
          </table:table-cell>
          <table:table-cell table:style-name="ce27" office:value-type="float" office:value="56218" calcext:value-type="float">
            <text:p><text:s text:c="2"/>56 218</text:p>
          </table:table-cell>
          <table:table-cell table:style-name="ce27" office:value-type="float" office:value="26148" calcext:value-type="float">
            <text:p><text:s text:c="2"/>26 14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8" office:value-type="float" office:value="34615" calcext:value-type="float">
            <text:p><text:s text:c="2"/>34 615</text:p>
          </table:table-cell>
          <table:table-cell table:style-name="ce28" office:value-type="float" office:value="34953" calcext:value-type="float">
            <text:p><text:s text:c="2"/>34 953</text:p>
          </table:table-cell>
          <table:table-cell table:style-name="ce28" office:value-type="float" office:value="14609" calcext:value-type="float">
            <text:p><text:s text:c="2"/>14 609</text:p>
          </table:table-cell>
          <table:table-cell table:style-name="ce10" office:value-type="string" calcext:value-type="string">
            <text:p>不動產業</text:p>
          </table:table-cell>
          <table:table-cell table:style-name="ce28" office:value-type="float" office:value="34342" calcext:value-type="float">
            <text:p><text:s text:c="2"/>34 342</text:p>
          </table:table-cell>
          <table:table-cell table:style-name="ce28" office:value-type="float" office:value="34909" calcext:value-type="float">
            <text:p><text:s text:c="2"/>34 909</text:p>
          </table:table-cell>
          <table:table-cell table:style-name="ce28" office:value-type="float" office:value="12226" calcext:value-type="float">
            <text:p><text:s text:c="2"/>12 226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7" office:value-type="float" office:value="67698" calcext:value-type="float">
            <text:p><text:s text:c="2"/>67 698</text:p>
          </table:table-cell>
          <table:table-cell table:style-name="ce27" office:value-type="float" office:value="67751" calcext:value-type="float">
            <text:p><text:s text:c="2"/>67 751</text:p>
          </table:table-cell>
          <table:table-cell table:style-name="ce27" office:value-type="float" office:value="33325" calcext:value-type="float">
            <text:p><text:s text:c="2"/>33 325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7" office:value-type="float" office:value="58569" calcext:value-type="float">
            <text:p><text:s text:c="2"/>58 569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34322" calcext:value-type="float">
            <text:p><text:s text:c="2"/>34 322</text:p>
          </table:table-cell>
          <table:table-cell table:style-name="ce27" office:value-type="float" office:value="34658" calcext:value-type="float">
            <text:p><text:s text:c="2"/>34 658</text:p>
          </table:table-cell>
          <table:table-cell table:style-name="ce27" office:value-type="float" office:value="14593" calcext:value-type="float">
            <text:p><text:s text:c="2"/>14 59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33652" calcext:value-type="float">
            <text:p><text:s text:c="2"/>33 652</text:p>
          </table:table-cell>
          <table:table-cell table:style-name="ce27" office:value-type="float" office:value="34218" calcext:value-type="float">
            <text:p><text:s text:c="2"/>34 218</text:p>
          </table:table-cell>
          <table:table-cell table:style-name="ce27" office:value-type="float" office:value="12226" calcext:value-type="float">
            <text:p><text:s text:c="2"/>12 22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8" office:value-type="float" office:value="66515" calcext:value-type="float">
            <text:p><text:s text:c="2"/>66 515</text:p>
          </table:table-cell>
          <table:table-cell table:style-name="ce28" office:value-type="float" office:value="66541" calcext:value-type="float">
            <text:p><text:s text:c="2"/>66 541</text:p>
          </table:table-cell>
          <table:table-cell table:style-name="ce28" office:value-type="float" office:value="15397" calcext:value-type="float">
            <text:p><text:s text:c="2"/>15 397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8" office:value-type="float" office:value="47335" calcext:value-type="float">
            <text:p><text:s text:c="2"/>47 335</text:p>
          </table:table-cell>
          <table:table-cell table:style-name="ce28" office:value-type="float" office:value="48180" calcext:value-type="float">
            <text:p><text:s text:c="2"/>48 180</text:p>
          </table:table-cell>
          <table:table-cell table:style-name="ce28" office:value-type="float" office:value="18253" calcext:value-type="float">
            <text:p><text:s text:c="2"/>18 253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7" office:value-type="float" office:value="69936" calcext:value-type="float">
            <text:p><text:s text:c="2"/>69 936</text:p>
          </table:table-cell>
          <table:table-cell table:style-name="ce27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48388" calcext:value-type="float">
            <text:p><text:s text:c="2"/>48 388</text:p>
          </table:table-cell>
          <table:table-cell table:style-name="ce27" office:value-type="float" office:value="48493" calcext:value-type="float">
            <text:p><text:s text:c="2"/>48 493</text:p>
          </table:table-cell>
          <table:table-cell table:style-name="ce27" office:value-type="float" office:value="15397" calcext:value-type="float">
            <text:p><text:s text:c="2"/>15 39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47335" calcext:value-type="float">
            <text:p><text:s text:c="2"/>47 335</text:p>
          </table:table-cell>
          <table:table-cell table:style-name="ce27" office:value-type="float" office:value="48180" calcext:value-type="float">
            <text:p><text:s text:c="2"/>48 180</text:p>
          </table:table-cell>
          <table:table-cell table:style-name="ce27" office:value-type="float" office:value="18253" calcext:value-type="float">
            <text:p><text:s text:c="2"/>18 25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8" office:value-type="float" office:value="36431" calcext:value-type="float">
            <text:p><text:s text:c="2"/>36 431</text:p>
          </table:table-cell>
          <table:table-cell table:style-name="ce28" office:value-type="float" office:value="36767" calcext:value-type="float">
            <text:p><text:s text:c="2"/>36 767</text:p>
          </table:table-cell>
          <table:table-cell table:style-name="ce28" office:value-type="float" office:value="12634" calcext:value-type="float">
            <text:p><text:s text:c="2"/>12 634</text:p>
          </table:table-cell>
          <table:table-cell table:style-name="ce10" office:value-type="string" calcext:value-type="string">
            <text:p>支援服務業</text:p>
          </table:table-cell>
          <table:table-cell table:style-name="ce28" office:value-type="float" office:value="30486" calcext:value-type="float">
            <text:p><text:s text:c="2"/>30 486</text:p>
          </table:table-cell>
          <table:table-cell table:style-name="ce28" office:value-type="float" office:value="31129" calcext:value-type="float">
            <text:p><text:s text:c="2"/>31 129</text:p>
          </table:table-cell>
          <table:table-cell table:style-name="ce28" office:value-type="float" office:value="14244" calcext:value-type="float">
            <text:p><text:s text:c="2"/>14 244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7" office:value-type="float" office:value="62564" calcext:value-type="float">
            <text:p><text:s text:c="2"/>62 564</text:p>
          </table:table-cell>
          <table:table-cell table:style-name="ce27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28006" calcext:value-type="float">
            <text:p><text:s text:c="2"/>28 006</text:p>
          </table:table-cell>
          <table:table-cell table:style-name="ce27" office:value-type="float" office:value="28295" calcext:value-type="float">
            <text:p><text:s text:c="2"/>28 295</text:p>
          </table:table-cell>
          <table:table-cell table:style-name="ce27" office:value-type="float" office:value="12634" calcext:value-type="float">
            <text:p><text:s text:c="2"/>12 63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30486" calcext:value-type="float">
            <text:p><text:s text:c="2"/>30 486</text:p>
          </table:table-cell>
          <table:table-cell table:style-name="ce27" office:value-type="float" office:value="31129" calcext:value-type="float">
            <text:p><text:s text:c="2"/>31 129</text:p>
          </table:table-cell>
          <table:table-cell table:style-name="ce27" office:value-type="float" office:value="14244" calcext:value-type="float">
            <text:p><text:s text:c="2"/>14 24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8" office:value-type="float" office:value="38172" calcext:value-type="float">
            <text:p><text:s text:c="2"/>38 172</text:p>
          </table:table-cell>
          <table:table-cell table:style-name="ce28" office:value-type="float" office:value="38676" calcext:value-type="float">
            <text:p><text:s text:c="2"/>38 676</text:p>
          </table:table-cell>
          <table:table-cell table:style-name="ce28" office:value-type="float" office:value="25883" calcext:value-type="float">
            <text:p><text:s text:c="2"/>25 883</text:p>
          </table:table-cell>
          <table:table-cell table:style-name="ce10" office:value-type="string" calcext:value-type="string">
            <text:p>教育服務業</text:p>
          </table:table-cell>
          <table:table-cell table:style-name="ce28" office:value-type="float" office:value="21508" calcext:value-type="float">
            <text:p><text:s text:c="2"/>21 508</text:p>
          </table:table-cell>
          <table:table-cell table:style-name="ce28" office:value-type="float" office:value="23497" calcext:value-type="float">
            <text:p><text:s text:c="2"/>23 497</text:p>
          </table:table-cell>
          <table:table-cell table:style-name="ce28" office:value-type="float" office:value="11053" calcext:value-type="float">
            <text:p><text:s text:c="2"/>11 053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7" office:value-type="float" office:value="61368" calcext:value-type="float">
            <text:p><text:s text:c="2"/>61 368</text:p>
          </table:table-cell>
          <table:table-cell table:style-name="ce27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37869" calcext:value-type="float">
            <text:p><text:s text:c="2"/>37 869</text:p>
          </table:table-cell>
          <table:table-cell table:style-name="ce27" office:value-type="float" office:value="38367" calcext:value-type="float">
            <text:p><text:s text:c="2"/>38 367</text:p>
          </table:table-cell>
          <table:table-cell table:style-name="ce27" office:value-type="float" office:value="25883" calcext:value-type="float">
            <text:p><text:s text:c="2"/>25 88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21508" calcext:value-type="float">
            <text:p><text:s text:c="2"/>21 508</text:p>
          </table:table-cell>
          <table:table-cell table:style-name="ce27" office:value-type="float" office:value="23497" calcext:value-type="float">
            <text:p><text:s text:c="2"/>23 497</text:p>
          </table:table-cell>
          <table:table-cell table:style-name="ce27" office:value-type="float" office:value="11053" calcext:value-type="float">
            <text:p><text:s text:c="2"/>11 053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服務業</text:p>
          </table:table-cell>
          <table:table-cell table:style-name="ce28" office:value-type="float" office:value="39210" calcext:value-type="float">
            <text:p><text:s text:c="2"/>39 210</text:p>
          </table:table-cell>
          <table:table-cell table:style-name="ce28" office:value-type="float" office:value="40714" calcext:value-type="float">
            <text:p><text:s text:c="2"/>40 714</text:p>
          </table:table-cell>
          <table:table-cell table:style-name="ce28" office:value-type="float" office:value="17006" calcext:value-type="float">
            <text:p><text:s text:c="2"/>17 006</text:p>
          </table:table-cell>
          <table:table-cell table:style-name="ce13" office:value-type="string" calcext:value-type="string">
            <text:p>醫療保健服務業</text:p>
          </table:table-cell>
          <table:table-cell table:style-name="ce28" office:value-type="float" office:value="51529" calcext:value-type="float">
            <text:p><text:s text:c="2"/>51 529</text:p>
          </table:table-cell>
          <table:table-cell table:style-name="ce28" office:value-type="float" office:value="52751" calcext:value-type="float">
            <text:p><text:s text:c="2"/>52 751</text:p>
          </table:table-cell>
          <table:table-cell table:style-name="ce28" office:value-type="float" office:value="18734" calcext:value-type="float">
            <text:p><text:s text:c="2"/>18 734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7" office:value-type="float" office:value="60041" calcext:value-type="float">
            <text:p><text:s text:c="2"/>60 041</text:p>
          </table:table-cell>
          <table:table-cell table:style-name="ce27" office:value-type="float" office:value="61076" calcext:value-type="float">
            <text:p><text:s text:c="2"/>61 076</text:p>
          </table:table-cell>
          <table:table-cell table:style-name="ce27" office:value-type="float" office:value="23915" calcext:value-type="float">
            <text:p><text:s text:c="2"/>23 915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7" office:value-type="float" office:value="66619" calcext:value-type="float">
            <text:p><text:s text:c="2"/>66 619</text:p>
          </table:table-cell>
          <table:table-cell table:style-name="ce27" office:value-type="float" office:value="67580" calcext:value-type="float">
            <text:p><text:s text:c="2"/>67 580</text:p>
          </table:table-cell>
          <table:table-cell table:style-name="ce27" office:value-type="float" office:value="28045" calcext:value-type="float">
            <text:p><text:s text:c="2"/>28 04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38489" calcext:value-type="float">
            <text:p><text:s text:c="2"/>38 489</text:p>
          </table:table-cell>
          <table:table-cell table:style-name="ce27" office:value-type="float" office:value="39981" calcext:value-type="float">
            <text:p><text:s text:c="2"/>39 981</text:p>
          </table:table-cell>
          <table:table-cell table:style-name="ce27" office:value-type="float" office:value="16903" calcext:value-type="float">
            <text:p><text:s text:c="2"/>16 90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48276" calcext:value-type="float">
            <text:p><text:s text:c="2"/>48 276</text:p>
          </table:table-cell>
          <table:table-cell table:style-name="ce27" office:value-type="float" office:value="49507" calcext:value-type="float">
            <text:p><text:s text:c="2"/>49 507</text:p>
          </table:table-cell>
          <table:table-cell table:style-name="ce27" office:value-type="float" office:value="17464" calcext:value-type="float">
            <text:p><text:s text:c="2"/>17 464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批發及零售業</text:p>
          </table:table-cell>
          <table:table-cell table:style-name="ce28" office:value-type="float" office:value="35936" calcext:value-type="float">
            <text:p><text:s text:c="2"/>35 936</text:p>
          </table:table-cell>
          <table:table-cell table:style-name="ce28" office:value-type="float" office:value="37140" calcext:value-type="float">
            <text:p><text:s text:c="2"/>37 140</text:p>
          </table:table-cell>
          <table:table-cell table:style-name="ce28" office:value-type="float" office:value="17074" calcext:value-type="float">
            <text:p><text:s text:c="2"/>17 074</text:p>
          </table:table-cell>
          <table:table-cell table:style-name="ce13" office:value-type="string" calcext:value-type="string">
            <text:p>藝術、娛樂及休閒服務業</text:p>
          </table:table-cell>
          <table:table-cell table:style-name="ce28" office:value-type="float" office:value="32775" calcext:value-type="float">
            <text:p><text:s text:c="2"/>32 775</text:p>
          </table:table-cell>
          <table:table-cell table:style-name="ce28" office:value-type="float" office:value="33645" calcext:value-type="float">
            <text:p><text:s text:c="2"/>33 645</text:p>
          </table:table-cell>
          <table:table-cell table:style-name="ce28" office:value-type="float" office:value="25521" calcext:value-type="float">
            <text:p><text:s text:c="2"/>25 521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7" office:value-type="float" office:value="34714" calcext:value-type="float">
            <text:p><text:s text:c="2"/>34 714</text:p>
          </table:table-cell>
          <table:table-cell table:style-name="ce27" office:value-type="float" office:value="58436" calcext:value-type="float">
            <text:p><text:s text:c="2"/>58 436</text:p>
          </table:table-cell>
          <table:table-cell table:style-name="ce27" office:value-type="float" office:value="19928" calcext:value-type="float">
            <text:p><text:s text:c="2"/>19 928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7" office:value-type="float" office:value="79183" calcext:value-type="float">
            <text:p><text:s text:c="2"/>79 183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35938" calcext:value-type="float">
            <text:p><text:s text:c="2"/>35 938</text:p>
          </table:table-cell>
          <table:table-cell table:style-name="ce27" office:value-type="float" office:value="37127" calcext:value-type="float">
            <text:p><text:s text:c="2"/>37 127</text:p>
          </table:table-cell>
          <table:table-cell table:style-name="ce27" office:value-type="float" office:value="17029" calcext:value-type="float">
            <text:p><text:s text:c="2"/>17 02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32680" calcext:value-type="float">
            <text:p><text:s text:c="2"/>32 680</text:p>
          </table:table-cell>
          <table:table-cell table:style-name="ce27" office:value-type="float" office:value="33541" calcext:value-type="float">
            <text:p><text:s text:c="2"/>33 541</text:p>
          </table:table-cell>
          <table:table-cell table:style-name="ce27" office:value-type="float" office:value="25521" calcext:value-type="float">
            <text:p><text:s text:c="2"/>25 521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運輸及倉儲業</text:p>
          </table:table-cell>
          <table:table-cell table:style-name="ce28" office:value-type="float" office:value="40764" calcext:value-type="float">
            <text:p><text:s text:c="2"/>40 764</text:p>
          </table:table-cell>
          <table:table-cell table:style-name="ce28" office:value-type="float" office:value="41486" calcext:value-type="float">
            <text:p><text:s text:c="2"/>41 486</text:p>
          </table:table-cell>
          <table:table-cell table:style-name="ce28" office:value-type="float" office:value="16920" calcext:value-type="float">
            <text:p><text:s text:c="2"/>16 920</text:p>
          </table:table-cell>
          <table:table-cell table:style-name="ce13" office:value-type="string" calcext:value-type="string">
            <text:p>其他服務業</text:p>
          </table:table-cell>
          <table:table-cell table:style-name="ce28" office:value-type="float" office:value="28784" calcext:value-type="float">
            <text:p><text:s text:c="2"/>28 784</text:p>
          </table:table-cell>
          <table:table-cell table:style-name="ce28" office:value-type="float" office:value="28934" calcext:value-type="float">
            <text:p><text:s text:c="2"/>28 934</text:p>
          </table:table-cell>
          <table:table-cell table:style-name="ce28" office:value-type="float" office:value="19618" calcext:value-type="float">
            <text:p><text:s text:c="2"/>19 618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7" office:value-type="float" office:value="52069" calcext:value-type="float">
            <text:p><text:s text:c="2"/>52 069</text:p>
          </table:table-cell>
          <table:table-cell table:style-name="ce27" office:value-type="float" office:value="52440" calcext:value-type="float">
            <text:p><text:s text:c="2"/>52 440</text:p>
          </table:table-cell>
          <table:table-cell table:style-name="ce27" office:value-type="float" office:value="24541" calcext:value-type="float">
            <text:p><text:s text:c="2"/>24 541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38213" calcext:value-type="float">
            <text:p><text:s text:c="2"/>38 213</text:p>
          </table:table-cell>
          <table:table-cell table:style-name="ce27" office:value-type="float" office:value="38964" calcext:value-type="float">
            <text:p><text:s text:c="2"/>38 964</text:p>
          </table:table-cell>
          <table:table-cell table:style-name="ce27" office:value-type="float" office:value="16227" calcext:value-type="float">
            <text:p><text:s text:c="2"/>16 22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7" office:value-type="float" office:value="28784" calcext:value-type="float">
            <text:p><text:s text:c="2"/>28 784</text:p>
          </table:table-cell>
          <table:table-cell table:style-name="ce27" office:value-type="float" office:value="28934" calcext:value-type="float">
            <text:p><text:s text:c="2"/>28 934</text:p>
          </table:table-cell>
          <table:table-cell table:style-name="ce27" office:value-type="float" office:value="19618" calcext:value-type="float">
            <text:p><text:s text:c="2"/>19 618</text:p>
          </table:table-cell>
          <table:table-cell table:number-columns-repeated="1016"/>
        </table:table-row>
        <table:table-row table:style-name="ro6">
          <table:table-cell table:style-name="ce14"/>
          <table:table-cell table:style-name="ce29" table:number-columns-repeated="3"/>
          <table:table-cell table:style-name="ce14"/>
          <table:table-cell table:style-name="ce29" table:number-columns-repeated="3"/>
          <table:table-cell table:style-name="ce46" table:number-columns-repeated="1016"/>
        </table:table-row>
        <table:table-row table:style-name="ro7">
          <table:table-cell table:style-name="ce15" office:value-type="string" calcext:value-type="string">
            <text:p>註：<text:span text:style-name="T1">1. </text:span><text:span text:style-name="T2">經常性薪資係指每月給付受僱員工之工作報酬，包括本薪及按月給付之固定津貼及獎金等。</text:span></text:p>
          </table:table-cell>
          <table:table-cell table:style-name="ce30" table:number-columns-repeated="3"/>
          <table:table-cell/>
          <table:table-cell table:style-name="ce30" table:number-columns-repeated="1019"/>
        </table:table-row>
        <table:table-row table:style-name="ro7">
          <table:table-cell table:style-name="ce15" office:value-type="string" calcext:value-type="string">
            <text:p>　　<text:span text:style-name="T1">2. </text:span><text:span text:style-name="T2">部分工時員工平均經常性薪資受工作時數多寡、各類職務工作報酬不一，以及當年度各行業部分工時人數變化</text:span></text:p>
          </table:table-cell>
          <table:table-cell table:style-name="ce30" table:number-columns-repeated="3"/>
          <table:table-cell/>
          <table:table-cell table:style-name="ce30" table:number-columns-repeated="1019"/>
        </table:table-row>
        <table:table-row table:style-name="ro7">
          <table:table-cell table:style-name="ce16" office:value-type="string" calcext:value-type="string">
            <text:p>　　<text:span text:style-name="T3">2. </text:span><text:span text:style-name="T4">影響，致變異較大。</text:span></text:p>
          </table:table-cell>
          <table:table-cell table:style-name="ce30" table:number-columns-repeated="3"/>
          <table:table-cell/>
          <table:table-cell table:style-name="ce30" table:number-columns-repeated="1019"/>
        </table:table-row>
        <table:table-row table:style-name="ro8" table:number-rows-repeated="10">
          <table:table-cell table:style-name="ce17"/>
          <table:table-cell table:style-name="ce18" table:number-columns-repeated="3"/>
          <table:table-cell table:style-name="ce17"/>
          <table:table-cell table:style-name="ce18" table:number-columns-repeated="3"/>
          <table:table-cell table:number-columns-repeated="1016"/>
        </table:table-row>
        <table:table-row table:style-name="ro8" table:number-rows-repeated="74">
          <table:table-cell table:style-name="ce17"/>
          <table:table-cell table:number-columns-repeated="3"/>
          <table:table-cell table:style-name="ce17"/>
          <table:table-cell table:number-columns-repeated="1019"/>
        </table:table-row>
        <table:table-row table:style-name="ro8" table:number-rows-repeated="10484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17:22</dc:date>
    <meta:print-date>2013-10-06T12:15:18</meta:print-date>
    <meta:document-statistic meta:table-count="1" meta:cell-count="259" meta:object-count="0"/>
    <meta:generator>LibreOffice/4.4.1.2$Windows_x86 LibreOffice_project/45e2de17089c24a1fa810c8f975a7171ba4cd432</meta:generator>
  </office:meta>
</office:document-meta>
</file>