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7.29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.9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2.5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4.9mm" fo:break-before="auto" style:use-optimal-row-height="false"/>
    </style:style>
    <style:style style:name="ro20" style:family="table-row">
      <style:table-row-properties style:row-height="1.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.27mm" fo:break-before="auto" style:use-optimal-row-height="false"/>
    </style:style>
    <style:style style:name="ro23" style:family="table-row">
      <style:table-row-properties style:row-height="6.16mm" fo:break-before="auto" style:use-optimal-row-height="false"/>
    </style:style>
    <style:style style:name="ro24" style:family="table-row">
      <style:table-row-properties style:row-height="1.46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2.79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5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ta1" style:family="table" style:master-page-name="PageStyle_5f_表12-1">
      <style:table-properties table:display="true" style:writing-mode="lr-tb" tableooo:tab-color="#00ccff"/>
    </style:style>
    <style:style style:name="ta2" style:family="table" style:master-page-name="PageStyle_5f_表12-2">
      <style:table-properties table:display="true" style:writing-mode="lr-tb" tableooo:tab-color="#00ccff"/>
    </style:style>
    <style:style style:name="ta3" style:family="table" style:master-page-name="PageStyle_5f_表12-3">
      <style:table-properties table:display="true" style:writing-mode="lr-tb" tableooo:tab-color="#00ccff"/>
    </style:style>
    <style:style style:name="ta4" style:family="table" style:master-page-name="PageStyle_5f_表12-4">
      <style:table-properties table:display="true" style:writing-mode="lr-tb" tableooo:tab-color="#00ccff"/>
    </style:style>
    <style:style style:name="ta5" style:family="table" style:master-page-name="PageStyle_5f_表12-5">
      <style:table-properties table:display="true" style:writing-mode="lr-tb" tableooo:tab-color="#00ccff"/>
    </style:style>
    <style:style style:name="ta6" style:family="table" style:master-page-name="PageStyle_5f_表12-6">
      <style:table-properties table:display="true" style:writing-mode="lr-tb" tableooo:tab-color="#00ccff"/>
    </style:style>
    <style:style style:name="ta7" style:family="table" style:master-page-name="PageStyle_5f_表12-7">
      <style:table-properties table:display="true" style:writing-mode="lr-tb" tableooo:tab-color="#00ccff"/>
    </style:style>
    <style:style style:name="ta8" style:family="table" style:master-page-name="PageStyle_5f_表12-8">
      <style:table-properties table:display="true" style:writing-mode="lr-tb" tableooo:tab-color="#00ccff"/>
    </style:style>
    <style:style style:name="ta9" style:family="table" style:master-page-name="PageStyle_5f_表12-9">
      <style:table-properties table:display="true" style:writing-mode="lr-tb" tableooo:tab-color="#00ccff"/>
    </style:style>
    <style:style style:name="ta10" style:family="table" style:master-page-name="PageStyle_5f_表12-10">
      <style:table-properties table:display="true" style:writing-mode="lr-tb" tableooo:tab-color="#00ccff"/>
    </style:style>
    <style:style style:name="ta11" style:family="table" style:master-page-name="PageStyle_5f_表12-11">
      <style:table-properties table:display="true" style:writing-mode="lr-tb" tableooo:tab-color="#00ccff"/>
    </style:style>
    <style:style style:name="ta12" style:family="table" style:master-page-name="PageStyle_5f_表12-12">
      <style:table-properties table:display="true" style:writing-mode="lr-tb" tableooo:tab-color="#00ccff"/>
    </style:style>
    <style:style style:name="ta13" style:family="table" style:master-page-name="PageStyle_5f_表12-13">
      <style:table-properties table:display="true" style:writing-mode="lr-tb" tableooo:tab-color="#00ccff"/>
    </style:style>
    <style:style style:name="ta14" style:family="table" style:master-page-name="PageStyle_5f_表12-14">
      <style:table-properties table:display="true" style:writing-mode="lr-tb" tableooo:tab-color="#00ccff"/>
    </style:style>
    <style:style style:name="ta15" style:family="table" style:master-page-name="PageStyle_5f_表12-15">
      <style:table-properties table:display="true" style:writing-mode="lr-tb" tableooo:tab-color="#00ccff"/>
    </style:style>
    <style:style style:name="ta16" style:family="table" style:master-page-name="PageStyle_5f_表12-16">
      <style:table-properties table:display="true" style:writing-mode="lr-tb" tableooo:tab-color="#00ccff"/>
    </style:style>
    <style:style style:name="ta17" style:family="table" style:master-page-name="PageStyle_5f_表12-17">
      <style:table-properties table:display="true" style:writing-mode="lr-tb" tableooo:tab-color="#00ccff"/>
    </style:style>
    <style:style style:name="ta18" style:family="table" style:master-page-name="PageStyle_5f_表12-18">
      <style:table-properties table:display="true" style:writing-mode="lr-tb" tableooo:tab-color="#00ccff"/>
    </style:style>
    <style:style style:name="ta19" style:family="table" style:master-page-name="PageStyle_5f_表12-19">
      <style:table-properties table:display="true" style:writing-mode="lr-tb" tableooo:tab-color="#00ccff"/>
    </style:style>
    <style:style style:name="ta20" style:family="table" style:master-page-name="PageStyle_5f_表12-20">
      <style:table-properties table:display="true" style:writing-mode="lr-tb" tableooo:tab-color="#00ccff"/>
    </style:style>
    <style:style style:name="ta21" style:family="table" style:master-page-name="PageStyle_5f_表12-21">
      <style:table-properties table:display="true" style:writing-mode="lr-tb" tableooo:tab-color="#00ccff"/>
    </style:style>
    <style:style style:name="ta22" style:family="table" style:master-page-name="PageStyle_5f_表12-22">
      <style:table-properties table:display="true" style:writing-mode="lr-tb" tableooo:tab-color="#00ccff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136" office:value-type="float" office:value="136" calcext:value-type="float">
            <text:p>13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各業受僱員工人數－按公民營與民營事業單位規模及教育程度分</text:p>
          </table:table-cell>
          <table:covered-table-cell table:number-columns-repeated="7" table:style-name="ce15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427495" calcext:value-type="float">
            <text:p><text:s/>7 427 495</text:p>
          </table:table-cell>
          <table:table-cell table:style-name="ce21" office:value-type="float" office:value="152196" calcext:value-type="float">
            <text:p><text:s text:c="2"/>152 196</text:p>
          </table:table-cell>
          <table:table-cell table:style-name="ce21" office:value-type="float" office:value="524840" calcext:value-type="float">
            <text:p><text:s text:c="2"/>524 840</text:p>
          </table:table-cell>
          <table:table-cell table:style-name="ce21" office:value-type="float" office:value="2283454" calcext:value-type="float">
            <text:p><text:s/>2 283 454</text:p>
          </table:table-cell>
          <table:table-cell table:style-name="ce21" office:value-type="float" office:value="1307655" calcext:value-type="float">
            <text:p><text:s/>1 307 655</text:p>
          </table:table-cell>
          <table:table-cell table:style-name="ce21" office:value-type="float" office:value="2566678" calcext:value-type="float">
            <text:p><text:s/>2 566 678</text:p>
          </table:table-cell>
          <table:table-cell table:style-name="ce21" office:value-type="float" office:value="592672" calcext:value-type="float">
            <text:p><text:s text:c="2"/>592 672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78123" calcext:value-type="float">
            <text:p><text:s text:c="2"/>178 123</text:p>
          </table:table-cell>
          <table:table-cell table:style-name="ce22" office:value-type="float" office:value="849" calcext:value-type="float">
            <text:p><text:s text:c="3"/>849</text:p>
          </table:table-cell>
          <table:table-cell table:style-name="ce22" office:value-type="float" office:value="3322" calcext:value-type="float">
            <text:p><text:s text:c="2"/>3 322</text:p>
          </table:table-cell>
          <table:table-cell table:style-name="ce22" office:value-type="float" office:value="33630" calcext:value-type="float">
            <text:p><text:s text:c="2"/>33 630</text:p>
          </table:table-cell>
          <table:table-cell table:style-name="ce22" office:value-type="float" office:value="35954" calcext:value-type="float">
            <text:p><text:s text:c="2"/>35 954</text:p>
          </table:table-cell>
          <table:table-cell table:style-name="ce22" office:value-type="float" office:value="76176" calcext:value-type="float">
            <text:p><text:s text:c="2"/>76 176</text:p>
          </table:table-cell>
          <table:table-cell table:style-name="ce22" office:value-type="float" office:value="28192" calcext:value-type="float">
            <text:p><text:s text:c="2"/>28 19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249372" calcext:value-type="float">
            <text:p><text:s/>7 249 372</text:p>
          </table:table-cell>
          <table:table-cell table:style-name="ce22" office:value-type="float" office:value="151347" calcext:value-type="float">
            <text:p><text:s text:c="2"/>151 347</text:p>
          </table:table-cell>
          <table:table-cell table:style-name="ce22" office:value-type="float" office:value="521518" calcext:value-type="float">
            <text:p><text:s text:c="2"/>521 518</text:p>
          </table:table-cell>
          <table:table-cell table:style-name="ce22" office:value-type="float" office:value="2249824" calcext:value-type="float">
            <text:p><text:s/>2 249 824</text:p>
          </table:table-cell>
          <table:table-cell table:style-name="ce22" office:value-type="float" office:value="1271701" calcext:value-type="float">
            <text:p><text:s/>1 271 701</text:p>
          </table:table-cell>
          <table:table-cell table:style-name="ce22" office:value-type="float" office:value="2490502" calcext:value-type="float">
            <text:p><text:s/>2 490 502</text:p>
          </table:table-cell>
          <table:table-cell table:style-name="ce22" office:value-type="float" office:value="564480" calcext:value-type="float">
            <text:p><text:s text:c="2"/>564 48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48605" calcext:value-type="float">
            <text:p><text:s/>1 548 605</text:p>
          </table:table-cell>
          <table:table-cell table:style-name="ce22" office:value-type="float" office:value="10157" calcext:value-type="float">
            <text:p><text:s text:c="2"/>10 157</text:p>
          </table:table-cell>
          <table:table-cell table:style-name="ce22" office:value-type="float" office:value="46387" calcext:value-type="float">
            <text:p><text:s text:c="2"/>46 387</text:p>
          </table:table-cell>
          <table:table-cell table:style-name="ce22" office:value-type="float" office:value="332324" calcext:value-type="float">
            <text:p><text:s text:c="2"/>332 324</text:p>
          </table:table-cell>
          <table:table-cell table:style-name="ce22" office:value-type="float" office:value="266595" calcext:value-type="float">
            <text:p><text:s text:c="2"/>266 595</text:p>
          </table:table-cell>
          <table:table-cell table:style-name="ce22" office:value-type="float" office:value="656617" calcext:value-type="float">
            <text:p><text:s text:c="2"/>656 617</text:p>
          </table:table-cell>
          <table:table-cell table:style-name="ce22" office:value-type="float" office:value="236525" calcext:value-type="float">
            <text:p><text:s text:c="2"/>236 5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77273" calcext:value-type="float">
            <text:p><text:s text:c="2"/>277 273</text:p>
          </table:table-cell>
          <table:table-cell table:style-name="ce22" office:value-type="float" office:value="4939" calcext:value-type="float">
            <text:p><text:s text:c="2"/>4 939</text:p>
          </table:table-cell>
          <table:table-cell table:style-name="ce22" office:value-type="float" office:value="17619" calcext:value-type="float">
            <text:p><text:s text:c="2"/>17 619</text:p>
          </table:table-cell>
          <table:table-cell table:style-name="ce22" office:value-type="float" office:value="78542" calcext:value-type="float">
            <text:p><text:s text:c="2"/>78 542</text:p>
          </table:table-cell>
          <table:table-cell table:style-name="ce22" office:value-type="float" office:value="49207" calcext:value-type="float">
            <text:p><text:s text:c="2"/>49 207</text:p>
          </table:table-cell>
          <table:table-cell table:style-name="ce22" office:value-type="float" office:value="99617" calcext:value-type="float">
            <text:p><text:s text:c="2"/>99 617</text:p>
          </table:table-cell>
          <table:table-cell table:style-name="ce22" office:value-type="float" office:value="27349" calcext:value-type="float">
            <text:p><text:s text:c="2"/>27 34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34129" calcext:value-type="float">
            <text:p><text:s text:c="2"/>234 129</text:p>
          </table:table-cell>
          <table:table-cell table:style-name="ce22" office:value-type="float" office:value="4462" calcext:value-type="float">
            <text:p><text:s text:c="2"/>4 462</text:p>
          </table:table-cell>
          <table:table-cell table:style-name="ce22" office:value-type="float" office:value="17013" calcext:value-type="float">
            <text:p><text:s text:c="2"/>17 013</text:p>
          </table:table-cell>
          <table:table-cell table:style-name="ce22" office:value-type="float" office:value="68339" calcext:value-type="float">
            <text:p><text:s text:c="2"/>68 339</text:p>
          </table:table-cell>
          <table:table-cell table:style-name="ce22" office:value-type="float" office:value="41112" calcext:value-type="float">
            <text:p><text:s text:c="2"/>41 112</text:p>
          </table:table-cell>
          <table:table-cell table:style-name="ce22" office:value-type="float" office:value="83416" calcext:value-type="float">
            <text:p><text:s text:c="2"/>83 416</text:p>
          </table:table-cell>
          <table:table-cell table:style-name="ce22" office:value-type="float" office:value="19787" calcext:value-type="float">
            <text:p><text:s text:c="2"/>19 78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483591" calcext:value-type="float">
            <text:p><text:s text:c="2"/>483 591</text:p>
          </table:table-cell>
          <table:table-cell table:style-name="ce22" office:value-type="float" office:value="11814" calcext:value-type="float">
            <text:p><text:s text:c="2"/>11 814</text:p>
          </table:table-cell>
          <table:table-cell table:style-name="ce22" office:value-type="float" office:value="38441" calcext:value-type="float">
            <text:p><text:s text:c="2"/>38 441</text:p>
          </table:table-cell>
          <table:table-cell table:style-name="ce22" office:value-type="float" office:value="137049" calcext:value-type="float">
            <text:p><text:s text:c="2"/>137 049</text:p>
          </table:table-cell>
          <table:table-cell table:style-name="ce22" office:value-type="float" office:value="85668" calcext:value-type="float">
            <text:p><text:s text:c="2"/>85 668</text:p>
          </table:table-cell>
          <table:table-cell table:style-name="ce22" office:value-type="float" office:value="171927" calcext:value-type="float">
            <text:p><text:s text:c="2"/>171 927</text:p>
          </table:table-cell>
          <table:table-cell table:style-name="ce22" office:value-type="float" office:value="38692" calcext:value-type="float">
            <text:p><text:s text:c="2"/>38 69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76471" calcext:value-type="float">
            <text:p><text:s/>1 076 471</text:p>
          </table:table-cell>
          <table:table-cell table:style-name="ce22" office:value-type="float" office:value="33789" calcext:value-type="float">
            <text:p><text:s text:c="2"/>33 789</text:p>
          </table:table-cell>
          <table:table-cell table:style-name="ce22" office:value-type="float" office:value="97625" calcext:value-type="float">
            <text:p><text:s text:c="2"/>97 625</text:p>
          </table:table-cell>
          <table:table-cell table:style-name="ce22" office:value-type="float" office:value="331413" calcext:value-type="float">
            <text:p><text:s text:c="2"/>331 413</text:p>
          </table:table-cell>
          <table:table-cell table:style-name="ce22" office:value-type="float" office:value="191538" calcext:value-type="float">
            <text:p><text:s text:c="2"/>191 538</text:p>
          </table:table-cell>
          <table:table-cell table:style-name="ce22" office:value-type="float" office:value="350889" calcext:value-type="float">
            <text:p><text:s text:c="2"/>350 889</text:p>
          </table:table-cell>
          <table:table-cell table:style-name="ce22" office:value-type="float" office:value="71217" calcext:value-type="float">
            <text:p><text:s text:c="2"/>71 2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83360" calcext:value-type="float">
            <text:p><text:s/>1 283 360</text:p>
          </table:table-cell>
          <table:table-cell table:style-name="ce22" office:value-type="float" office:value="42313" calcext:value-type="float">
            <text:p><text:s text:c="2"/>42 313</text:p>
          </table:table-cell>
          <table:table-cell table:style-name="ce22" office:value-type="float" office:value="130481" calcext:value-type="float">
            <text:p><text:s text:c="2"/>130 481</text:p>
          </table:table-cell>
          <table:table-cell table:style-name="ce22" office:value-type="float" office:value="427623" calcext:value-type="float">
            <text:p><text:s text:c="2"/>427 623</text:p>
          </table:table-cell>
          <table:table-cell table:style-name="ce22" office:value-type="float" office:value="220694" calcext:value-type="float">
            <text:p><text:s text:c="2"/>220 694</text:p>
          </table:table-cell>
          <table:table-cell table:style-name="ce22" office:value-type="float" office:value="397000" calcext:value-type="float">
            <text:p><text:s text:c="2"/>397 000</text:p>
          </table:table-cell>
          <table:table-cell table:style-name="ce22" office:value-type="float" office:value="65249" calcext:value-type="float">
            <text:p><text:s text:c="2"/>65 24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345943" calcext:value-type="float">
            <text:p><text:s/>2 345 943</text:p>
          </table:table-cell>
          <table:table-cell table:style-name="ce22" office:value-type="float" office:value="43873" calcext:value-type="float">
            <text:p><text:s text:c="2"/>43 873</text:p>
          </table:table-cell>
          <table:table-cell table:style-name="ce22" office:value-type="float" office:value="173952" calcext:value-type="float">
            <text:p><text:s text:c="2"/>173 952</text:p>
          </table:table-cell>
          <table:table-cell table:style-name="ce22" office:value-type="float" office:value="874534" calcext:value-type="float">
            <text:p><text:s text:c="2"/>874 534</text:p>
          </table:table-cell>
          <table:table-cell table:style-name="ce22" office:value-type="float" office:value="416887" calcext:value-type="float">
            <text:p><text:s text:c="2"/>416 887</text:p>
          </table:table-cell>
          <table:table-cell table:style-name="ce22" office:value-type="float" office:value="731036" calcext:value-type="float">
            <text:p><text:s text:c="2"/>731 036</text:p>
          </table:table-cell>
          <table:table-cell table:style-name="ce22" office:value-type="float" office:value="105661" calcext:value-type="float">
            <text:p><text:s text:c="2"/>105 66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242546" calcext:value-type="float">
            <text:p><text:s/>3 242 546</text:p>
          </table:table-cell>
          <table:table-cell table:style-name="ce21" office:value-type="float" office:value="95305" calcext:value-type="float">
            <text:p><text:s text:c="2"/>95 305</text:p>
          </table:table-cell>
          <table:table-cell table:style-name="ce21" office:value-type="float" office:value="314647" calcext:value-type="float">
            <text:p><text:s text:c="2"/>314 647</text:p>
          </table:table-cell>
          <table:table-cell table:style-name="ce21" office:value-type="float" office:value="1072037" calcext:value-type="float">
            <text:p><text:s/>1 072 037</text:p>
          </table:table-cell>
          <table:table-cell table:style-name="ce21" office:value-type="float" office:value="544546" calcext:value-type="float">
            <text:p><text:s text:c="2"/>544 546</text:p>
          </table:table-cell>
          <table:table-cell table:style-name="ce21" office:value-type="float" office:value="924994" calcext:value-type="float">
            <text:p><text:s text:c="2"/>924 994</text:p>
          </table:table-cell>
          <table:table-cell table:style-name="ce21" office:value-type="float" office:value="291017" calcext:value-type="float">
            <text:p><text:s text:c="2"/>291 017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3920" calcext:value-type="float">
            <text:p><text:s text:c="2"/>53 920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743" calcext:value-type="float">
            <text:p><text:s text:c="3"/>743</text:p>
          </table:table-cell>
          <table:table-cell table:style-name="ce22" office:value-type="float" office:value="12256" calcext:value-type="float">
            <text:p><text:s text:c="2"/>12 256</text:p>
          </table:table-cell>
          <table:table-cell table:style-name="ce22" office:value-type="float" office:value="11181" calcext:value-type="float">
            <text:p><text:s text:c="2"/>11 181</text:p>
          </table:table-cell>
          <table:table-cell table:style-name="ce22" office:value-type="float" office:value="16415" calcext:value-type="float">
            <text:p><text:s text:c="2"/>16 415</text:p>
          </table:table-cell>
          <table:table-cell table:style-name="ce22" office:value-type="float" office:value="13158" calcext:value-type="float">
            <text:p><text:s text:c="2"/>13 15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188626" calcext:value-type="float">
            <text:p><text:s/>3 188 626</text:p>
          </table:table-cell>
          <table:table-cell table:style-name="ce22" office:value-type="float" office:value="95138" calcext:value-type="float">
            <text:p><text:s text:c="2"/>95 138</text:p>
          </table:table-cell>
          <table:table-cell table:style-name="ce22" office:value-type="float" office:value="313904" calcext:value-type="float">
            <text:p><text:s text:c="2"/>313 904</text:p>
          </table:table-cell>
          <table:table-cell table:style-name="ce22" office:value-type="float" office:value="1059781" calcext:value-type="float">
            <text:p><text:s/>1 059 781</text:p>
          </table:table-cell>
          <table:table-cell table:style-name="ce22" office:value-type="float" office:value="533365" calcext:value-type="float">
            <text:p><text:s text:c="2"/>533 365</text:p>
          </table:table-cell>
          <table:table-cell table:style-name="ce22" office:value-type="float" office:value="908579" calcext:value-type="float">
            <text:p><text:s text:c="2"/>908 579</text:p>
          </table:table-cell>
          <table:table-cell table:style-name="ce22" office:value-type="float" office:value="277859" calcext:value-type="float">
            <text:p><text:s text:c="2"/>277 85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42161" calcext:value-type="float">
            <text:p><text:s text:c="2"/>742 161</text:p>
          </table:table-cell>
          <table:table-cell table:style-name="ce22" office:value-type="float" office:value="4635" calcext:value-type="float">
            <text:p><text:s text:c="2"/>4 635</text:p>
          </table:table-cell>
          <table:table-cell table:style-name="ce22" office:value-type="float" office:value="25941" calcext:value-type="float">
            <text:p><text:s text:c="2"/>25 941</text:p>
          </table:table-cell>
          <table:table-cell table:style-name="ce22" office:value-type="float" office:value="195110" calcext:value-type="float">
            <text:p><text:s text:c="2"/>195 110</text:p>
          </table:table-cell>
          <table:table-cell table:style-name="ce22" office:value-type="float" office:value="119169" calcext:value-type="float">
            <text:p><text:s text:c="2"/>119 169</text:p>
          </table:table-cell>
          <table:table-cell table:style-name="ce22" office:value-type="float" office:value="258912" calcext:value-type="float">
            <text:p><text:s text:c="2"/>258 912</text:p>
          </table:table-cell>
          <table:table-cell table:style-name="ce22" office:value-type="float" office:value="138394" calcext:value-type="float">
            <text:p><text:s text:c="2"/>138 39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6301" calcext:value-type="float">
            <text:p><text:s text:c="2"/>166 301</text:p>
          </table:table-cell>
          <table:table-cell table:style-name="ce22" office:value-type="float" office:value="2894" calcext:value-type="float">
            <text:p><text:s text:c="2"/>2 894</text:p>
          </table:table-cell>
          <table:table-cell table:style-name="ce22" office:value-type="float" office:value="11346" calcext:value-type="float">
            <text:p><text:s text:c="2"/>11 346</text:p>
          </table:table-cell>
          <table:table-cell table:style-name="ce22" office:value-type="float" office:value="49380" calcext:value-type="float">
            <text:p><text:s text:c="2"/>49 380</text:p>
          </table:table-cell>
          <table:table-cell table:style-name="ce22" office:value-type="float" office:value="28919" calcext:value-type="float">
            <text:p><text:s text:c="2"/>28 919</text:p>
          </table:table-cell>
          <table:table-cell table:style-name="ce22" office:value-type="float" office:value="55719" calcext:value-type="float">
            <text:p><text:s text:c="2"/>55 719</text:p>
          </table:table-cell>
          <table:table-cell table:style-name="ce22" office:value-type="float" office:value="18043" calcext:value-type="float">
            <text:p><text:s text:c="2"/>18 04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3293" calcext:value-type="float">
            <text:p><text:s text:c="2"/>143 293</text:p>
          </table:table-cell>
          <table:table-cell table:style-name="ce22" office:value-type="float" office:value="3422" calcext:value-type="float">
            <text:p><text:s text:c="2"/>3 422</text:p>
          </table:table-cell>
          <table:table-cell table:style-name="ce22" office:value-type="float" office:value="13033" calcext:value-type="float">
            <text:p><text:s text:c="2"/>13 033</text:p>
          </table:table-cell>
          <table:table-cell table:style-name="ce22" office:value-type="float" office:value="46246" calcext:value-type="float">
            <text:p><text:s text:c="2"/>46 246</text:p>
          </table:table-cell>
          <table:table-cell table:style-name="ce22" office:value-type="float" office:value="24174" calcext:value-type="float">
            <text:p><text:s text:c="2"/>24 174</text:p>
          </table:table-cell>
          <table:table-cell table:style-name="ce22" office:value-type="float" office:value="45096" calcext:value-type="float">
            <text:p><text:s text:c="2"/>45 096</text:p>
          </table:table-cell>
          <table:table-cell table:style-name="ce22" office:value-type="float" office:value="11322" calcext:value-type="float">
            <text:p><text:s text:c="2"/>11 3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79565" calcext:value-type="float">
            <text:p><text:s text:c="2"/>279 565</text:p>
          </table:table-cell>
          <table:table-cell table:style-name="ce22" office:value-type="float" office:value="7882" calcext:value-type="float">
            <text:p><text:s text:c="2"/>7 882</text:p>
          </table:table-cell>
          <table:table-cell table:style-name="ce22" office:value-type="float" office:value="26805" calcext:value-type="float">
            <text:p><text:s text:c="2"/>26 805</text:p>
          </table:table-cell>
          <table:table-cell table:style-name="ce22" office:value-type="float" office:value="87959" calcext:value-type="float">
            <text:p><text:s text:c="2"/>87 959</text:p>
          </table:table-cell>
          <table:table-cell table:style-name="ce22" office:value-type="float" office:value="48831" calcext:value-type="float">
            <text:p><text:s text:c="2"/>48 831</text:p>
          </table:table-cell>
          <table:table-cell table:style-name="ce22" office:value-type="float" office:value="87390" calcext:value-type="float">
            <text:p><text:s text:c="2"/>87 390</text:p>
          </table:table-cell>
          <table:table-cell table:style-name="ce22" office:value-type="float" office:value="20698" calcext:value-type="float">
            <text:p><text:s text:c="2"/>20 69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95602" calcext:value-type="float">
            <text:p><text:s text:c="2"/>595 602</text:p>
          </table:table-cell>
          <table:table-cell table:style-name="ce22" office:value-type="float" office:value="23837" calcext:value-type="float">
            <text:p><text:s text:c="2"/>23 837</text:p>
          </table:table-cell>
          <table:table-cell table:style-name="ce22" office:value-type="float" office:value="68931" calcext:value-type="float">
            <text:p><text:s text:c="2"/>68 931</text:p>
          </table:table-cell>
          <table:table-cell table:style-name="ce22" office:value-type="float" office:value="201923" calcext:value-type="float">
            <text:p><text:s text:c="2"/>201 923</text:p>
          </table:table-cell>
          <table:table-cell table:style-name="ce22" office:value-type="float" office:value="103296" calcext:value-type="float">
            <text:p><text:s text:c="2"/>103 296</text:p>
          </table:table-cell>
          <table:table-cell table:style-name="ce22" office:value-type="float" office:value="160936" calcext:value-type="float">
            <text:p><text:s text:c="2"/>160 936</text:p>
          </table:table-cell>
          <table:table-cell table:style-name="ce22" office:value-type="float" office:value="36679" calcext:value-type="float">
            <text:p><text:s text:c="2"/>36 67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3373" calcext:value-type="float">
            <text:p><text:s text:c="2"/>593 373</text:p>
          </table:table-cell>
          <table:table-cell table:style-name="ce22" office:value-type="float" office:value="29452" calcext:value-type="float">
            <text:p><text:s text:c="2"/>29 452</text:p>
          </table:table-cell>
          <table:table-cell table:style-name="ce22" office:value-type="float" office:value="83864" calcext:value-type="float">
            <text:p><text:s text:c="2"/>83 864</text:p>
          </table:table-cell>
          <table:table-cell table:style-name="ce22" office:value-type="float" office:value="211549" calcext:value-type="float">
            <text:p><text:s text:c="2"/>211 549</text:p>
          </table:table-cell>
          <table:table-cell table:style-name="ce22" office:value-type="float" office:value="94051" calcext:value-type="float">
            <text:p><text:s text:c="2"/>94 051</text:p>
          </table:table-cell>
          <table:table-cell table:style-name="ce22" office:value-type="float" office:value="148517" calcext:value-type="float">
            <text:p><text:s text:c="2"/>148 517</text:p>
          </table:table-cell>
          <table:table-cell table:style-name="ce22" office:value-type="float" office:value="25940" calcext:value-type="float">
            <text:p><text:s text:c="2"/>25 94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68331" calcext:value-type="float">
            <text:p><text:s text:c="2"/>668 331</text:p>
          </table:table-cell>
          <table:table-cell table:style-name="ce22" office:value-type="float" office:value="23016" calcext:value-type="float">
            <text:p><text:s text:c="2"/>23 016</text:p>
          </table:table-cell>
          <table:table-cell table:style-name="ce22" office:value-type="float" office:value="83984" calcext:value-type="float">
            <text:p><text:s text:c="2"/>83 984</text:p>
          </table:table-cell>
          <table:table-cell table:style-name="ce22" office:value-type="float" office:value="267614" calcext:value-type="float">
            <text:p><text:s text:c="2"/>267 614</text:p>
          </table:table-cell>
          <table:table-cell table:style-name="ce22" office:value-type="float" office:value="114925" calcext:value-type="float">
            <text:p><text:s text:c="2"/>114 925</text:p>
          </table:table-cell>
          <table:table-cell table:style-name="ce22" office:value-type="float" office:value="152009" calcext:value-type="float">
            <text:p><text:s text:c="2"/>152 009</text:p>
          </table:table-cell>
          <table:table-cell table:style-name="ce22" office:value-type="float" office:value="26783" calcext:value-type="float">
            <text:p><text:s text:c="2"/>26 78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833" calcext:value-type="float">
            <text:p><text:s text:c="2"/>3 833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477" calcext:value-type="float">
            <text:p><text:s text:c="3"/>477</text:p>
          </table:table-cell>
          <table:table-cell table:style-name="ce21" office:value-type="float" office:value="1675" calcext:value-type="float">
            <text:p><text:s text:c="2"/>1 675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542" calcext:value-type="float">
            <text:p><text:s text:c="3"/>542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387" calcext:value-type="float">
            <text:p><text:s text:c="2"/>2 387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454" calcext:value-type="float">
            <text:p><text:s text:c="3"/>454</text:p>
          </table:table-cell>
          <table:table-cell table:style-name="ce22" office:value-type="float" office:value="1133" calcext:value-type="float">
            <text:p><text:s text:c="2"/>1 133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360" calcext:value-type="float">
            <text:p><text:s text:c="3"/>360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691" calcext:value-type="float">
            <text:p><text:s text:c="3"/>69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334" calcext:value-type="float">
            <text:p><text:s text:c="2"/>1 334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622" calcext:value-type="float">
            <text:p><text:s text:c="3"/>622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446" calcext:value-type="float">
            <text:p><text:s text:c="2"/>1 446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68" calcext:value-type="float">
            <text:p><text:s text:c="3"/>468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91" calcext:value-type="float">
            <text:p><text:s text:c="3"/>59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387" calcext:value-type="float">
            <text:p><text:s text:c="2"/>2 387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454" calcext:value-type="float">
            <text:p><text:s text:c="3"/>454</text:p>
          </table:table-cell>
          <table:table-cell table:style-name="ce21" office:value-type="float" office:value="1133" calcext:value-type="float">
            <text:p><text:s text:c="2"/>1 133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24" table:number-columns-repeated="7"/>
          <table:table-cell table:number-columns-repeated="1016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2" table:style-name="ta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'.A1]+1" office:value-type="float" office:value="137" calcext:value-type="float">
            <text:p>137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１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製造業</text:p>
          </table:table-cell>
          <table:table-cell table:style-name="ce48" office:value-type="float" office:value="2717210" calcext:value-type="float">
            <text:p><text:s/>2 717 210</text:p>
          </table:table-cell>
          <table:table-cell table:style-name="ce52" office:value-type="float" office:value="80944" calcext:value-type="float">
            <text:p><text:s text:c="2"/>80 944</text:p>
          </table:table-cell>
          <table:table-cell table:style-name="ce52" office:value-type="float" office:value="260530" calcext:value-type="float">
            <text:p><text:s text:c="2"/>260 530</text:p>
          </table:table-cell>
          <table:table-cell table:style-name="ce52" office:value-type="float" office:value="900652" calcext:value-type="float">
            <text:p><text:s text:c="2"/>900 652</text:p>
          </table:table-cell>
          <table:table-cell table:style-name="ce52" office:value-type="float" office:value="441785" calcext:value-type="float">
            <text:p><text:s text:c="2"/>441 785</text:p>
          </table:table-cell>
          <table:table-cell table:style-name="ce52" office:value-type="float" office:value="780621" calcext:value-type="float">
            <text:p><text:s text:c="2"/>780 621</text:p>
          </table:table-cell>
          <table:table-cell table:style-name="ce52" office:value-type="float" office:value="252678" calcext:value-type="float">
            <text:p><text:s text:c="2"/>252 678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16276" calcext:value-type="float">
            <text:p><text:s text:c="2"/>16 276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6908" calcext:value-type="float">
            <text:p><text:s text:c="2"/>6 908</text:p>
          </table:table-cell>
          <table:table-cell table:style-name="ce23" office:value-type="float" office:value="4056" calcext:value-type="float">
            <text:p><text:s text:c="2"/>4 056</text:p>
          </table:table-cell>
          <table:table-cell table:style-name="ce23" office:value-type="float" office:value="3083" calcext:value-type="float">
            <text:p><text:s text:c="2"/>3 083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2700934" calcext:value-type="float">
            <text:p><text:s/>2 700 934</text:p>
          </table:table-cell>
          <table:table-cell table:style-name="ce23" office:value-type="float" office:value="80865" calcext:value-type="float">
            <text:p><text:s text:c="2"/>80 865</text:p>
          </table:table-cell>
          <table:table-cell table:style-name="ce23" office:value-type="float" office:value="260094" calcext:value-type="float">
            <text:p><text:s text:c="2"/>260 094</text:p>
          </table:table-cell>
          <table:table-cell table:style-name="ce23" office:value-type="float" office:value="893744" calcext:value-type="float">
            <text:p><text:s text:c="2"/>893 744</text:p>
          </table:table-cell>
          <table:table-cell table:style-name="ce23" office:value-type="float" office:value="437729" calcext:value-type="float">
            <text:p><text:s text:c="2"/>437 729</text:p>
          </table:table-cell>
          <table:table-cell table:style-name="ce23" office:value-type="float" office:value="777538" calcext:value-type="float">
            <text:p><text:s text:c="2"/>777 538</text:p>
          </table:table-cell>
          <table:table-cell table:style-name="ce23" office:value-type="float" office:value="250964" calcext:value-type="float">
            <text:p><text:s text:c="2"/>250 964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５００　人　　以　上</text:p>
          </table:table-cell>
          <table:table-cell table:style-name="ce49" office:value-type="float" office:value="727265" calcext:value-type="float">
            <text:p><text:s text:c="2"/>727 265</text:p>
          </table:table-cell>
          <table:table-cell table:style-name="ce23" office:value-type="float" office:value="4514" calcext:value-type="float">
            <text:p><text:s text:c="2"/>4 514</text:p>
          </table:table-cell>
          <table:table-cell table:style-name="ce23" office:value-type="float" office:value="25562" calcext:value-type="float">
            <text:p><text:s text:c="2"/>25 562</text:p>
          </table:table-cell>
          <table:table-cell table:style-name="ce23" office:value-type="float" office:value="192812" calcext:value-type="float">
            <text:p><text:s text:c="2"/>192 812</text:p>
          </table:table-cell>
          <table:table-cell table:style-name="ce23" office:value-type="float" office:value="115998" calcext:value-type="float">
            <text:p><text:s text:c="2"/>115 998</text:p>
          </table:table-cell>
          <table:table-cell table:style-name="ce23" office:value-type="float" office:value="252933" calcext:value-type="float">
            <text:p><text:s text:c="2"/>252 933</text:p>
          </table:table-cell>
          <table:table-cell table:style-name="ce23" office:value-type="float" office:value="135446" calcext:value-type="float">
            <text:p><text:s text:c="2"/>135 446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３００　～　４９９人</text:p>
          </table:table-cell>
          <table:table-cell table:style-name="ce49" office:value-type="float" office:value="161700" calcext:value-type="float">
            <text:p><text:s text:c="2"/>161 700</text:p>
          </table:table-cell>
          <table:table-cell table:style-name="ce23" office:value-type="float" office:value="2880" calcext:value-type="float">
            <text:p><text:s text:c="2"/>2 880</text:p>
          </table:table-cell>
          <table:table-cell table:style-name="ce23" office:value-type="float" office:value="11236" calcext:value-type="float">
            <text:p><text:s text:c="2"/>11 236</text:p>
          </table:table-cell>
          <table:table-cell table:style-name="ce23" office:value-type="float" office:value="48786" calcext:value-type="float">
            <text:p><text:s text:c="2"/>48 786</text:p>
          </table:table-cell>
          <table:table-cell table:style-name="ce23" office:value-type="float" office:value="27483" calcext:value-type="float">
            <text:p><text:s text:c="2"/>27 483</text:p>
          </table:table-cell>
          <table:table-cell table:style-name="ce23" office:value-type="float" office:value="53907" calcext:value-type="float">
            <text:p><text:s text:c="2"/>53 907</text:p>
          </table:table-cell>
          <table:table-cell table:style-name="ce23" office:value-type="float" office:value="17408" calcext:value-type="float">
            <text:p><text:s text:c="2"/>17 408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２００　～　２９９人</text:p>
          </table:table-cell>
          <table:table-cell table:style-name="ce49" office:value-type="float" office:value="137111" calcext:value-type="float">
            <text:p><text:s text:c="2"/>137 111</text:p>
          </table:table-cell>
          <table:table-cell table:style-name="ce23" office:value-type="float" office:value="3302" calcext:value-type="float">
            <text:p><text:s text:c="2"/>3 302</text:p>
          </table:table-cell>
          <table:table-cell table:style-name="ce23" office:value-type="float" office:value="12777" calcext:value-type="float">
            <text:p><text:s text:c="2"/>12 777</text:p>
          </table:table-cell>
          <table:table-cell table:style-name="ce23" office:value-type="float" office:value="45295" calcext:value-type="float">
            <text:p><text:s text:c="2"/>45 295</text:p>
          </table:table-cell>
          <table:table-cell table:style-name="ce23" office:value-type="float" office:value="22990" calcext:value-type="float">
            <text:p><text:s text:c="2"/>22 990</text:p>
          </table:table-cell>
          <table:table-cell table:style-name="ce23" office:value-type="float" office:value="42261" calcext:value-type="float">
            <text:p><text:s text:c="2"/>42 261</text:p>
          </table:table-cell>
          <table:table-cell table:style-name="ce23" office:value-type="float" office:value="10486" calcext:value-type="float">
            <text:p><text:s text:c="2"/>10 486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１００　～　１９９人</text:p>
          </table:table-cell>
          <table:table-cell table:style-name="ce49" office:value-type="float" office:value="258745" calcext:value-type="float">
            <text:p><text:s text:c="2"/>258 745</text:p>
          </table:table-cell>
          <table:table-cell table:style-name="ce23" office:value-type="float" office:value="7448" calcext:value-type="float">
            <text:p><text:s text:c="2"/>7 448</text:p>
          </table:table-cell>
          <table:table-cell table:style-name="ce23" office:value-type="float" office:value="25417" calcext:value-type="float">
            <text:p><text:s text:c="2"/>25 417</text:p>
          </table:table-cell>
          <table:table-cell table:style-name="ce23" office:value-type="float" office:value="84194" calcext:value-type="float">
            <text:p><text:s text:c="2"/>84 194</text:p>
          </table:table-cell>
          <table:table-cell table:style-name="ce23" office:value-type="float" office:value="43731" calcext:value-type="float">
            <text:p><text:s text:c="2"/>43 731</text:p>
          </table:table-cell>
          <table:table-cell table:style-name="ce23" office:value-type="float" office:value="79179" calcext:value-type="float">
            <text:p><text:s text:c="2"/>79 179</text:p>
          </table:table-cell>
          <table:table-cell table:style-name="ce23" office:value-type="float" office:value="18776" calcext:value-type="float">
            <text:p><text:s text:c="2"/>18 776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３０　～　　９９人</text:p>
          </table:table-cell>
          <table:table-cell table:style-name="ce49" office:value-type="float" office:value="511235" calcext:value-type="float">
            <text:p><text:s text:c="2"/>511 235</text:p>
          </table:table-cell>
          <table:table-cell table:style-name="ce23" office:value-type="float" office:value="20909" calcext:value-type="float">
            <text:p><text:s text:c="2"/>20 909</text:p>
          </table:table-cell>
          <table:table-cell table:style-name="ce23" office:value-type="float" office:value="60528" calcext:value-type="float">
            <text:p><text:s text:c="2"/>60 528</text:p>
          </table:table-cell>
          <table:table-cell table:style-name="ce23" office:value-type="float" office:value="177478" calcext:value-type="float">
            <text:p><text:s text:c="2"/>177 478</text:p>
          </table:table-cell>
          <table:table-cell table:style-name="ce23" office:value-type="float" office:value="86365" calcext:value-type="float">
            <text:p><text:s text:c="2"/>86 365</text:p>
          </table:table-cell>
          <table:table-cell table:style-name="ce23" office:value-type="float" office:value="134329" calcext:value-type="float">
            <text:p><text:s text:c="2"/>134 329</text:p>
          </table:table-cell>
          <table:table-cell table:style-name="ce23" office:value-type="float" office:value="31626" calcext:value-type="float">
            <text:p><text:s text:c="2"/>31 626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１０　～　　２９人</text:p>
          </table:table-cell>
          <table:table-cell table:style-name="ce49" office:value-type="float" office:value="486457" calcext:value-type="float">
            <text:p><text:s text:c="2"/>486 457</text:p>
          </table:table-cell>
          <table:table-cell table:style-name="ce23" office:value-type="float" office:value="24622" calcext:value-type="float">
            <text:p><text:s text:c="2"/>24 622</text:p>
          </table:table-cell>
          <table:table-cell table:style-name="ce23" office:value-type="float" office:value="70279" calcext:value-type="float">
            <text:p><text:s text:c="2"/>70 279</text:p>
          </table:table-cell>
          <table:table-cell table:style-name="ce23" office:value-type="float" office:value="176926" calcext:value-type="float">
            <text:p><text:s text:c="2"/>176 926</text:p>
          </table:table-cell>
          <table:table-cell table:style-name="ce23" office:value-type="float" office:value="73915" calcext:value-type="float">
            <text:p><text:s text:c="2"/>73 915</text:p>
          </table:table-cell>
          <table:table-cell table:style-name="ce23" office:value-type="float" office:value="119626" calcext:value-type="float">
            <text:p><text:s text:c="2"/>119 626</text:p>
          </table:table-cell>
          <table:table-cell table:style-name="ce23" office:value-type="float" office:value="21089" calcext:value-type="float">
            <text:p><text:s text:c="2"/>21 089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　９　人　　以　下</text:p>
          </table:table-cell>
          <table:table-cell table:style-name="ce49" office:value-type="float" office:value="418421" calcext:value-type="float">
            <text:p><text:s text:c="2"/>418 421</text:p>
          </table:table-cell>
          <table:table-cell table:style-name="ce23" office:value-type="float" office:value="17190" calcext:value-type="float">
            <text:p><text:s text:c="2"/>17 190</text:p>
          </table:table-cell>
          <table:table-cell table:style-name="ce23" office:value-type="float" office:value="54295" calcext:value-type="float">
            <text:p><text:s text:c="2"/>54 295</text:p>
          </table:table-cell>
          <table:table-cell table:style-name="ce23" office:value-type="float" office:value="168253" calcext:value-type="float">
            <text:p><text:s text:c="2"/>168 253</text:p>
          </table:table-cell>
          <table:table-cell table:style-name="ce23" office:value-type="float" office:value="67247" calcext:value-type="float">
            <text:p><text:s text:c="2"/>67 247</text:p>
          </table:table-cell>
          <table:table-cell table:style-name="ce23" office:value-type="float" office:value="95303" calcext:value-type="float">
            <text:p><text:s text:c="2"/>95 303</text:p>
          </table:table-cell>
          <table:table-cell table:style-name="ce23" office:value-type="float" office:value="16133" calcext:value-type="float">
            <text:p><text:s text:c="2"/>16 13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50" office:value-type="float" office:value="113160" calcext:value-type="float">
            <text:p><text:s text:c="2"/>113 160</text:p>
          </table:table-cell>
          <table:table-cell table:style-name="ce53" office:value-type="float" office:value="5803" calcext:value-type="float">
            <text:p><text:s text:c="2"/>5 803</text:p>
          </table:table-cell>
          <table:table-cell table:style-name="ce54" office:value-type="float" office:value="14480" calcext:value-type="float">
            <text:p><text:s text:c="2"/>14 480</text:p>
          </table:table-cell>
          <table:table-cell table:style-name="ce53" office:value-type="float" office:value="41046" calcext:value-type="float">
            <text:p><text:s text:c="2"/>41 046</text:p>
          </table:table-cell>
          <table:table-cell table:style-name="ce53" office:value-type="float" office:value="15261" calcext:value-type="float">
            <text:p><text:s text:c="2"/>15 261</text:p>
          </table:table-cell>
          <table:table-cell table:style-name="ce53" office:value-type="float" office:value="30102" calcext:value-type="float">
            <text:p><text:s text:c="2"/>30 102</text:p>
          </table:table-cell>
          <table:table-cell table:style-name="ce53" office:value-type="float" office:value="6468" calcext:value-type="float">
            <text:p><text:s text:c="2"/>6 46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2096" calcext:value-type="float">
            <text:p><text:s text:c="2"/>2 09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11064" calcext:value-type="float">
            <text:p><text:s text:c="2"/>111 064</text:p>
          </table:table-cell>
          <table:table-cell table:style-name="ce23" office:value-type="float" office:value="5775" calcext:value-type="float">
            <text:p><text:s text:c="2"/>5 775</text:p>
          </table:table-cell>
          <table:table-cell table:style-name="ce23" office:value-type="float" office:value="14383" calcext:value-type="float">
            <text:p><text:s text:c="2"/>14 383</text:p>
          </table:table-cell>
          <table:table-cell table:style-name="ce23" office:value-type="float" office:value="40261" calcext:value-type="float">
            <text:p><text:s text:c="2"/>40 261</text:p>
          </table:table-cell>
          <table:table-cell table:style-name="ce23" office:value-type="float" office:value="14788" calcext:value-type="float">
            <text:p><text:s text:c="2"/>14 788</text:p>
          </table:table-cell>
          <table:table-cell table:style-name="ce23" office:value-type="float" office:value="29736" calcext:value-type="float">
            <text:p><text:s text:c="2"/>29 736</text:p>
          </table:table-cell>
          <table:table-cell table:style-name="ce23" office:value-type="float" office:value="6121" calcext:value-type="float">
            <text:p><text:s text:c="2"/>6 1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9367" calcext:value-type="float">
            <text:p><text:s text:c="2"/>9 367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3416" calcext:value-type="float">
            <text:p><text:s text:c="2"/>3 416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style-name="ce23" office:value-type="float" office:value="2557" calcext:value-type="float">
            <text:p><text:s text:c="2"/>2 557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5862" calcext:value-type="float">
            <text:p><text:s text:c="2"/>5 862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2106" calcext:value-type="float">
            <text:p><text:s text:c="2"/>2 106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1724" calcext:value-type="float">
            <text:p><text:s text:c="2"/>1 724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9346" calcext:value-type="float">
            <text:p><text:s text:c="2"/>9 346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1615" calcext:value-type="float">
            <text:p><text:s text:c="2"/>1 615</text:p>
          </table:table-cell>
          <table:table-cell table:style-name="ce23" office:value-type="float" office:value="4031" calcext:value-type="float">
            <text:p><text:s text:c="2"/>4 031</text:p>
          </table:table-cell>
          <table:table-cell table:style-name="ce23" office:value-type="float" office:value="1097" calcext:value-type="float">
            <text:p><text:s text:c="2"/>1 097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5964" calcext:value-type="float">
            <text:p><text:s text:c="2"/>15 964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1733" calcext:value-type="float">
            <text:p><text:s text:c="2"/>1 733</text:p>
          </table:table-cell>
          <table:table-cell table:style-name="ce23" office:value-type="float" office:value="5010" calcext:value-type="float">
            <text:p><text:s text:c="2"/>5 010</text:p>
          </table:table-cell>
          <table:table-cell table:style-name="ce23" office:value-type="float" office:value="2341" calcext:value-type="float">
            <text:p><text:s text:c="2"/>2 341</text:p>
          </table:table-cell>
          <table:table-cell table:style-name="ce23" office:value-type="float" office:value="4694" calcext:value-type="float">
            <text:p><text:s text:c="2"/>4 694</text:p>
          </table:table-cell>
          <table:table-cell table:style-name="ce23" office:value-type="float" office:value="1379" calcext:value-type="float">
            <text:p><text:s text:c="2"/>1 379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7406" calcext:value-type="float">
            <text:p><text:s text:c="2"/>27 406</text:p>
          </table:table-cell>
          <table:table-cell table:style-name="ce23" office:value-type="float" office:value="1816" calcext:value-type="float">
            <text:p><text:s text:c="2"/>1 816</text:p>
          </table:table-cell>
          <table:table-cell table:style-name="ce23" office:value-type="float" office:value="4127" calcext:value-type="float">
            <text:p><text:s text:c="2"/>4 127</text:p>
          </table:table-cell>
          <table:table-cell table:style-name="ce23" office:value-type="float" office:value="10263" calcext:value-type="float">
            <text:p><text:s text:c="2"/>10 263</text:p>
          </table:table-cell>
          <table:table-cell table:style-name="ce23" office:value-type="float" office:value="3747" calcext:value-type="float">
            <text:p><text:s text:c="2"/>3 747</text:p>
          </table:table-cell>
          <table:table-cell table:style-name="ce23" office:value-type="float" office:value="6336" calcext:value-type="float">
            <text:p><text:s text:c="2"/>6 336</text:p>
          </table:table-cell>
          <table:table-cell table:style-name="ce23" office:value-type="float" office:value="1117" calcext:value-type="float">
            <text:p><text:s text:c="2"/>1 11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5029" calcext:value-type="float">
            <text:p><text:s text:c="2"/>25 029</text:p>
          </table:table-cell>
          <table:table-cell table:style-name="ce23" office:value-type="float" office:value="1609" calcext:value-type="float">
            <text:p><text:s text:c="2"/>1 609</text:p>
          </table:table-cell>
          <table:table-cell table:style-name="ce23" office:value-type="float" office:value="3915" calcext:value-type="float">
            <text:p><text:s text:c="2"/>3 915</text:p>
          </table:table-cell>
          <table:table-cell table:style-name="ce23" office:value-type="float" office:value="9091" calcext:value-type="float">
            <text:p><text:s text:c="2"/>9 091</text:p>
          </table:table-cell>
          <table:table-cell table:style-name="ce23" office:value-type="float" office:value="2835" calcext:value-type="float">
            <text:p><text:s text:c="2"/>2 835</text:p>
          </table:table-cell>
          <table:table-cell table:style-name="ce23" office:value-type="float" office:value="6301" calcext:value-type="float">
            <text:p><text:s text:c="2"/>6 301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8090" calcext:value-type="float">
            <text:p><text:s text:c="2"/>18 090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1230" calcext:value-type="float">
            <text:p><text:s text:c="2"/>1 230</text:p>
          </table:table-cell>
          <table:table-cell table:style-name="ce23" office:value-type="float" office:value="6344" calcext:value-type="float">
            <text:p><text:s text:c="2"/>6 344</text:p>
          </table:table-cell>
          <table:table-cell table:style-name="ce23" office:value-type="float" office:value="2720" calcext:value-type="float">
            <text:p><text:s text:c="2"/>2 720</text:p>
          </table:table-cell>
          <table:table-cell table:style-name="ce23" office:value-type="float" office:value="6379" calcext:value-type="float">
            <text:p><text:s text:c="2"/>6 379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50" office:value-type="float" office:value="16049" calcext:value-type="float">
            <text:p><text:s text:c="2"/>16 049</text:p>
          </table:table-cell>
          <table:table-cell table:style-name="ce53" office:value-type="float" office:value="377" calcext:value-type="float">
            <text:p><text:s text:c="3"/>377</text:p>
          </table:table-cell>
          <table:table-cell table:style-name="ce53" office:value-type="float" office:value="1301" calcext:value-type="float">
            <text:p><text:s text:c="2"/>1 301</text:p>
          </table:table-cell>
          <table:table-cell table:style-name="ce53" office:value-type="float" office:value="5763" calcext:value-type="float">
            <text:p><text:s text:c="2"/>5 763</text:p>
          </table:table-cell>
          <table:table-cell table:style-name="ce53" office:value-type="float" office:value="3524" calcext:value-type="float">
            <text:p><text:s text:c="2"/>3 524</text:p>
          </table:table-cell>
          <table:table-cell table:style-name="ce53" office:value-type="float" office:value="3707" calcext:value-type="float">
            <text:p><text:s text:c="2"/>3 707</text:p>
          </table:table-cell>
          <table:table-cell table:style-name="ce53" office:value-type="float" office:value="1377" calcext:value-type="float">
            <text:p><text:s text:c="2"/>1 37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5199" calcext:value-type="float">
            <text:p><text:s text:c="2"/>5 19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2078" calcext:value-type="float">
            <text:p><text:s text:c="2"/>2 078</text:p>
          </table:table-cell>
          <table:table-cell table:style-name="ce23" office:value-type="float" office:value="1528" calcext:value-type="float">
            <text:p><text:s text:c="2"/>1 528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850" calcext:value-type="float">
            <text:p><text:s text:c="2"/>10 850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3685" calcext:value-type="float">
            <text:p><text:s text:c="2"/>3 685</text:p>
          </table:table-cell>
          <table:table-cell table:style-name="ce23" office:value-type="float" office:value="1996" calcext:value-type="float">
            <text:p><text:s text:c="2"/>1 996</text:p>
          </table:table-cell>
          <table:table-cell table:style-name="ce23" office:value-type="float" office:value="2866" calcext:value-type="float">
            <text:p><text:s text:c="2"/>2 866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665" calcext:value-type="float">
            <text:p><text:s text:c="2"/>1 665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546" calcext:value-type="float">
            <text:p><text:s text:c="2"/>1 546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894" calcext:value-type="float">
            <text:p><text:s text:c="2"/>1 89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117" calcext:value-type="float">
            <text:p><text:s text:c="2"/>2 117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514" calcext:value-type="float">
            <text:p><text:s text:c="2"/>1 5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332" calcext:value-type="float">
            <text:p><text:s text:c="2"/>1 332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50" office:value-type="float" office:value="105455" calcext:value-type="float">
            <text:p><text:s text:c="2"/>105 455</text:p>
          </table:table-cell>
          <table:table-cell table:style-name="ce53" office:value-type="float" office:value="6985" calcext:value-type="float">
            <text:p><text:s text:c="2"/>6 985</text:p>
          </table:table-cell>
          <table:table-cell table:style-name="ce53" office:value-type="float" office:value="19380" calcext:value-type="float">
            <text:p><text:s text:c="2"/>19 380</text:p>
          </table:table-cell>
          <table:table-cell table:style-name="ce53" office:value-type="float" office:value="40053" calcext:value-type="float">
            <text:p><text:s text:c="2"/>40 053</text:p>
          </table:table-cell>
          <table:table-cell table:style-name="ce53" office:value-type="float" office:value="13754" calcext:value-type="float">
            <text:p><text:s text:c="2"/>13 754</text:p>
          </table:table-cell>
          <table:table-cell table:style-name="ce53" office:value-type="float" office:value="22470" calcext:value-type="float">
            <text:p><text:s text:c="2"/>22 470</text:p>
          </table:table-cell>
          <table:table-cell table:style-name="ce53" office:value-type="float" office:value="2813" calcext:value-type="float">
            <text:p><text:s text:c="2"/>2 813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5455" calcext:value-type="float">
            <text:p><text:s text:c="2"/>105 455</text:p>
          </table:table-cell>
          <table:table-cell table:style-name="ce23" office:value-type="float" office:value="6985" calcext:value-type="float">
            <text:p><text:s text:c="2"/>6 985</text:p>
          </table:table-cell>
          <table:table-cell table:style-name="ce23" office:value-type="float" office:value="19380" calcext:value-type="float">
            <text:p><text:s text:c="2"/>19 380</text:p>
          </table:table-cell>
          <table:table-cell table:style-name="ce23" office:value-type="float" office:value="40053" calcext:value-type="float">
            <text:p><text:s text:c="2"/>40 053</text:p>
          </table:table-cell>
          <table:table-cell table:style-name="ce23" office:value-type="float" office:value="13754" calcext:value-type="float">
            <text:p><text:s text:c="2"/>13 754</text:p>
          </table:table-cell>
          <table:table-cell table:style-name="ce23" office:value-type="float" office:value="22470" calcext:value-type="float">
            <text:p><text:s text:c="2"/>22 470</text:p>
          </table:table-cell>
          <table:table-cell table:style-name="ce23" office:value-type="float" office:value="2813" calcext:value-type="float">
            <text:p><text:s text:c="2"/>2 81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3136" calcext:value-type="float">
            <text:p><text:s text:c="2"/>13 136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5212" calcext:value-type="float">
            <text:p><text:s text:c="2"/>5 212</text:p>
          </table:table-cell>
          <table:table-cell table:style-name="ce23" office:value-type="float" office:value="1880" calcext:value-type="float">
            <text:p><text:s text:c="2"/>1 880</text:p>
          </table:table-cell>
          <table:table-cell table:style-name="ce23" office:value-type="float" office:value="3690" calcext:value-type="float">
            <text:p><text:s text:c="2"/>3 690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5546" calcext:value-type="float">
            <text:p><text:s text:c="2"/>5 546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1895" calcext:value-type="float">
            <text:p><text:s text:c="2"/>1 895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5657" calcext:value-type="float">
            <text:p><text:s text:c="2"/>5 657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23" office:value-type="float" office:value="2002" calcext:value-type="float">
            <text:p><text:s text:c="2"/>2 002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57"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5108" calcext:value-type="float">
            <text:p><text:s text:c="2"/>15 108</text:p>
          </table:table-cell>
          <table:table-cell table:style-name="ce22" office:value-type="float" office:value="586" calcext:value-type="float">
            <text:p><text:s text:c="3"/>586</text:p>
          </table:table-cell>
          <table:table-cell table:style-name="ce22" office:value-type="float" office:value="2423" calcext:value-type="float">
            <text:p><text:s text:c="2"/>2 423</text:p>
          </table:table-cell>
          <table:table-cell table:style-name="ce22" office:value-type="float" office:value="5213" calcext:value-type="float">
            <text:p><text:s text:c="2"/>5 213</text:p>
          </table:table-cell>
          <table:table-cell table:style-name="ce22" office:value-type="float" office:value="2515" calcext:value-type="float">
            <text:p><text:s text:c="2"/>2 515</text:p>
          </table:table-cell>
          <table:table-cell table:style-name="ce22" office:value-type="float" office:value="3836" calcext:value-type="float">
            <text:p><text:s text:c="2"/>3 836</text:p>
          </table:table-cell>
          <table:table-cell table:style-name="ce22" office:value-type="float" office:value="535" calcext:value-type="float">
            <text:p><text:s text:c="3"/>53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5368" calcext:value-type="float">
            <text:p><text:s text:c="2"/>25 368</text:p>
          </table:table-cell>
          <table:table-cell table:style-name="ce22" office:value-type="float" office:value="1870" calcext:value-type="float">
            <text:p><text:s text:c="2"/>1 870</text:p>
          </table:table-cell>
          <table:table-cell table:style-name="ce22" office:value-type="float" office:value="5743" calcext:value-type="float">
            <text:p><text:s text:c="2"/>5 743</text:p>
          </table:table-cell>
          <table:table-cell table:style-name="ce22" office:value-type="float" office:value="9910" calcext:value-type="float">
            <text:p><text:s text:c="2"/>9 910</text:p>
          </table:table-cell>
          <table:table-cell table:style-name="ce22" office:value-type="float" office:value="3187" calcext:value-type="float">
            <text:p><text:s text:c="2"/>3 187</text:p>
          </table:table-cell>
          <table:table-cell table:style-name="ce22" office:value-type="float" office:value="4315" calcext:value-type="float">
            <text:p><text:s text:c="2"/>4 315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6401" calcext:value-type="float">
            <text:p><text:s text:c="2"/>26 401</text:p>
          </table:table-cell>
          <table:table-cell table:style-name="ce22" office:value-type="float" office:value="2584" calcext:value-type="float">
            <text:p><text:s text:c="2"/>2 584</text:p>
          </table:table-cell>
          <table:table-cell table:style-name="ce22" office:value-type="float" office:value="5520" calcext:value-type="float">
            <text:p><text:s text:c="2"/>5 520</text:p>
          </table:table-cell>
          <table:table-cell table:style-name="ce22" office:value-type="float" office:value="9196" calcext:value-type="float">
            <text:p><text:s text:c="2"/>9 196</text:p>
          </table:table-cell>
          <table:table-cell table:style-name="ce22" office:value-type="float" office:value="3612" calcext:value-type="float">
            <text:p><text:s text:c="2"/>3 612</text:p>
          </table:table-cell>
          <table:table-cell table:style-name="ce22" office:value-type="float" office:value="4803" calcext:value-type="float">
            <text:p><text:s text:c="2"/>4 803</text:p>
          </table:table-cell>
          <table:table-cell table:style-name="ce22" office:value-type="float" office:value="686" calcext:value-type="float">
            <text:p><text:s text:c="3"/>6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4239" calcext:value-type="float">
            <text:p><text:s text:c="2"/>14 239</text:p>
          </table:table-cell>
          <table:table-cell table:style-name="ce22" office:value-type="float" office:value="1118" calcext:value-type="float">
            <text:p><text:s text:c="2"/>1 118</text:p>
          </table:table-cell>
          <table:table-cell table:style-name="ce22" office:value-type="float" office:value="2846" calcext:value-type="float">
            <text:p><text:s text:c="2"/>2 846</text:p>
          </table:table-cell>
          <table:table-cell table:style-name="ce22" office:value-type="float" office:value="6852" calcext:value-type="float">
            <text:p><text:s text:c="2"/>6 852</text:p>
          </table:table-cell>
          <table:table-cell table:style-name="ce22" office:value-type="float" office:value="880" calcext:value-type="float">
            <text:p><text:s text:c="3"/>880</text:p>
          </table:table-cell>
          <table:table-cell table:style-name="ce22" office:value-type="float" office:value="2543" calcext:value-type="float">
            <text:p><text:s text:c="2"/>2 54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1841" calcext:value-type="float">
            <text:p><text:s text:c="2"/>41 841</text:p>
          </table:table-cell>
          <table:table-cell table:style-name="ce21" office:value-type="float" office:value="2528" calcext:value-type="float">
            <text:p><text:s text:c="2"/>2 528</text:p>
          </table:table-cell>
          <table:table-cell table:style-name="ce21" office:value-type="float" office:value="8068" calcext:value-type="float">
            <text:p><text:s text:c="2"/>8 068</text:p>
          </table:table-cell>
          <table:table-cell table:style-name="ce21" office:value-type="float" office:value="15521" calcext:value-type="float">
            <text:p><text:s text:c="2"/>15 521</text:p>
          </table:table-cell>
          <table:table-cell table:style-name="ce21" office:value-type="float" office:value="5004" calcext:value-type="float">
            <text:p><text:s text:c="2"/>5 004</text:p>
          </table:table-cell>
          <table:table-cell table:style-name="ce21" office:value-type="float" office:value="9668" calcext:value-type="float">
            <text:p><text:s text:c="2"/>9 668</text:p>
          </table:table-cell>
          <table:table-cell table:style-name="ce21" office:value-type="float" office:value="1052" calcext:value-type="float">
            <text:p><text:s text:c="2"/>1 052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1841" calcext:value-type="float">
            <text:p><text:s text:c="2"/>41 841</text:p>
          </table:table-cell>
          <table:table-cell table:style-name="ce22" office:value-type="float" office:value="2528" calcext:value-type="float">
            <text:p><text:s text:c="2"/>2 528</text:p>
          </table:table-cell>
          <table:table-cell table:style-name="ce22" office:value-type="float" office:value="8068" calcext:value-type="float">
            <text:p><text:s text:c="2"/>8 068</text:p>
          </table:table-cell>
          <table:table-cell table:style-name="ce22" office:value-type="float" office:value="15521" calcext:value-type="float">
            <text:p><text:s text:c="2"/>15 521</text:p>
          </table:table-cell>
          <table:table-cell table:style-name="ce22" office:value-type="float" office:value="5004" calcext:value-type="float">
            <text:p><text:s text:c="2"/>5 004</text:p>
          </table:table-cell>
          <table:table-cell table:style-name="ce22" office:value-type="float" office:value="9668" calcext:value-type="float">
            <text:p><text:s text:c="2"/>9 668</text:p>
          </table:table-cell>
          <table:table-cell table:style-name="ce22" office:value-type="float" office:value="1052" calcext:value-type="float">
            <text:p><text:s text:c="2"/>1 05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466" calcext:value-type="float">
            <text:p><text:s text:c="2"/>3 466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348" calcext:value-type="float">
            <text:p><text:s text:c="3"/>348</text:p>
          </table:table-cell>
          <table:table-cell table:style-name="ce22" office:value-type="float" office:value="728" calcext:value-type="float">
            <text:p><text:s text:c="3"/>728</text:p>
          </table:table-cell>
          <table:table-cell table:style-name="ce22" office:value-type="float" office:value="402" calcext:value-type="float">
            <text:p><text:s text:c="3"/>402</text:p>
          </table:table-cell>
          <table:table-cell table:style-name="ce22" office:value-type="float" office:value="1482" calcext:value-type="float">
            <text:p><text:s text:c="2"/>1 482</text:p>
          </table:table-cell>
          <table:table-cell table:style-name="ce22" office:value-type="float" office:value="425" calcext:value-type="float">
            <text:p><text:s text:c="3"/>4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4234" calcext:value-type="float">
            <text:p><text:s text:c="2"/>4 234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22" office:value-type="float" office:value="974" calcext:value-type="float">
            <text:p><text:s text:c="3"/>974</text:p>
          </table:table-cell>
          <table:table-cell table:style-name="ce22" office:value-type="float" office:value="1445" calcext:value-type="float">
            <text:p><text:s text:c="2"/>1 445</text:p>
          </table:table-cell>
          <table:table-cell table:style-name="ce22" office:value-type="float" office:value="466" calcext:value-type="float">
            <text:p><text:s text:c="3"/>466</text:p>
          </table:table-cell>
          <table:table-cell table:style-name="ce22" office:value-type="float" office:value="1045" calcext:value-type="float">
            <text:p><text:s text:c="2"/>1 045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650" calcext:value-type="float">
            <text:p><text:s text:c="2"/>11 650</text:p>
          </table:table-cell>
          <table:table-cell table:style-name="ce22" office:value-type="float" office:value="871" calcext:value-type="float">
            <text:p><text:s text:c="3"/>871</text:p>
          </table:table-cell>
          <table:table-cell table:style-name="ce22" office:value-type="float" office:value="2527" calcext:value-type="float">
            <text:p><text:s text:c="2"/>2 527</text:p>
          </table:table-cell>
          <table:table-cell table:style-name="ce22" office:value-type="float" office:value="4202" calcext:value-type="float">
            <text:p><text:s text:c="2"/>4 202</text:p>
          </table:table-cell>
          <table:table-cell table:style-name="ce22" office:value-type="float" office:value="1605" calcext:value-type="float">
            <text:p><text:s text:c="2"/>1 605</text:p>
          </table:table-cell>
          <table:table-cell table:style-name="ce22" office:value-type="float" office:value="2244" calcext:value-type="float">
            <text:p><text:s text:c="2"/>2 244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174" calcext:value-type="float">
            <text:p><text:s text:c="2"/>12 174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style-name="ce23" office:value-type="float" office:value="2984" calcext:value-type="float">
            <text:p><text:s text:c="2"/>2 984</text:p>
          </table:table-cell>
          <table:table-cell table:style-name="ce23" office:value-type="float" office:value="4105" calcext:value-type="float">
            <text:p><text:s text:c="2"/>4 105</text:p>
          </table:table-cell>
          <table:table-cell table:style-name="ce23" office:value-type="float" office:value="1349" calcext:value-type="float">
            <text:p><text:s text:c="2"/>1 349</text:p>
          </table:table-cell>
          <table:table-cell table:style-name="ce23" office:value-type="float" office:value="2548" calcext:value-type="float">
            <text:p><text:s text:c="2"/>2 548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86" calcext:value-type="float">
            <text:p><text:s text:c="2"/>7 486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3849" calcext:value-type="float">
            <text:p><text:s text:c="2"/>3 849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57"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1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2-3" table:style-name="ta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2'.H1]+1" office:value-type="float" office:value="138" calcext:value-type="float">
            <text:p>138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２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皮革、毛皮及其製品製造業</text:p>
          </table:table-cell>
          <table:table-cell table:style-name="ce52" office:value-type="float" office:value="27367" calcext:value-type="float">
            <text:p><text:s text:c="2"/>27 367</text:p>
          </table:table-cell>
          <table:table-cell table:style-name="ce52" office:value-type="float" office:value="2054" calcext:value-type="float">
            <text:p><text:s text:c="2"/>2 054</text:p>
          </table:table-cell>
          <table:table-cell table:style-name="ce52" office:value-type="float" office:value="5048" calcext:value-type="float">
            <text:p><text:s text:c="2"/>5 048</text:p>
          </table:table-cell>
          <table:table-cell table:style-name="ce52" office:value-type="float" office:value="8671" calcext:value-type="float">
            <text:p><text:s text:c="2"/>8 671</text:p>
          </table:table-cell>
          <table:table-cell table:style-name="ce52" office:value-type="float" office:value="3416" calcext:value-type="float">
            <text:p><text:s text:c="2"/>3 416</text:p>
          </table:table-cell>
          <table:table-cell table:style-name="ce52" office:value-type="float" office:value="7214" calcext:value-type="float">
            <text:p><text:s text:c="2"/>7 214</text:p>
          </table:table-cell>
          <table:table-cell table:style-name="ce52" office:value-type="float" office:value="964" calcext:value-type="float">
            <text:p><text:s text:c="3"/>964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7367" calcext:value-type="float">
            <text:p><text:s text:c="2"/>27 367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float" office:value="5048" calcext:value-type="float">
            <text:p><text:s text:c="2"/>5 048</text:p>
          </table:table-cell>
          <table:table-cell table:style-name="ce23" office:value-type="float" office:value="8671" calcext:value-type="float">
            <text:p><text:s text:c="2"/>8 671</text:p>
          </table:table-cell>
          <table:table-cell table:style-name="ce23" office:value-type="float" office:value="3416" calcext:value-type="float">
            <text:p><text:s text:c="2"/>3 416</text:p>
          </table:table-cell>
          <table:table-cell table:style-name="ce23" office:value-type="float" office:value="7214" calcext:value-type="float">
            <text:p><text:s text:c="2"/>7 214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71" calcext:value-type="float">
            <text:p><text:s text:c="2"/>6 671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2876" calcext:value-type="float">
            <text:p><text:s text:c="2"/>2 876</text:p>
          </table:table-cell>
          <table:table-cell table:style-name="ce23" office:value-type="float" office:value="831" calcext:value-type="float">
            <text:p><text:s text:c="3"/>83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22" calcext:value-type="float">
            <text:p><text:s text:c="2"/>2 822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401" calcext:value-type="float">
            <text:p><text:s text:c="2"/>5 401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style-name="ce23" office:value-type="float" office:value="2345" calcext:value-type="float">
            <text:p><text:s text:c="2"/>2 345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749" calcext:value-type="float">
            <text:p><text:s text:c="2"/>7 749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1877" calcext:value-type="float">
            <text:p><text:s text:c="2"/>1 877</text:p>
          </table:table-cell>
          <table:table-cell table:style-name="ce23" office:value-type="float" office:value="2372" calcext:value-type="float">
            <text:p><text:s text:c="2"/>2 372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style-name="ce23" office:value-type="float" office:value="1616" calcext:value-type="float">
            <text:p><text:s text:c="2"/>1 616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01" calcext:value-type="float">
            <text:p><text:s text:c="2"/>4 301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3" office:value-type="float" office:value="19056" calcext:value-type="float">
            <text:p><text:s text:c="2"/>19 056</text:p>
          </table:table-cell>
          <table:table-cell table:style-name="ce53" office:value-type="float" office:value="1933" calcext:value-type="float">
            <text:p><text:s text:c="2"/>1 933</text:p>
          </table:table-cell>
          <table:table-cell table:style-name="ce53" office:value-type="float" office:value="3726" calcext:value-type="float">
            <text:p><text:s text:c="2"/>3 726</text:p>
          </table:table-cell>
          <table:table-cell table:style-name="ce53" office:value-type="float" office:value="7152" calcext:value-type="float">
            <text:p><text:s text:c="2"/>7 152</text:p>
          </table:table-cell>
          <table:table-cell table:style-name="ce53" office:value-type="float" office:value="2571" calcext:value-type="float">
            <text:p><text:s text:c="2"/>2 571</text:p>
          </table:table-cell>
          <table:table-cell table:style-name="ce53" office:value-type="float" office:value="3416" calcext:value-type="float">
            <text:p><text:s text:c="2"/>3 416</text:p>
          </table:table-cell>
          <table:table-cell table:style-name="ce53" office:value-type="float" office:value="258" calcext:value-type="float">
            <text:p><text:s text:c="3"/>25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9056" calcext:value-type="float">
            <text:p><text:s text:c="2"/>19 056</text:p>
          </table:table-cell>
          <table:table-cell table:style-name="ce23" office:value-type="float" office:value="1933" calcext:value-type="float">
            <text:p><text:s text:c="2"/>1 933</text:p>
          </table:table-cell>
          <table:table-cell table:style-name="ce23" office:value-type="float" office:value="3726" calcext:value-type="float">
            <text:p><text:s text:c="2"/>3 726</text:p>
          </table:table-cell>
          <table:table-cell table:style-name="ce23" office:value-type="float" office:value="7152" calcext:value-type="float">
            <text:p><text:s text:c="2"/>7 152</text:p>
          </table:table-cell>
          <table:table-cell table:style-name="ce23" office:value-type="float" office:value="2571" calcext:value-type="float">
            <text:p><text:s text:c="2"/>2 571</text:p>
          </table:table-cell>
          <table:table-cell table:style-name="ce23" office:value-type="float" office:value="3416" calcext:value-type="float">
            <text:p><text:s text:c="2"/>3 416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50" calcext:value-type="float">
            <text:p><text:s text:c="2"/>3 450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1054" calcext:value-type="float">
            <text:p><text:s text:c="2"/>1 054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174" calcext:value-type="float">
            <text:p><text:s text:c="2"/>7 174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float" office:value="2957" calcext:value-type="float">
            <text:p><text:s text:c="2"/>2 957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64" calcext:value-type="float">
            <text:p><text:s text:c="2"/>7 564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2942" calcext:value-type="float">
            <text:p><text:s text:c="2"/>2 942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3" office:value-type="float" office:value="50687" calcext:value-type="float">
            <text:p><text:s text:c="2"/>50 687</text:p>
          </table:table-cell>
          <table:table-cell table:style-name="ce53" office:value-type="float" office:value="1438" calcext:value-type="float">
            <text:p><text:s text:c="2"/>1 438</text:p>
          </table:table-cell>
          <table:table-cell table:style-name="ce53" office:value-type="float" office:value="7636" calcext:value-type="float">
            <text:p><text:s text:c="2"/>7 636</text:p>
          </table:table-cell>
          <table:table-cell table:style-name="ce53" office:value-type="float" office:value="21104" calcext:value-type="float">
            <text:p><text:s text:c="2"/>21 104</text:p>
          </table:table-cell>
          <table:table-cell table:style-name="ce53" office:value-type="float" office:value="7899" calcext:value-type="float">
            <text:p><text:s text:c="2"/>7 899</text:p>
          </table:table-cell>
          <table:table-cell table:style-name="ce53" office:value-type="float" office:value="10933" calcext:value-type="float">
            <text:p><text:s text:c="2"/>10 933</text:p>
          </table:table-cell>
          <table:table-cell table:style-name="ce53" office:value-type="float" office:value="1677" calcext:value-type="float">
            <text:p><text:s text:c="2"/>1 67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0687" calcext:value-type="float">
            <text:p><text:s text:c="2"/>50 687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7636" calcext:value-type="float">
            <text:p><text:s text:c="2"/>7 636</text:p>
          </table:table-cell>
          <table:table-cell table:style-name="ce23" office:value-type="float" office:value="21104" calcext:value-type="float">
            <text:p><text:s text:c="2"/>21 104</text:p>
          </table:table-cell>
          <table:table-cell table:style-name="ce23" office:value-type="float" office:value="7899" calcext:value-type="float">
            <text:p><text:s text:c="2"/>7 899</text:p>
          </table:table-cell>
          <table:table-cell table:style-name="ce23" office:value-type="float" office:value="10933" calcext:value-type="float">
            <text:p><text:s text:c="2"/>10 933</text:p>
          </table:table-cell>
          <table:table-cell table:style-name="ce23" office:value-type="float" office:value="1677" calcext:value-type="float">
            <text:p><text:s text:c="2"/>1 6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742" calcext:value-type="float">
            <text:p><text:s text:c="2"/>4 742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629" calcext:value-type="float">
            <text:p><text:s text:c="2"/>1 629</text:p>
          </table:table-cell>
          <table:table-cell table:style-name="ce23" office:value-type="float" office:value="1070" calcext:value-type="float">
            <text:p><text:s text:c="2"/>1 070</text:p>
          </table:table-cell>
          <table:table-cell table:style-name="ce23" office:value-type="float" office:value="1469" calcext:value-type="float">
            <text:p><text:s text:c="2"/>1 469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624" calcext:value-type="float">
            <text:p><text:s text:c="2"/>4 624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23" office:value-type="float" office:value="1635" calcext:value-type="float">
            <text:p><text:s text:c="2"/>1 635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556" calcext:value-type="float">
            <text:p><text:s text:c="2"/>6 55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2581" calcext:value-type="float">
            <text:p><text:s text:c="2"/>2 581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1572" calcext:value-type="float">
            <text:p><text:s text:c="2"/>1 572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971" calcext:value-type="float">
            <text:p><text:s text:c="2"/>10 971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float" office:value="5262" calcext:value-type="float">
            <text:p><text:s text:c="2"/>5 262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2190" calcext:value-type="float">
            <text:p><text:s text:c="2"/>2 190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351" calcext:value-type="float">
            <text:p><text:s text:c="2"/>14 351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3292" calcext:value-type="float">
            <text:p><text:s text:c="2"/>3 292</text:p>
          </table:table-cell>
          <table:table-cell table:style-name="ce23" office:value-type="float" office:value="6420" calcext:value-type="float">
            <text:p><text:s text:c="2"/>6 420</text:p>
          </table:table-cell>
          <table:table-cell table:style-name="ce23" office:value-type="float" office:value="1379" calcext:value-type="float">
            <text:p><text:s text:c="2"/>1 379</text:p>
          </table:table-cell>
          <table:table-cell table:style-name="ce23" office:value-type="float" office:value="2453" calcext:value-type="float">
            <text:p><text:s text:c="2"/>2 453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301" calcext:value-type="float">
            <text:p><text:s text:c="2"/>8 301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3137" calcext:value-type="float">
            <text:p><text:s text:c="2"/>3 137</text:p>
          </table:table-cell>
          <table:table-cell table:style-name="ce23" office:value-type="float" office:value="1571" calcext:value-type="float">
            <text:p><text:s text:c="2"/>1 571</text:p>
          </table:table-cell>
          <table:table-cell table:style-name="ce23" office:value-type="float" office:value="1718" calcext:value-type="float">
            <text:p><text:s text:c="2"/>1 718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3" office:value-type="float" office:value="62604" calcext:value-type="float">
            <text:p><text:s text:c="2"/>62 604</text:p>
          </table:table-cell>
          <table:table-cell table:style-name="ce53" office:value-type="float" office:value="2382" calcext:value-type="float">
            <text:p><text:s text:c="2"/>2 382</text:p>
          </table:table-cell>
          <table:table-cell table:style-name="ce53" office:value-type="float" office:value="5856" calcext:value-type="float">
            <text:p><text:s text:c="2"/>5 856</text:p>
          </table:table-cell>
          <table:table-cell table:style-name="ce53" office:value-type="float" office:value="28312" calcext:value-type="float">
            <text:p><text:s text:c="2"/>28 312</text:p>
          </table:table-cell>
          <table:table-cell table:style-name="ce53" office:value-type="float" office:value="9411" calcext:value-type="float">
            <text:p><text:s text:c="2"/>9 411</text:p>
          </table:table-cell>
          <table:table-cell table:style-name="ce53" office:value-type="float" office:value="15175" calcext:value-type="float">
            <text:p><text:s text:c="2"/>15 175</text:p>
          </table:table-cell>
          <table:table-cell table:style-name="ce53" office:value-type="float" office:value="1468" calcext:value-type="float">
            <text:p><text:s text:c="2"/>1 46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637" calcext:value-type="float">
            <text:p><text:s text:c="2"/>1 637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967" calcext:value-type="float">
            <text:p><text:s text:c="2"/>60 967</text:p>
          </table:table-cell>
          <table:table-cell table:style-name="ce23" office:value-type="float" office:value="2374" calcext:value-type="float">
            <text:p><text:s text:c="2"/>2 374</text:p>
          </table:table-cell>
          <table:table-cell table:style-name="ce23" office:value-type="float" office:value="5796" calcext:value-type="float">
            <text:p><text:s text:c="2"/>5 796</text:p>
          </table:table-cell>
          <table:table-cell table:style-name="ce23" office:value-type="float" office:value="27709" calcext:value-type="float">
            <text:p><text:s text:c="2"/>27 709</text:p>
          </table:table-cell>
          <table:table-cell table:style-name="ce23" office:value-type="float" office:value="9077" calcext:value-type="float">
            <text:p><text:s text:c="2"/>9 077</text:p>
          </table:table-cell>
          <table:table-cell table:style-name="ce23" office:value-type="float" office:value="14763" calcext:value-type="float">
            <text:p><text:s text:c="2"/>14 763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50" calcext:value-type="float">
            <text:p><text:s text:c="2"/>3 450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1401" calcext:value-type="float">
            <text:p><text:s text:c="2"/>1 401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382" calcext:value-type="float">
            <text:p><text:s text:c="2"/>9 382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3648" calcext:value-type="float">
            <text:p><text:s text:c="2"/>3 648</text:p>
          </table:table-cell>
          <table:table-cell table:style-name="ce23" office:value-type="float" office:value="1703" calcext:value-type="float">
            <text:p><text:s text:c="2"/>1 703</text:p>
          </table:table-cell>
          <table:table-cell table:style-name="ce23" office:value-type="float" office:value="2711" calcext:value-type="float">
            <text:p><text:s text:c="2"/>2 711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521" calcext:value-type="float">
            <text:p><text:s text:c="2"/>9 521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4523" calcext:value-type="float">
            <text:p><text:s text:c="2"/>4 523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1940" calcext:value-type="float">
            <text:p><text:s text:c="2"/>1 940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36190" calcext:value-type="float">
            <text:p><text:s text:c="2"/>36 190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style-name="ce23" office:value-type="float" office:value="3170" calcext:value-type="float">
            <text:p><text:s text:c="2"/>3 170</text:p>
          </table:table-cell>
          <table:table-cell table:style-name="ce23" office:value-type="float" office:value="17420" calcext:value-type="float">
            <text:p><text:s text:c="2"/>17 420</text:p>
          </table:table-cell>
          <table:table-cell table:style-name="ce23" office:value-type="float" office:value="5270" calcext:value-type="float">
            <text:p><text:s text:c="2"/>5 270</text:p>
          </table:table-cell>
          <table:table-cell table:style-name="ce23" office:value-type="float" office:value="8184" calcext:value-type="float">
            <text:p><text:s text:c="2"/>8 184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50" office:value-type="float" office:value="11482" calcext:value-type="float">
            <text:p><text:s text:c="2"/>11 482</text:p>
          </table:table-cell>
          <table:table-cell table:style-name="ce53" office:value-type="float" office:value="42" calcext:value-type="float">
            <text:p><text:s text:c="3"/>42</text:p>
          </table:table-cell>
          <table:table-cell table:style-name="ce53" office:value-type="float" office:value="273" calcext:value-type="float">
            <text:p><text:s text:c="3"/>273</text:p>
          </table:table-cell>
          <table:table-cell table:style-name="ce53" office:value-type="float" office:value="4042" calcext:value-type="float">
            <text:p><text:s text:c="2"/>4 042</text:p>
          </table:table-cell>
          <table:table-cell table:style-name="ce53" office:value-type="float" office:value="3046" calcext:value-type="float">
            <text:p><text:s text:c="2"/>3 046</text:p>
          </table:table-cell>
          <table:table-cell table:style-name="ce53" office:value-type="float" office:value="3068" calcext:value-type="float">
            <text:p><text:s text:c="2"/>3 068</text:p>
          </table:table-cell>
          <table:table-cell table:style-name="ce53" office:value-type="float" office:value="1011" calcext:value-type="float">
            <text:p><text:s text:c="2"/>1 01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5015" calcext:value-type="float">
            <text:p><text:s text:c="2"/>5 01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500" calcext:value-type="float">
            <text:p><text:s text:c="2"/>2 500</text:p>
          </table:table-cell>
          <table:table-cell table:style-name="ce23" office:value-type="float" office:value="1150" calcext:value-type="float">
            <text:p><text:s text:c="2"/>1 150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6467" calcext:value-type="float">
            <text:p><text:s text:c="2"/>6 46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1542" calcext:value-type="float">
            <text:p><text:s text:c="2"/>1 542</text:p>
          </table:table-cell>
          <table:table-cell table:style-name="ce23" office:value-type="float" office:value="1896" calcext:value-type="float">
            <text:p><text:s text:c="2"/>1 896</text:p>
          </table:table-cell>
          <table:table-cell table:style-name="ce23" office:value-type="float" office:value="2122" calcext:value-type="float">
            <text:p><text:s text:c="2"/>2 122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4493" calcext:value-type="float">
            <text:p><text:s text:c="2"/>4 49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1508" calcext:value-type="float">
            <text:p><text:s text:c="2"/>1 508</text:p>
          </table:table-cell>
          <table:table-cell table:style-name="ce23" office:value-type="float" office:value="1540" calcext:value-type="float">
            <text:p><text:s text:c="2"/>1 540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676" calcext:value-type="float">
            <text:p><text:s text:c="3"/>67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795" calcext:value-type="float">
            <text:p><text:s text:c="3"/>79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503" calcext:value-type="float">
            <text:p><text:s text:c="3"/>5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>
          <table:table-cell table:style-name="ce13"/>
          <table:table-cell table:style-name="ce55" table:number-columns-repeated="6"/>
          <table:table-cell table:style-name="ce58"/>
          <table:table-cell table:number-columns-repeated="1016"/>
        </table:table-row>
        <table:table-row table:style-name="ro12" table:number-rows-repeated="41">
          <table:table-cell table:style-name="ce13"/>
          <table:table-cell table:style-name="ce55" table:number-columns-repeated="7"/>
          <table:table-cell table:number-columns-repeated="1016"/>
        </table:table-row>
        <table:table-row table:style-name="ro12" table:number-rows-repeated="1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217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4" table:style-name="ta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3'.A1]+1" office:value-type="float" office:value="139" calcext:value-type="float">
            <text:p>139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３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化學材料製造業</text:p>
          </table:table-cell>
          <table:table-cell table:style-name="ce52" office:value-type="float" office:value="61630" calcext:value-type="float">
            <text:p><text:s text:c="2"/>61 630</text:p>
          </table:table-cell>
          <table:table-cell table:style-name="ce52" office:value-type="float" office:value="831" calcext:value-type="float">
            <text:p><text:s text:c="3"/>831</text:p>
          </table:table-cell>
          <table:table-cell table:style-name="ce52" office:value-type="float" office:value="2782" calcext:value-type="float">
            <text:p><text:s text:c="2"/>2 782</text:p>
          </table:table-cell>
          <table:table-cell table:style-name="ce52" office:value-type="float" office:value="19812" calcext:value-type="float">
            <text:p><text:s text:c="2"/>19 812</text:p>
          </table:table-cell>
          <table:table-cell table:style-name="ce52" office:value-type="float" office:value="12486" calcext:value-type="float">
            <text:p><text:s text:c="2"/>12 486</text:p>
          </table:table-cell>
          <table:table-cell table:style-name="ce52" office:value-type="float" office:value="18964" calcext:value-type="float">
            <text:p><text:s text:c="2"/>18 964</text:p>
          </table:table-cell>
          <table:table-cell table:style-name="ce52" office:value-type="float" office:value="6755" calcext:value-type="float">
            <text:p><text:s text:c="2"/>6 755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number-columns-repeated="2" table:style-name="ce23" office:value-type="float" office:value="269" calcext:value-type="float">
            <text:p><text:s text:c="3"/>269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334" calcext:value-type="float">
            <text:p><text:s text:c="2"/>60 334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2770" calcext:value-type="float">
            <text:p><text:s text:c="2"/>2 770</text:p>
          </table:table-cell>
          <table:table-cell table:style-name="ce23" office:value-type="float" office:value="19151" calcext:value-type="float">
            <text:p><text:s text:c="2"/>19 151</text:p>
          </table:table-cell>
          <table:table-cell table:style-name="ce23" office:value-type="float" office:value="12217" calcext:value-type="float">
            <text:p><text:s text:c="2"/>12 217</text:p>
          </table:table-cell>
          <table:table-cell table:style-name="ce23" office:value-type="float" office:value="18695" calcext:value-type="float">
            <text:p><text:s text:c="2"/>18 695</text:p>
          </table:table-cell>
          <table:table-cell table:style-name="ce23" office:value-type="float" office:value="6672" calcext:value-type="float">
            <text:p><text:s text:c="2"/>6 67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313" calcext:value-type="float">
            <text:p><text:s text:c="2"/>23 313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8429" calcext:value-type="float">
            <text:p><text:s text:c="2"/>8 429</text:p>
          </table:table-cell>
          <table:table-cell table:style-name="ce23" office:value-type="float" office:value="5080" calcext:value-type="float">
            <text:p><text:s text:c="2"/>5 080</text:p>
          </table:table-cell>
          <table:table-cell table:style-name="ce23" office:value-type="float" office:value="6696" calcext:value-type="float">
            <text:p><text:s text:c="2"/>6 696</text:p>
          </table:table-cell>
          <table:table-cell table:style-name="ce23" office:value-type="float" office:value="2424" calcext:value-type="float">
            <text:p><text:s text:c="2"/>2 4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203" calcext:value-type="float">
            <text:p><text:s text:c="2"/>5 20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1787" calcext:value-type="float">
            <text:p><text:s text:c="2"/>1 787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946" calcext:value-type="float">
            <text:p><text:s text:c="2"/>3 946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300" calcext:value-type="float">
            <text:p><text:s text:c="2"/>7 30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23" office:value-type="float" office:value="2686" calcext:value-type="float">
            <text:p><text:s text:c="2"/>2 686</text:p>
          </table:table-cell>
          <table:table-cell table:style-name="ce23" office:value-type="float" office:value="1117" calcext:value-type="float">
            <text:p><text:s text:c="2"/>1 11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321" calcext:value-type="float">
            <text:p><text:s text:c="2"/>9 321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23" office:value-type="float" office:value="2811" calcext:value-type="float">
            <text:p><text:s text:c="2"/>2 811</text:p>
          </table:table-cell>
          <table:table-cell table:style-name="ce23" office:value-type="float" office:value="1968" calcext:value-type="float">
            <text:p><text:s text:c="2"/>1 968</text:p>
          </table:table-cell>
          <table:table-cell table:style-name="ce23" office:value-type="float" office:value="3185" calcext:value-type="float">
            <text:p><text:s text:c="2"/>3 185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478" calcext:value-type="float">
            <text:p><text:s text:c="2"/>7 478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2730" calcext:value-type="float">
            <text:p><text:s text:c="2"/>2 730</text:p>
          </table:table-cell>
          <table:table-cell table:style-name="ce23" office:value-type="float" office:value="1319" calcext:value-type="float">
            <text:p><text:s text:c="2"/>1 319</text:p>
          </table:table-cell>
          <table:table-cell table:style-name="ce23" office:value-type="float" office:value="2051" calcext:value-type="float">
            <text:p><text:s text:c="2"/>2 051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73" calcext:value-type="float">
            <text:p><text:s text:c="2"/>3 773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3" office:value-type="float" office:value="48154" calcext:value-type="float">
            <text:p><text:s text:c="2"/>48 154</text:p>
          </table:table-cell>
          <table:table-cell table:style-name="ce53" office:value-type="float" office:value="617" calcext:value-type="float">
            <text:p><text:s text:c="3"/>617</text:p>
          </table:table-cell>
          <table:table-cell table:style-name="ce53" office:value-type="float" office:value="2428" calcext:value-type="float">
            <text:p><text:s text:c="2"/>2 428</text:p>
          </table:table-cell>
          <table:table-cell table:style-name="ce53" office:value-type="float" office:value="12520" calcext:value-type="float">
            <text:p><text:s text:c="2"/>12 520</text:p>
          </table:table-cell>
          <table:table-cell table:style-name="ce53" office:value-type="float" office:value="8422" calcext:value-type="float">
            <text:p><text:s text:c="2"/>8 422</text:p>
          </table:table-cell>
          <table:table-cell table:style-name="ce53" office:value-type="float" office:value="17395" calcext:value-type="float">
            <text:p><text:s text:c="2"/>17 395</text:p>
          </table:table-cell>
          <table:table-cell table:style-name="ce53" office:value-type="float" office:value="6772" calcext:value-type="float">
            <text:p><text:s text:c="2"/>6 772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2"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146" calcext:value-type="float">
            <text:p><text:s text:c="2"/>48 146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2428" calcext:value-type="float">
            <text:p><text:s text:c="2"/>2 428</text:p>
          </table:table-cell>
          <table:table-cell table:style-name="ce23" office:value-type="float" office:value="12518" calcext:value-type="float">
            <text:p><text:s text:c="2"/>12 518</text:p>
          </table:table-cell>
          <table:table-cell table:style-name="ce23" office:value-type="float" office:value="8419" calcext:value-type="float">
            <text:p><text:s text:c="2"/>8 419</text:p>
          </table:table-cell>
          <table:table-cell table:style-name="ce23" office:value-type="float" office:value="17392" calcext:value-type="float">
            <text:p><text:s text:c="2"/>17 392</text:p>
          </table:table-cell>
          <table:table-cell table:style-name="ce23" office:value-type="float" office:value="6772" calcext:value-type="float">
            <text:p><text:s text:c="2"/>6 77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01" calcext:value-type="float">
            <text:p><text:s text:c="2"/>2 301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39" calcext:value-type="float">
            <text:p><text:s text:c="2"/>1 83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82" calcext:value-type="float">
            <text:p><text:s text:c="2"/>1 58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975" calcext:value-type="float">
            <text:p><text:s text:c="2"/>7 975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875" calcext:value-type="float">
            <text:p><text:s text:c="2"/>1 875</text:p>
          </table:table-cell>
          <table:table-cell table:style-name="ce23" office:value-type="float" office:value="1477" calcext:value-type="float">
            <text:p><text:s text:c="2"/>1 477</text:p>
          </table:table-cell>
          <table:table-cell table:style-name="ce23" office:value-type="float" office:value="3334" calcext:value-type="float">
            <text:p><text:s text:c="2"/>3 334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884" calcext:value-type="float">
            <text:p><text:s text:c="2"/>14 884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4280" calcext:value-type="float">
            <text:p><text:s text:c="2"/>4 280</text:p>
          </table:table-cell>
          <table:table-cell table:style-name="ce23" office:value-type="float" office:value="2574" calcext:value-type="float">
            <text:p><text:s text:c="2"/>2 574</text:p>
          </table:table-cell>
          <table:table-cell table:style-name="ce23" office:value-type="float" office:value="5184" calcext:value-type="float">
            <text:p><text:s text:c="2"/>5 184</text:p>
          </table:table-cell>
          <table:table-cell table:style-name="ce23" office:value-type="float" office:value="1811" calcext:value-type="float">
            <text:p><text:s text:c="2"/>1 81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90" calcext:value-type="float">
            <text:p><text:s text:c="2"/>12 090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3378" calcext:value-type="float">
            <text:p><text:s text:c="2"/>3 378</text:p>
          </table:table-cell>
          <table:table-cell table:style-name="ce23" office:value-type="float" office:value="2086" calcext:value-type="float">
            <text:p><text:s text:c="2"/>2 086</text:p>
          </table:table-cell>
          <table:table-cell table:style-name="ce23" office:value-type="float" office:value="4129" calcext:value-type="float">
            <text:p><text:s text:c="2"/>4 129</text:p>
          </table:table-cell>
          <table:table-cell table:style-name="ce23" office:value-type="float" office:value="1459" calcext:value-type="float">
            <text:p><text:s text:c="2"/>1 4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75" calcext:value-type="float">
            <text:p><text:s text:c="2"/>7 47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1623" calcext:value-type="float">
            <text:p><text:s text:c="2"/>1 623</text:p>
          </table:table-cell>
          <table:table-cell table:style-name="ce23" office:value-type="float" office:value="1415" calcext:value-type="float">
            <text:p><text:s text:c="2"/>1 415</text:p>
          </table:table-cell>
          <table:table-cell table:style-name="ce23" office:value-type="float" office:value="2792" calcext:value-type="float">
            <text:p><text:s text:c="2"/>2 792</text:p>
          </table:table-cell>
          <table:table-cell table:style-name="ce23" office:value-type="float" office:value="1295" calcext:value-type="float">
            <text:p><text:s text:c="2"/>1 29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53" office:value-type="float" office:value="28495" calcext:value-type="float">
            <text:p><text:s text:c="2"/>28 495</text:p>
          </table:table-cell>
          <table:table-cell table:style-name="ce53" office:value-type="float" office:value="258" calcext:value-type="float">
            <text:p><text:s text:c="3"/>258</text:p>
          </table:table-cell>
          <table:table-cell table:style-name="ce53" office:value-type="float" office:value="835" calcext:value-type="float">
            <text:p><text:s text:c="3"/>835</text:p>
          </table:table-cell>
          <table:table-cell table:style-name="ce53" office:value-type="float" office:value="4811" calcext:value-type="float">
            <text:p><text:s text:c="2"/>4 811</text:p>
          </table:table-cell>
          <table:table-cell table:style-name="ce53" office:value-type="float" office:value="4144" calcext:value-type="float">
            <text:p><text:s text:c="2"/>4 144</text:p>
          </table:table-cell>
          <table:table-cell table:style-name="ce53" office:value-type="float" office:value="11336" calcext:value-type="float">
            <text:p><text:s text:c="2"/>11 336</text:p>
          </table:table-cell>
          <table:table-cell table:style-name="ce53" office:value-type="float" office:value="7111" calcext:value-type="float">
            <text:p><text:s text:c="2"/>7 11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8455" calcext:value-type="float">
            <text:p><text:s text:c="2"/>28 455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4797" calcext:value-type="float">
            <text:p><text:s text:c="2"/>4 797</text:p>
          </table:table-cell>
          <table:table-cell table:style-name="ce23" office:value-type="float" office:value="4137" calcext:value-type="float">
            <text:p><text:s text:c="2"/>4 137</text:p>
          </table:table-cell>
          <table:table-cell table:style-name="ce23" office:value-type="float" office:value="11326" calcext:value-type="float">
            <text:p><text:s text:c="2"/>11 326</text:p>
          </table:table-cell>
          <table:table-cell table:style-name="ce23" office:value-type="float" office:value="7103" calcext:value-type="float">
            <text:p><text:s text:c="2"/>7 10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419" calcext:value-type="float">
            <text:p><text:s text:c="2"/>7 419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642" calcext:value-type="float">
            <text:p><text:s text:c="2"/>1 642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style-name="ce23" office:value-type="float" office:value="2998" calcext:value-type="float">
            <text:p><text:s text:c="2"/>2 998</text:p>
          </table:table-cell>
          <table:table-cell table:style-name="ce23" office:value-type="float" office:value="1206" calcext:value-type="float">
            <text:p><text:s text:c="2"/>1 20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10" calcext:value-type="float">
            <text:p><text:s text:c="2"/>1 7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03" calcext:value-type="float">
            <text:p><text:s text:c="2"/>3 503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1594" calcext:value-type="float">
            <text:p><text:s text:c="2"/>1 594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17" calcext:value-type="float">
            <text:p><text:s text:c="2"/>4 61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style-name="ce23" office:value-type="float" office:value="861" calcext:value-type="float">
            <text:p><text:s text:c="3"/>861</text:p>
          </table:table-cell>
          <table:table-cell table:style-name="ce23" office:value-type="float" office:value="1605" calcext:value-type="float">
            <text:p><text:s text:c="2"/>1 605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66" calcext:value-type="float">
            <text:p><text:s text:c="2"/>7 066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794" calcext:value-type="float">
            <text:p><text:s text:c="3"/>794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2820" calcext:value-type="float">
            <text:p><text:s text:c="2"/>2 820</text:p>
          </table:table-cell>
          <table:table-cell table:style-name="ce23" office:value-type="float" office:value="2498" calcext:value-type="float">
            <text:p><text:s text:c="2"/>2 49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120" calcext:value-type="float">
            <text:p><text:s text:c="2"/>3 120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1030" calcext:value-type="float">
            <text:p><text:s text:c="2"/>1 030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3" office:value-type="float" office:value="37326" calcext:value-type="float">
            <text:p><text:s text:c="2"/>37 326</text:p>
          </table:table-cell>
          <table:table-cell table:style-name="ce53" office:value-type="float" office:value="3059" calcext:value-type="float">
            <text:p><text:s text:c="2"/>3 059</text:p>
          </table:table-cell>
          <table:table-cell table:style-name="ce53" office:value-type="float" office:value="5295" calcext:value-type="float">
            <text:p><text:s text:c="2"/>5 295</text:p>
          </table:table-cell>
          <table:table-cell table:style-name="ce53" office:value-type="float" office:value="15184" calcext:value-type="float">
            <text:p><text:s text:c="2"/>15 184</text:p>
          </table:table-cell>
          <table:table-cell table:style-name="ce53" office:value-type="float" office:value="5342" calcext:value-type="float">
            <text:p><text:s text:c="2"/>5 342</text:p>
          </table:table-cell>
          <table:table-cell table:style-name="ce53" office:value-type="float" office:value="7453" calcext:value-type="float">
            <text:p><text:s text:c="2"/>7 453</text:p>
          </table:table-cell>
          <table:table-cell table:style-name="ce53" office:value-type="float" office:value="993" calcext:value-type="float">
            <text:p><text:s text:c="3"/>993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7326" calcext:value-type="float">
            <text:p><text:s text:c="2"/>37 326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style-name="ce23" office:value-type="float" office:value="5295" calcext:value-type="float">
            <text:p><text:s text:c="2"/>5 295</text:p>
          </table:table-cell>
          <table:table-cell table:style-name="ce23" office:value-type="float" office:value="15184" calcext:value-type="float">
            <text:p><text:s text:c="2"/>15 184</text:p>
          </table:table-cell>
          <table:table-cell table:style-name="ce23" office:value-type="float" office:value="5342" calcext:value-type="float">
            <text:p><text:s text:c="2"/>5 342</text:p>
          </table:table-cell>
          <table:table-cell table:style-name="ce23" office:value-type="float" office:value="7453" calcext:value-type="float">
            <text:p><text:s text:c="2"/>7 453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206" calcext:value-type="float">
            <text:p><text:s text:c="2"/>6 206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2434" calcext:value-type="float">
            <text:p><text:s text:c="2"/>2 434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1797" calcext:value-type="float">
            <text:p><text:s text:c="2"/>1 797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535" calcext:value-type="float">
            <text:p><text:s text:c="2"/>2 535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11" calcext:value-type="float">
            <text:p><text:s text:c="2"/>2 811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1057" calcext:value-type="float">
            <text:p><text:s text:c="2"/>1 057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84" calcext:value-type="float">
            <text:p><text:s text:c="2"/>4 584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2130" calcext:value-type="float">
            <text:p><text:s text:c="2"/>2 130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7997" calcext:value-type="float">
            <text:p><text:s text:c="2"/>7 997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1350" calcext:value-type="float">
            <text:p><text:s text:c="2"/>1 350</text:p>
          </table:table-cell>
          <table:table-cell table:style-name="ce23" office:value-type="float" office:value="3316" calcext:value-type="float">
            <text:p><text:s text:c="2"/>3 316</text:p>
          </table:table-cell>
          <table:table-cell table:style-name="ce23" office:value-type="float" office:value="1174" calcext:value-type="float">
            <text:p><text:s text:c="2"/>1 174</text:p>
          </table:table-cell>
          <table:table-cell table:style-name="ce23" office:value-type="float" office:value="1348" calcext:value-type="float">
            <text:p><text:s text:c="2"/>1 348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8323" calcext:value-type="float">
            <text:p><text:s text:c="2"/>8 323</text:p>
          </table:table-cell>
          <table:table-cell table:style-name="ce23" office:value-type="float" office:value="1653" calcext:value-type="float">
            <text:p><text:s text:c="2"/>1 653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2980" calcext:value-type="float">
            <text:p><text:s text:c="2"/>2 980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1453" calcext:value-type="float">
            <text:p><text:s text:c="2"/>1 45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70" calcext:value-type="float">
            <text:p><text:s text:c="2"/>4 870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2140" calcext:value-type="float">
            <text:p><text:s text:c="2"/>2 140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3" office:value-type="float" office:value="134107" calcext:value-type="float">
            <text:p><text:s text:c="2"/>134 107</text:p>
          </table:table-cell>
          <table:table-cell table:style-name="ce53" office:value-type="float" office:value="4775" calcext:value-type="float">
            <text:p><text:s text:c="2"/>4 775</text:p>
          </table:table-cell>
          <table:table-cell table:style-name="ce53" office:value-type="float" office:value="17919" calcext:value-type="float">
            <text:p><text:s text:c="2"/>17 919</text:p>
          </table:table-cell>
          <table:table-cell table:style-name="ce53" office:value-type="float" office:value="56870" calcext:value-type="float">
            <text:p><text:s text:c="2"/>56 870</text:p>
          </table:table-cell>
          <table:table-cell table:style-name="ce53" office:value-type="float" office:value="20419" calcext:value-type="float">
            <text:p><text:s text:c="2"/>20 419</text:p>
          </table:table-cell>
          <table:table-cell table:style-name="ce53" office:value-type="float" office:value="29157" calcext:value-type="float">
            <text:p><text:s text:c="2"/>29 157</text:p>
          </table:table-cell>
          <table:table-cell table:style-name="ce53" office:value-type="float" office:value="4967" calcext:value-type="float">
            <text:p><text:s text:c="2"/>4 96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4107" calcext:value-type="float">
            <text:p><text:s text:c="2"/>134 107</text:p>
          </table:table-cell>
          <table:table-cell table:style-name="ce23" office:value-type="float" office:value="4775" calcext:value-type="float">
            <text:p><text:s text:c="2"/>4 775</text:p>
          </table:table-cell>
          <table:table-cell table:style-name="ce23" office:value-type="float" office:value="17919" calcext:value-type="float">
            <text:p><text:s text:c="2"/>17 919</text:p>
          </table:table-cell>
          <table:table-cell table:style-name="ce23" office:value-type="float" office:value="56870" calcext:value-type="float">
            <text:p><text:s text:c="2"/>56 870</text:p>
          </table:table-cell>
          <table:table-cell table:style-name="ce23" office:value-type="float" office:value="20419" calcext:value-type="float">
            <text:p><text:s text:c="2"/>20 419</text:p>
          </table:table-cell>
          <table:table-cell table:style-name="ce23" office:value-type="float" office:value="29157" calcext:value-type="float">
            <text:p><text:s text:c="2"/>29 157</text:p>
          </table:table-cell>
          <table:table-cell table:style-name="ce23" office:value-type="float" office:value="4967" calcext:value-type="float">
            <text:p><text:s text:c="2"/>4 9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998" calcext:value-type="float">
            <text:p><text:s text:c="2"/>7 998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3508" calcext:value-type="float">
            <text:p><text:s text:c="2"/>3 508</text:p>
          </table:table-cell>
          <table:table-cell table:style-name="ce23" office:value-type="float" office:value="1402" calcext:value-type="float">
            <text:p><text:s text:c="2"/>1 402</text:p>
          </table:table-cell>
          <table:table-cell table:style-name="ce23" office:value-type="float" office:value="2159" calcext:value-type="float">
            <text:p><text:s text:c="2"/>2 159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369" calcext:value-type="float">
            <text:p><text:s text:c="2"/>4 36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1619" calcext:value-type="float">
            <text:p><text:s text:c="2"/>1 619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1140" calcext:value-type="float">
            <text:p><text:s text:c="2"/>1 140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679" calcext:value-type="float">
            <text:p><text:s text:c="2"/>6 679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2463" calcext:value-type="float">
            <text:p><text:s text:c="2"/>2 463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style-name="ce23" office:value-type="float" office:value="1742" calcext:value-type="float">
            <text:p><text:s text:c="2"/>1 742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717" calcext:value-type="float">
            <text:p><text:s text:c="2"/>14 717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2102" calcext:value-type="float">
            <text:p><text:s text:c="2"/>2 102</text:p>
          </table:table-cell>
          <table:table-cell table:style-name="ce23" office:value-type="float" office:value="5221" calcext:value-type="float">
            <text:p><text:s text:c="2"/>5 221</text:p>
          </table:table-cell>
          <table:table-cell table:style-name="ce23" office:value-type="float" office:value="2389" calcext:value-type="float">
            <text:p><text:s text:c="2"/>2 389</text:p>
          </table:table-cell>
          <table:table-cell table:style-name="ce23" office:value-type="float" office:value="3908" calcext:value-type="float">
            <text:p><text:s text:c="2"/>3 908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250" calcext:value-type="float">
            <text:p><text:s text:c="2"/>38 250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5748" calcext:value-type="float">
            <text:p><text:s text:c="2"/>5 748</text:p>
          </table:table-cell>
          <table:table-cell table:style-name="ce23" office:value-type="float" office:value="15913" calcext:value-type="float">
            <text:p><text:s text:c="2"/>15 913</text:p>
          </table:table-cell>
          <table:table-cell table:style-name="ce23" office:value-type="float" office:value="5552" calcext:value-type="float">
            <text:p><text:s text:c="2"/>5 552</text:p>
          </table:table-cell>
          <table:table-cell table:style-name="ce23" office:value-type="float" office:value="8400" calcext:value-type="float">
            <text:p><text:s text:c="2"/>8 400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070" calcext:value-type="float">
            <text:p><text:s text:c="2"/>23 070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style-name="ce23" office:value-type="float" office:value="3719" calcext:value-type="float">
            <text:p><text:s text:c="2"/>3 719</text:p>
          </table:table-cell>
          <table:table-cell table:style-name="ce23" office:value-type="float" office:value="9171" calcext:value-type="float">
            <text:p><text:s text:c="2"/>9 171</text:p>
          </table:table-cell>
          <table:table-cell table:style-name="ce23" office:value-type="float" office:value="3231" calcext:value-type="float">
            <text:p><text:s text:c="2"/>3 231</text:p>
          </table:table-cell>
          <table:table-cell table:style-name="ce23" office:value-type="float" office:value="4649" calcext:value-type="float">
            <text:p><text:s text:c="2"/>4 649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9024" calcext:value-type="float">
            <text:p><text:s text:c="2"/>39 024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4506" calcext:value-type="float">
            <text:p><text:s text:c="2"/>4 506</text:p>
          </table:table-cell>
          <table:table-cell table:style-name="ce23" office:value-type="float" office:value="18975" calcext:value-type="float">
            <text:p><text:s text:c="2"/>18 975</text:p>
          </table:table-cell>
          <table:table-cell table:style-name="ce23" office:value-type="float" office:value="6154" calcext:value-type="float">
            <text:p><text:s text:c="2"/>6 154</text:p>
          </table:table-cell>
          <table:table-cell table:style-name="ce23" office:value-type="float" office:value="7159" calcext:value-type="float">
            <text:p><text:s text:c="2"/>7 159</text:p>
          </table:table-cell>
          <table:table-cell table:style-name="ce23" office:value-type="float" office:value="1350" calcext:value-type="float">
            <text:p><text:s text:c="2"/>1 350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6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5" table:style-name="ta5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4'.H1]+1" office:value-type="float" office:value="140" calcext:value-type="float">
            <text:p>140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４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非金屬礦物製品製造業</text:p>
          </table:table-cell>
          <table:table-cell table:style-name="ce48" office:value-type="float" office:value="71874" calcext:value-type="float">
            <text:p><text:s text:c="2"/>71 874</text:p>
          </table:table-cell>
          <table:table-cell table:style-name="ce52" office:value-type="float" office:value="3175" calcext:value-type="float">
            <text:p><text:s text:c="2"/>3 175</text:p>
          </table:table-cell>
          <table:table-cell table:style-name="ce52" office:value-type="float" office:value="9840" calcext:value-type="float">
            <text:p><text:s text:c="2"/>9 840</text:p>
          </table:table-cell>
          <table:table-cell table:style-name="ce52" office:value-type="float" office:value="27584" calcext:value-type="float">
            <text:p><text:s text:c="2"/>27 584</text:p>
          </table:table-cell>
          <table:table-cell table:style-name="ce52" office:value-type="float" office:value="11486" calcext:value-type="float">
            <text:p><text:s text:c="2"/>11 486</text:p>
          </table:table-cell>
          <table:table-cell table:style-name="ce52" office:value-type="float" office:value="17382" calcext:value-type="float">
            <text:p><text:s text:c="2"/>17 382</text:p>
          </table:table-cell>
          <table:table-cell table:style-name="ce52" office:value-type="float" office:value="2407" calcext:value-type="float">
            <text:p><text:s text:c="2"/>2 407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71754" calcext:value-type="float">
            <text:p><text:s text:c="2"/>71 754</text:p>
          </table:table-cell>
          <table:table-cell table:style-name="ce23" office:value-type="float" office:value="3175" calcext:value-type="float">
            <text:p><text:s text:c="2"/>3 175</text:p>
          </table:table-cell>
          <table:table-cell table:style-name="ce23" office:value-type="float" office:value="9840" calcext:value-type="float">
            <text:p><text:s text:c="2"/>9 840</text:p>
          </table:table-cell>
          <table:table-cell table:style-name="ce23" office:value-type="float" office:value="27584" calcext:value-type="float">
            <text:p><text:s text:c="2"/>27 584</text:p>
          </table:table-cell>
          <table:table-cell table:style-name="ce23" office:value-type="float" office:value="11426" calcext:value-type="float">
            <text:p><text:s text:c="2"/>11 426</text:p>
          </table:table-cell>
          <table:table-cell table:style-name="ce23" office:value-type="float" office:value="17382" calcext:value-type="float">
            <text:p><text:s text:c="2"/>17 382</text:p>
          </table:table-cell>
          <table:table-cell table:style-name="ce23" office:value-type="float" office:value="2347" calcext:value-type="float">
            <text:p><text:s text:c="2"/>2 34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959" calcext:value-type="float">
            <text:p><text:s text:c="2"/>10 959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3833" calcext:value-type="float">
            <text:p><text:s text:c="2"/>3 833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style-name="ce23" office:value-type="float" office:value="3379" calcext:value-type="float">
            <text:p><text:s text:c="2"/>3 379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144" calcext:value-type="float">
            <text:p><text:s text:c="2"/>4 144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506" calcext:value-type="float">
            <text:p><text:s text:c="2"/>1 506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1322" calcext:value-type="float">
            <text:p><text:s text:c="2"/>1 322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3275" calcext:value-type="float">
            <text:p><text:s text:c="2"/>3 275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123" calcext:value-type="float">
            <text:p><text:s text:c="2"/>1 123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5481" calcext:value-type="float">
            <text:p><text:s text:c="2"/>5 481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2381" calcext:value-type="float">
            <text:p><text:s text:c="2"/>2 381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1175" calcext:value-type="float">
            <text:p><text:s text:c="2"/>1 175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0183" calcext:value-type="float">
            <text:p><text:s text:c="2"/>20 183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3361" calcext:value-type="float">
            <text:p><text:s text:c="2"/>3 361</text:p>
          </table:table-cell>
          <table:table-cell table:style-name="ce23" office:value-type="float" office:value="7671" calcext:value-type="float">
            <text:p><text:s text:c="2"/>7 671</text:p>
          </table:table-cell>
          <table:table-cell table:style-name="ce23" office:value-type="float" office:value="3627" calcext:value-type="float">
            <text:p><text:s text:c="2"/>3 627</text:p>
          </table:table-cell>
          <table:table-cell table:style-name="ce23" office:value-type="float" office:value="3635" calcext:value-type="float">
            <text:p><text:s text:c="2"/>3 635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8894" calcext:value-type="float">
            <text:p><text:s text:c="2"/>18 894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3109" calcext:value-type="float">
            <text:p><text:s text:c="2"/>3 109</text:p>
          </table:table-cell>
          <table:table-cell table:style-name="ce23" office:value-type="float" office:value="7790" calcext:value-type="float">
            <text:p><text:s text:c="2"/>7 790</text:p>
          </table:table-cell>
          <table:table-cell table:style-name="ce23" office:value-type="float" office:value="2937" calcext:value-type="float">
            <text:p><text:s text:c="2"/>2 937</text:p>
          </table:table-cell>
          <table:table-cell table:style-name="ce23" office:value-type="float" office:value="3931" calcext:value-type="float">
            <text:p><text:s text:c="2"/>3 931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8818" calcext:value-type="float">
            <text:p><text:s text:c="2"/>8 818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23" office:value-type="float" office:value="3280" calcext:value-type="float">
            <text:p><text:s text:c="2"/>3 280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2877" calcext:value-type="float">
            <text:p><text:s text:c="2"/>2 877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50" office:value-type="float" office:value="110678" calcext:value-type="float">
            <text:p><text:s text:c="2"/>110 678</text:p>
          </table:table-cell>
          <table:table-cell table:style-name="ce53" office:value-type="float" office:value="3985" calcext:value-type="float">
            <text:p><text:s text:c="2"/>3 985</text:p>
          </table:table-cell>
          <table:table-cell table:style-name="ce53" office:value-type="float" office:value="12680" calcext:value-type="float">
            <text:p><text:s text:c="2"/>12 680</text:p>
          </table:table-cell>
          <table:table-cell table:style-name="ce53" office:value-type="float" office:value="40470" calcext:value-type="float">
            <text:p><text:s text:c="2"/>40 470</text:p>
          </table:table-cell>
          <table:table-cell table:style-name="ce53" office:value-type="float" office:value="18766" calcext:value-type="float">
            <text:p><text:s text:c="2"/>18 766</text:p>
          </table:table-cell>
          <table:table-cell table:style-name="ce53" office:value-type="float" office:value="27563" calcext:value-type="float">
            <text:p><text:s text:c="2"/>27 563</text:p>
          </table:table-cell>
          <table:table-cell table:style-name="ce53" office:value-type="float" office:value="7214" calcext:value-type="float">
            <text:p><text:s text:c="2"/>7 214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10678" calcext:value-type="float">
            <text:p><text:s text:c="2"/>110 678</text:p>
          </table:table-cell>
          <table:table-cell table:style-name="ce23" office:value-type="float" office:value="3985" calcext:value-type="float">
            <text:p><text:s text:c="2"/>3 985</text:p>
          </table:table-cell>
          <table:table-cell table:style-name="ce23" office:value-type="float" office:value="12680" calcext:value-type="float">
            <text:p><text:s text:c="2"/>12 680</text:p>
          </table:table-cell>
          <table:table-cell table:style-name="ce23" office:value-type="float" office:value="40470" calcext:value-type="float">
            <text:p><text:s text:c="2"/>40 470</text:p>
          </table:table-cell>
          <table:table-cell table:style-name="ce23" office:value-type="float" office:value="18766" calcext:value-type="float">
            <text:p><text:s text:c="2"/>18 766</text:p>
          </table:table-cell>
          <table:table-cell table:style-name="ce23" office:value-type="float" office:value="27563" calcext:value-type="float">
            <text:p><text:s text:c="2"/>27 563</text:p>
          </table:table-cell>
          <table:table-cell table:style-name="ce23" office:value-type="float" office:value="7214" calcext:value-type="float">
            <text:p><text:s text:c="2"/>7 21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9553" calcext:value-type="float">
            <text:p><text:s text:c="2"/>29 553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8704" calcext:value-type="float">
            <text:p><text:s text:c="2"/>8 704</text:p>
          </table:table-cell>
          <table:table-cell table:style-name="ce23" office:value-type="float" office:value="4969" calcext:value-type="float">
            <text:p><text:s text:c="2"/>4 969</text:p>
          </table:table-cell>
          <table:table-cell table:style-name="ce23" office:value-type="float" office:value="10168" calcext:value-type="float">
            <text:p><text:s text:c="2"/>10 168</text:p>
          </table:table-cell>
          <table:table-cell table:style-name="ce23" office:value-type="float" office:value="5118" calcext:value-type="float">
            <text:p><text:s text:c="2"/>5 1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292" calcext:value-type="float">
            <text:p><text:s text:c="2"/>4 29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1627" calcext:value-type="float">
            <text:p><text:s text:c="2"/>1 627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1192" calcext:value-type="float">
            <text:p><text:s text:c="2"/>1 192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5233" calcext:value-type="float">
            <text:p><text:s text:c="2"/>5 233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2082" calcext:value-type="float">
            <text:p><text:s text:c="2"/>2 082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1401" calcext:value-type="float">
            <text:p><text:s text:c="2"/>1 401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3100" calcext:value-type="float">
            <text:p><text:s text:c="2"/>13 100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style-name="ce23" office:value-type="float" office:value="1580" calcext:value-type="float">
            <text:p><text:s text:c="2"/>1 580</text:p>
          </table:table-cell>
          <table:table-cell table:style-name="ce23" office:value-type="float" office:value="5018" calcext:value-type="float">
            <text:p><text:s text:c="2"/>5 018</text:p>
          </table:table-cell>
          <table:table-cell table:style-name="ce23" office:value-type="float" office:value="2069" calcext:value-type="float">
            <text:p><text:s text:c="2"/>2 069</text:p>
          </table:table-cell>
          <table:table-cell table:style-name="ce23" office:value-type="float" office:value="3241" calcext:value-type="float">
            <text:p><text:s text:c="2"/>3 241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2435" calcext:value-type="float">
            <text:p><text:s text:c="2"/>22 435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3280" calcext:value-type="float">
            <text:p><text:s text:c="2"/>3 280</text:p>
          </table:table-cell>
          <table:table-cell table:style-name="ce23" office:value-type="float" office:value="9143" calcext:value-type="float">
            <text:p><text:s text:c="2"/>9 143</text:p>
          </table:table-cell>
          <table:table-cell table:style-name="ce23" office:value-type="float" office:value="3681" calcext:value-type="float">
            <text:p><text:s text:c="2"/>3 681</text:p>
          </table:table-cell>
          <table:table-cell table:style-name="ce23" office:value-type="float" office:value="4205" calcext:value-type="float">
            <text:p><text:s text:c="2"/>4 205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3792" calcext:value-type="float">
            <text:p><text:s text:c="2"/>23 792</text:p>
          </table:table-cell>
          <table:table-cell table:style-name="ce23" office:value-type="float" office:value="1389" calcext:value-type="float">
            <text:p><text:s text:c="2"/>1 389</text:p>
          </table:table-cell>
          <table:table-cell table:style-name="ce23" office:value-type="float" office:value="4439" calcext:value-type="float">
            <text:p><text:s text:c="2"/>4 439</text:p>
          </table:table-cell>
          <table:table-cell table:style-name="ce23" office:value-type="float" office:value="9002" calcext:value-type="float">
            <text:p><text:s text:c="2"/>9 002</text:p>
          </table:table-cell>
          <table:table-cell table:style-name="ce23" office:value-type="float" office:value="3677" calcext:value-type="float">
            <text:p><text:s text:c="2"/>3 677</text:p>
          </table:table-cell>
          <table:table-cell table:style-name="ce23" office:value-type="float" office:value="5012" calcext:value-type="float">
            <text:p><text:s text:c="2"/>5 012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2273" calcext:value-type="float">
            <text:p><text:s text:c="2"/>12 273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2218" calcext:value-type="float">
            <text:p><text:s text:c="2"/>2 218</text:p>
          </table:table-cell>
          <table:table-cell table:style-name="ce23" office:value-type="float" office:value="4894" calcext:value-type="float">
            <text:p><text:s text:c="2"/>4 894</text:p>
          </table:table-cell>
          <table:table-cell table:style-name="ce23" office:value-type="float" office:value="2644" calcext:value-type="float">
            <text:p><text:s text:c="2"/>2 644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50" office:value-type="float" office:value="330727" calcext:value-type="float">
            <text:p><text:s text:c="2"/>330 727</text:p>
          </table:table-cell>
          <table:table-cell table:style-name="ce53" office:value-type="float" office:value="14985" calcext:value-type="float">
            <text:p><text:s text:c="2"/>14 985</text:p>
          </table:table-cell>
          <table:table-cell table:style-name="ce53" office:value-type="float" office:value="47963" calcext:value-type="float">
            <text:p><text:s text:c="2"/>47 963</text:p>
          </table:table-cell>
          <table:table-cell table:style-name="ce53" office:value-type="float" office:value="136108" calcext:value-type="float">
            <text:p><text:s text:c="2"/>136 108</text:p>
          </table:table-cell>
          <table:table-cell table:style-name="ce53" office:value-type="float" office:value="53377" calcext:value-type="float">
            <text:p><text:s text:c="2"/>53 377</text:p>
          </table:table-cell>
          <table:table-cell table:style-name="ce53" office:value-type="float" office:value="71974" calcext:value-type="float">
            <text:p><text:s text:c="2"/>71 974</text:p>
          </table:table-cell>
          <table:table-cell table:style-name="ce53" office:value-type="float" office:value="6320" calcext:value-type="float">
            <text:p><text:s text:c="2"/>6 320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330727" calcext:value-type="float">
            <text:p><text:s text:c="2"/>330 727</text:p>
          </table:table-cell>
          <table:table-cell table:style-name="ce23" office:value-type="float" office:value="14985" calcext:value-type="float">
            <text:p><text:s text:c="2"/>14 985</text:p>
          </table:table-cell>
          <table:table-cell table:style-name="ce23" office:value-type="float" office:value="47963" calcext:value-type="float">
            <text:p><text:s text:c="2"/>47 963</text:p>
          </table:table-cell>
          <table:table-cell table:style-name="ce23" office:value-type="float" office:value="136108" calcext:value-type="float">
            <text:p><text:s text:c="2"/>136 108</text:p>
          </table:table-cell>
          <table:table-cell table:style-name="ce23" office:value-type="float" office:value="53377" calcext:value-type="float">
            <text:p><text:s text:c="2"/>53 377</text:p>
          </table:table-cell>
          <table:table-cell table:style-name="ce23" office:value-type="float" office:value="71974" calcext:value-type="float">
            <text:p><text:s text:c="2"/>71 974</text:p>
          </table:table-cell>
          <table:table-cell table:style-name="ce23" office:value-type="float" office:value="6320" calcext:value-type="float">
            <text:p><text:s text:c="2"/>6 3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8651" calcext:value-type="float">
            <text:p><text:s text:c="2"/>8 651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2967" calcext:value-type="float">
            <text:p><text:s text:c="2"/>2 967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style-name="ce23" office:value-type="float" office:value="2651" calcext:value-type="float">
            <text:p><text:s text:c="2"/>2 651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8708" calcext:value-type="float">
            <text:p><text:s text:c="2"/>8 708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3166" calcext:value-type="float">
            <text:p><text:s text:c="2"/>3 166</text:p>
          </table:table-cell>
          <table:table-cell table:style-name="ce23" office:value-type="float" office:value="1517" calcext:value-type="float">
            <text:p><text:s text:c="2"/>1 517</text:p>
          </table:table-cell>
          <table:table-cell table:style-name="ce23" office:value-type="float" office:value="2637" calcext:value-type="float">
            <text:p><text:s text:c="2"/>2 637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2651" calcext:value-type="float">
            <text:p><text:s text:c="2"/>12 651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1333" calcext:value-type="float">
            <text:p><text:s text:c="2"/>1 333</text:p>
          </table:table-cell>
          <table:table-cell table:style-name="ce23" office:value-type="float" office:value="4747" calcext:value-type="float">
            <text:p><text:s text:c="2"/>4 747</text:p>
          </table:table-cell>
          <table:table-cell table:style-name="ce23" office:value-type="float" office:value="2349" calcext:value-type="float">
            <text:p><text:s text:c="2"/>2 349</text:p>
          </table:table-cell>
          <table:table-cell table:style-name="ce23" office:value-type="float" office:value="3365" calcext:value-type="float">
            <text:p><text:s text:c="2"/>3 365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7791" calcext:value-type="float">
            <text:p><text:s text:c="2"/>27 791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3347" calcext:value-type="float">
            <text:p><text:s text:c="2"/>3 347</text:p>
          </table:table-cell>
          <table:table-cell table:style-name="ce23" office:value-type="float" office:value="10664" calcext:value-type="float">
            <text:p><text:s text:c="2"/>10 664</text:p>
          </table:table-cell>
          <table:table-cell table:style-name="ce23" office:value-type="float" office:value="4216" calcext:value-type="float">
            <text:p><text:s text:c="2"/>4 216</text:p>
          </table:table-cell>
          <table:table-cell table:style-name="ce23" office:value-type="float" office:value="7347" calcext:value-type="float">
            <text:p><text:s text:c="2"/>7 347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65324" calcext:value-type="float">
            <text:p><text:s text:c="2"/>65 324</text:p>
          </table:table-cell>
          <table:table-cell table:style-name="ce23" office:value-type="float" office:value="2699" calcext:value-type="float">
            <text:p><text:s text:c="2"/>2 699</text:p>
          </table:table-cell>
          <table:table-cell table:style-name="ce23" office:value-type="float" office:value="8649" calcext:value-type="float">
            <text:p><text:s text:c="2"/>8 649</text:p>
          </table:table-cell>
          <table:table-cell table:style-name="ce23" office:value-type="float" office:value="26446" calcext:value-type="float">
            <text:p><text:s text:c="2"/>26 446</text:p>
          </table:table-cell>
          <table:table-cell table:style-name="ce23" office:value-type="float" office:value="11166" calcext:value-type="float">
            <text:p><text:s text:c="2"/>11 166</text:p>
          </table:table-cell>
          <table:table-cell table:style-name="ce23" office:value-type="float" office:value="14440" calcext:value-type="float">
            <text:p><text:s text:c="2"/>14 440</text:p>
          </table:table-cell>
          <table:table-cell table:style-name="ce23" office:value-type="float" office:value="1924" calcext:value-type="float">
            <text:p><text:s text:c="2"/>1 9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12743" calcext:value-type="float">
            <text:p><text:s text:c="2"/>112 743</text:p>
          </table:table-cell>
          <table:table-cell table:style-name="ce23" office:value-type="float" office:value="5601" calcext:value-type="float">
            <text:p><text:s text:c="2"/>5 601</text:p>
          </table:table-cell>
          <table:table-cell table:style-name="ce23" office:value-type="float" office:value="17065" calcext:value-type="float">
            <text:p><text:s text:c="2"/>17 065</text:p>
          </table:table-cell>
          <table:table-cell table:style-name="ce23" office:value-type="float" office:value="48170" calcext:value-type="float">
            <text:p><text:s text:c="2"/>48 170</text:p>
          </table:table-cell>
          <table:table-cell table:style-name="ce23" office:value-type="float" office:value="16232" calcext:value-type="float">
            <text:p><text:s text:c="2"/>16 232</text:p>
          </table:table-cell>
          <table:table-cell table:style-name="ce23" office:value-type="float" office:value="24402" calcext:value-type="float">
            <text:p><text:s text:c="2"/>24 402</text:p>
          </table:table-cell>
          <table:table-cell table:style-name="ce23" office:value-type="float" office:value="1273" calcext:value-type="float">
            <text:p><text:s text:c="2"/>1 2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94859" calcext:value-type="float">
            <text:p><text:s text:c="2"/>94 859</text:p>
          </table:table-cell>
          <table:table-cell table:style-name="ce23" office:value-type="float" office:value="4906" calcext:value-type="float">
            <text:p><text:s text:c="2"/>4 906</text:p>
          </table:table-cell>
          <table:table-cell table:style-name="ce23" office:value-type="float" office:value="16096" calcext:value-type="float">
            <text:p><text:s text:c="2"/>16 096</text:p>
          </table:table-cell>
          <table:table-cell table:style-name="ce23" office:value-type="float" office:value="39948" calcext:value-type="float">
            <text:p><text:s text:c="2"/>39 948</text:p>
          </table:table-cell>
          <table:table-cell table:style-name="ce23" office:value-type="float" office:value="16229" calcext:value-type="float">
            <text:p><text:s text:c="2"/>16 229</text:p>
          </table:table-cell>
          <table:table-cell table:style-name="ce23" office:value-type="float" office:value="17132" calcext:value-type="float">
            <text:p><text:s text:c="2"/>17 132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50" office:value-type="float" office:value="591951" calcext:value-type="float">
            <text:p><text:s text:c="2"/>591 951</text:p>
          </table:table-cell>
          <table:table-cell table:style-name="ce53" office:value-type="float" office:value="4133" calcext:value-type="float">
            <text:p><text:s text:c="2"/>4 133</text:p>
          </table:table-cell>
          <table:table-cell table:style-name="ce53" office:value-type="float" office:value="21130" calcext:value-type="float">
            <text:p><text:s text:c="2"/>21 130</text:p>
          </table:table-cell>
          <table:table-cell table:style-name="ce53" office:value-type="float" office:value="155349" calcext:value-type="float">
            <text:p><text:s text:c="2"/>155 349</text:p>
          </table:table-cell>
          <table:table-cell table:style-name="ce53" office:value-type="float" office:value="95318" calcext:value-type="float">
            <text:p><text:s text:c="2"/>95 318</text:p>
          </table:table-cell>
          <table:table-cell table:style-name="ce53" office:value-type="float" office:value="209714" calcext:value-type="float">
            <text:p><text:s text:c="2"/>209 714</text:p>
          </table:table-cell>
          <table:table-cell table:style-name="ce53" office:value-type="float" office:value="106307" calcext:value-type="float">
            <text:p><text:s text:c="2"/>106 30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591951" calcext:value-type="float">
            <text:p><text:s text:c="2"/>591 951</text:p>
          </table:table-cell>
          <table:table-cell table:style-name="ce23" office:value-type="float" office:value="4133" calcext:value-type="float">
            <text:p><text:s text:c="2"/>4 133</text:p>
          </table:table-cell>
          <table:table-cell table:style-name="ce23" office:value-type="float" office:value="21130" calcext:value-type="float">
            <text:p><text:s text:c="2"/>21 130</text:p>
          </table:table-cell>
          <table:table-cell table:style-name="ce23" office:value-type="float" office:value="155349" calcext:value-type="float">
            <text:p><text:s text:c="2"/>155 349</text:p>
          </table:table-cell>
          <table:table-cell table:style-name="ce23" office:value-type="float" office:value="95318" calcext:value-type="float">
            <text:p><text:s text:c="2"/>95 318</text:p>
          </table:table-cell>
          <table:table-cell table:style-name="ce23" office:value-type="float" office:value="209714" calcext:value-type="float">
            <text:p><text:s text:c="2"/>209 714</text:p>
          </table:table-cell>
          <table:table-cell table:style-name="ce23" office:value-type="float" office:value="106307" calcext:value-type="float">
            <text:p><text:s text:c="2"/>106 30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385200" calcext:value-type="float">
            <text:p><text:s text:c="2"/>385 200</text:p>
          </table:table-cell>
          <table:table-cell table:style-name="ce23" office:value-type="float" office:value="1090" calcext:value-type="float">
            <text:p><text:s text:c="2"/>1 090</text:p>
          </table:table-cell>
          <table:table-cell table:style-name="ce23" office:value-type="float" office:value="8780" calcext:value-type="float">
            <text:p><text:s text:c="2"/>8 780</text:p>
          </table:table-cell>
          <table:table-cell table:style-name="ce23" office:value-type="float" office:value="96066" calcext:value-type="float">
            <text:p><text:s text:c="2"/>96 066</text:p>
          </table:table-cell>
          <table:table-cell table:style-name="ce23" office:value-type="float" office:value="58245" calcext:value-type="float">
            <text:p><text:s text:c="2"/>58 245</text:p>
          </table:table-cell>
          <table:table-cell table:style-name="ce23" office:value-type="float" office:value="138947" calcext:value-type="float">
            <text:p><text:s text:c="2"/>138 947</text:p>
          </table:table-cell>
          <table:table-cell table:style-name="ce23" office:value-type="float" office:value="82072" calcext:value-type="float">
            <text:p><text:s text:c="2"/>82 07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3990" calcext:value-type="float">
            <text:p><text:s text:c="2"/>43 990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2129" calcext:value-type="float">
            <text:p><text:s text:c="2"/>2 129</text:p>
          </table:table-cell>
          <table:table-cell table:style-name="ce23" office:value-type="float" office:value="12273" calcext:value-type="float">
            <text:p><text:s text:c="2"/>12 273</text:p>
          </table:table-cell>
          <table:table-cell table:style-name="ce23" office:value-type="float" office:value="7842" calcext:value-type="float">
            <text:p><text:s text:c="2"/>7 842</text:p>
          </table:table-cell>
          <table:table-cell table:style-name="ce23" office:value-type="float" office:value="15451" calcext:value-type="float">
            <text:p><text:s text:c="2"/>15 451</text:p>
          </table:table-cell>
          <table:table-cell table:style-name="ce23" office:value-type="float" office:value="5927" calcext:value-type="float">
            <text:p><text:s text:c="2"/>5 9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27151" calcext:value-type="float">
            <text:p><text:s text:c="2"/>27 151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1961" calcext:value-type="float">
            <text:p><text:s text:c="2"/>1 961</text:p>
          </table:table-cell>
          <table:table-cell table:style-name="ce23" office:value-type="float" office:value="8937" calcext:value-type="float">
            <text:p><text:s text:c="2"/>8 937</text:p>
          </table:table-cell>
          <table:table-cell table:style-name="ce23" office:value-type="float" office:value="4484" calcext:value-type="float">
            <text:p><text:s text:c="2"/>4 484</text:p>
          </table:table-cell>
          <table:table-cell table:style-name="ce23" office:value-type="float" office:value="8936" calcext:value-type="float">
            <text:p><text:s text:c="2"/>8 936</text:p>
          </table:table-cell>
          <table:table-cell table:style-name="ce23" office:value-type="float" office:value="2516" calcext:value-type="float">
            <text:p><text:s text:c="2"/>2 51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38199" calcext:value-type="float">
            <text:p><text:s text:c="2"/>38 199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831" calcext:value-type="float">
            <text:p><text:s text:c="2"/>1 831</text:p>
          </table:table-cell>
          <table:table-cell table:style-name="ce23" office:value-type="float" office:value="10793" calcext:value-type="float">
            <text:p><text:s text:c="2"/>10 793</text:p>
          </table:table-cell>
          <table:table-cell table:style-name="ce23" office:value-type="float" office:value="6979" calcext:value-type="float">
            <text:p><text:s text:c="2"/>6 979</text:p>
          </table:table-cell>
          <table:table-cell table:style-name="ce23" office:value-type="float" office:value="14192" calcext:value-type="float">
            <text:p><text:s text:c="2"/>14 192</text:p>
          </table:table-cell>
          <table:table-cell table:style-name="ce23" office:value-type="float" office:value="4059" calcext:value-type="float">
            <text:p><text:s text:c="2"/>4 0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55132" calcext:value-type="float">
            <text:p><text:s text:c="2"/>55 132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float" office:value="3830" calcext:value-type="float">
            <text:p><text:s text:c="2"/>3 830</text:p>
          </table:table-cell>
          <table:table-cell table:style-name="ce23" office:value-type="float" office:value="15128" calcext:value-type="float">
            <text:p><text:s text:c="2"/>15 128</text:p>
          </table:table-cell>
          <table:table-cell table:style-name="ce23" office:value-type="float" office:value="9516" calcext:value-type="float">
            <text:p><text:s text:c="2"/>9 516</text:p>
          </table:table-cell>
          <table:table-cell table:style-name="ce23" office:value-type="float" office:value="18726" calcext:value-type="float">
            <text:p><text:s text:c="2"/>18 726</text:p>
          </table:table-cell>
          <table:table-cell table:style-name="ce23" office:value-type="float" office:value="7067" calcext:value-type="float">
            <text:p><text:s text:c="2"/>7 0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8207" calcext:value-type="float">
            <text:p><text:s text:c="2"/>28 207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1869" calcext:value-type="float">
            <text:p><text:s text:c="2"/>1 869</text:p>
          </table:table-cell>
          <table:table-cell table:style-name="ce23" office:value-type="float" office:value="8147" calcext:value-type="float">
            <text:p><text:s text:c="2"/>8 147</text:p>
          </table:table-cell>
          <table:table-cell table:style-name="ce23" office:value-type="float" office:value="5327" calcext:value-type="float">
            <text:p><text:s text:c="2"/>5 327</text:p>
          </table:table-cell>
          <table:table-cell table:style-name="ce23" office:value-type="float" office:value="9214" calcext:value-type="float">
            <text:p><text:s text:c="2"/>9 214</text:p>
          </table:table-cell>
          <table:table-cell table:style-name="ce23" office:value-type="float" office:value="2904" calcext:value-type="float">
            <text:p><text:s text:c="2"/>2 9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4072" calcext:value-type="float">
            <text:p><text:s text:c="2"/>14 072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4005" calcext:value-type="float">
            <text:p><text:s text:c="2"/>4 005</text:p>
          </table:table-cell>
          <table:table-cell table:style-name="ce23" office:value-type="float" office:value="2925" calcext:value-type="float">
            <text:p><text:s text:c="2"/>2 925</text:p>
          </table:table-cell>
          <table:table-cell table:style-name="ce23" office:value-type="float" office:value="4248" calcext:value-type="float">
            <text:p><text:s text:c="2"/>4 248</text:p>
          </table:table-cell>
          <table:table-cell table:style-name="ce23" office:value-type="float" office:value="1762" calcext:value-type="float">
            <text:p><text:s text:c="2"/>1 762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　電腦、電子產品及光學製品製造業</text:p>
          </table:table-cell>
          <table:table-cell table:style-name="ce50" office:value-type="float" office:value="210105" calcext:value-type="float">
            <text:p><text:s text:c="2"/>210 105</text:p>
          </table:table-cell>
          <table:table-cell table:style-name="ce53" office:value-type="float" office:value="1390" calcext:value-type="float">
            <text:p><text:s text:c="2"/>1 390</text:p>
          </table:table-cell>
          <table:table-cell table:style-name="ce53" office:value-type="float" office:value="8306" calcext:value-type="float">
            <text:p><text:s text:c="2"/>8 306</text:p>
          </table:table-cell>
          <table:table-cell table:style-name="ce53" office:value-type="float" office:value="42097" calcext:value-type="float">
            <text:p><text:s text:c="2"/>42 097</text:p>
          </table:table-cell>
          <table:table-cell table:style-name="ce53" office:value-type="float" office:value="34860" calcext:value-type="float">
            <text:p><text:s text:c="2"/>34 860</text:p>
          </table:table-cell>
          <table:table-cell table:style-name="ce53" office:value-type="float" office:value="78411" calcext:value-type="float">
            <text:p><text:s text:c="2"/>78 411</text:p>
          </table:table-cell>
          <table:table-cell table:style-name="ce53" office:value-type="float" office:value="45041" calcext:value-type="float">
            <text:p><text:s text:c="2"/>45 04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210105" calcext:value-type="float">
            <text:p><text:s text:c="2"/>210 105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8306" calcext:value-type="float">
            <text:p><text:s text:c="2"/>8 306</text:p>
          </table:table-cell>
          <table:table-cell table:style-name="ce23" office:value-type="float" office:value="42097" calcext:value-type="float">
            <text:p><text:s text:c="2"/>42 097</text:p>
          </table:table-cell>
          <table:table-cell table:style-name="ce23" office:value-type="float" office:value="34860" calcext:value-type="float">
            <text:p><text:s text:c="2"/>34 860</text:p>
          </table:table-cell>
          <table:table-cell table:style-name="ce23" office:value-type="float" office:value="78411" calcext:value-type="float">
            <text:p><text:s text:c="2"/>78 411</text:p>
          </table:table-cell>
          <table:table-cell table:style-name="ce23" office:value-type="float" office:value="45041" calcext:value-type="float">
            <text:p><text:s text:c="2"/>45 04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1806" calcext:value-type="float">
            <text:p><text:s text:c="2"/>101 806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2879" calcext:value-type="float">
            <text:p><text:s text:c="2"/>2 879</text:p>
          </table:table-cell>
          <table:table-cell table:style-name="ce23" office:value-type="float" office:value="17685" calcext:value-type="float">
            <text:p><text:s text:c="2"/>17 685</text:p>
          </table:table-cell>
          <table:table-cell table:style-name="ce23" office:value-type="float" office:value="14205" calcext:value-type="float">
            <text:p><text:s text:c="2"/>14 205</text:p>
          </table:table-cell>
          <table:table-cell table:style-name="ce23" office:value-type="float" office:value="37889" calcext:value-type="float">
            <text:p><text:s text:c="2"/>37 889</text:p>
          </table:table-cell>
          <table:table-cell table:style-name="ce23" office:value-type="float" office:value="28799" calcext:value-type="float">
            <text:p><text:s text:c="2"/>28 79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8376" calcext:value-type="float">
            <text:p><text:s text:c="2"/>18 376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3509" calcext:value-type="float">
            <text:p><text:s text:c="2"/>3 509</text:p>
          </table:table-cell>
          <table:table-cell table:style-name="ce23" office:value-type="float" office:value="2931" calcext:value-type="float">
            <text:p><text:s text:c="2"/>2 931</text:p>
          </table:table-cell>
          <table:table-cell table:style-name="ce23" office:value-type="float" office:value="7371" calcext:value-type="float">
            <text:p><text:s text:c="2"/>7 371</text:p>
          </table:table-cell>
          <table:table-cell table:style-name="ce23" office:value-type="float" office:value="3544" calcext:value-type="float">
            <text:p><text:s text:c="2"/>3 54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3532" calcext:value-type="float">
            <text:p><text:s text:c="2"/>13 532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3161" calcext:value-type="float">
            <text:p><text:s text:c="2"/>3 161</text:p>
          </table:table-cell>
          <table:table-cell table:style-name="ce23" office:value-type="float" office:value="2625" calcext:value-type="float">
            <text:p><text:s text:c="2"/>2 625</text:p>
          </table:table-cell>
          <table:table-cell table:style-name="ce23" office:value-type="float" office:value="5249" calcext:value-type="float">
            <text:p><text:s text:c="2"/>5 249</text:p>
          </table:table-cell>
          <table:table-cell table:style-name="ce23" office:value-type="float" office:value="1806" calcext:value-type="float">
            <text:p><text:s text:c="2"/>1 80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0757" calcext:value-type="float">
            <text:p><text:s text:c="2"/>20 757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199" calcext:value-type="float">
            <text:p><text:s text:c="2"/>1 199</text:p>
          </table:table-cell>
          <table:table-cell table:style-name="ce23" office:value-type="float" office:value="4838" calcext:value-type="float">
            <text:p><text:s text:c="2"/>4 838</text:p>
          </table:table-cell>
          <table:table-cell table:style-name="ce23" office:value-type="float" office:value="3740" calcext:value-type="float">
            <text:p><text:s text:c="2"/>3 740</text:p>
          </table:table-cell>
          <table:table-cell table:style-name="ce23" office:value-type="float" office:value="7739" calcext:value-type="float">
            <text:p><text:s text:c="2"/>7 739</text:p>
          </table:table-cell>
          <table:table-cell table:style-name="ce23" office:value-type="float" office:value="2984" calcext:value-type="float">
            <text:p><text:s text:c="2"/>2 98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31055" calcext:value-type="float">
            <text:p><text:s text:c="2"/>31 055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659" calcext:value-type="float">
            <text:p><text:s text:c="2"/>1 659</text:p>
          </table:table-cell>
          <table:table-cell table:style-name="ce23" office:value-type="float" office:value="7696" calcext:value-type="float">
            <text:p><text:s text:c="2"/>7 696</text:p>
          </table:table-cell>
          <table:table-cell table:style-name="ce23" office:value-type="float" office:value="6185" calcext:value-type="float">
            <text:p><text:s text:c="2"/>6 185</text:p>
          </table:table-cell>
          <table:table-cell table:style-name="ce23" office:value-type="float" office:value="11153" calcext:value-type="float">
            <text:p><text:s text:c="2"/>11 153</text:p>
          </table:table-cell>
          <table:table-cell table:style-name="ce23" office:value-type="float" office:value="3995" calcext:value-type="float">
            <text:p><text:s text:c="2"/>3 9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6887" calcext:value-type="float">
            <text:p><text:s text:c="2"/>16 887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3395" calcext:value-type="float">
            <text:p><text:s text:c="2"/>3 395</text:p>
          </table:table-cell>
          <table:table-cell table:style-name="ce23" office:value-type="float" office:value="3158" calcext:value-type="float">
            <text:p><text:s text:c="2"/>3 158</text:p>
          </table:table-cell>
          <table:table-cell table:style-name="ce23" office:value-type="float" office:value="6593" calcext:value-type="float">
            <text:p><text:s text:c="2"/>6 593</text:p>
          </table:table-cell>
          <table:table-cell table:style-name="ce23" office:value-type="float" office:value="2899" calcext:value-type="float">
            <text:p><text:s text:c="2"/>2 89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7692" calcext:value-type="float">
            <text:p><text:s text:c="2"/>7 69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23" office:value-type="float" office:value="2016" calcext:value-type="float">
            <text:p><text:s text:c="2"/>2 016</text:p>
          </table:table-cell>
          <table:table-cell table:style-name="ce23" office:value-type="float" office:value="2417" calcext:value-type="float">
            <text:p><text:s text:c="2"/>2 417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70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98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6" table:style-name="ta6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5'.A1]+1" office:value-type="float" office:value="141" calcext:value-type="float">
            <text:p>141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５）</text:p>
          </table:table-cell>
          <table:covered-table-cell table:number-columns-repeated="7"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電力設備製造業</text:p>
          </table:table-cell>
          <table:table-cell table:style-name="ce52" office:value-type="float" office:value="129452" calcext:value-type="float">
            <text:p><text:s text:c="2"/>129 452</text:p>
          </table:table-cell>
          <table:table-cell table:style-name="ce52" office:value-type="float" office:value="3183" calcext:value-type="float">
            <text:p><text:s text:c="2"/>3 183</text:p>
          </table:table-cell>
          <table:table-cell table:style-name="ce52" office:value-type="float" office:value="10648" calcext:value-type="float">
            <text:p><text:s text:c="2"/>10 648</text:p>
          </table:table-cell>
          <table:table-cell table:style-name="ce52" office:value-type="float" office:value="41172" calcext:value-type="float">
            <text:p><text:s text:c="2"/>41 172</text:p>
          </table:table-cell>
          <table:table-cell table:style-name="ce52" office:value-type="float" office:value="24229" calcext:value-type="float">
            <text:p><text:s text:c="2"/>24 229</text:p>
          </table:table-cell>
          <table:table-cell table:style-name="ce52" office:value-type="float" office:value="38482" calcext:value-type="float">
            <text:p><text:s text:c="2"/>38 482</text:p>
          </table:table-cell>
          <table:table-cell table:style-name="ce52" office:value-type="float" office:value="11738" calcext:value-type="float">
            <text:p><text:s text:c="2"/>11 738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9452" calcext:value-type="float">
            <text:p><text:s text:c="2"/>129 452</text:p>
          </table:table-cell>
          <table:table-cell table:style-name="ce23" office:value-type="float" office:value="3183" calcext:value-type="float">
            <text:p><text:s text:c="2"/>3 183</text:p>
          </table:table-cell>
          <table:table-cell table:style-name="ce23" office:value-type="float" office:value="10648" calcext:value-type="float">
            <text:p><text:s text:c="2"/>10 648</text:p>
          </table:table-cell>
          <table:table-cell table:style-name="ce23" office:value-type="float" office:value="41172" calcext:value-type="float">
            <text:p><text:s text:c="2"/>41 172</text:p>
          </table:table-cell>
          <table:table-cell table:style-name="ce23" office:value-type="float" office:value="24229" calcext:value-type="float">
            <text:p><text:s text:c="2"/>24 229</text:p>
          </table:table-cell>
          <table:table-cell table:style-name="ce23" office:value-type="float" office:value="38482" calcext:value-type="float">
            <text:p><text:s text:c="2"/>38 482</text:p>
          </table:table-cell>
          <table:table-cell table:style-name="ce23" office:value-type="float" office:value="11738" calcext:value-type="float">
            <text:p><text:s text:c="2"/>11 7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595" calcext:value-type="float">
            <text:p><text:s text:c="2"/>24 595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1413" calcext:value-type="float">
            <text:p><text:s text:c="2"/>1 413</text:p>
          </table:table-cell>
          <table:table-cell table:style-name="ce23" office:value-type="float" office:value="6672" calcext:value-type="float">
            <text:p><text:s text:c="2"/>6 672</text:p>
          </table:table-cell>
          <table:table-cell table:style-name="ce23" office:value-type="float" office:value="4323" calcext:value-type="float">
            <text:p><text:s text:c="2"/>4 323</text:p>
          </table:table-cell>
          <table:table-cell table:style-name="ce23" office:value-type="float" office:value="7971" calcext:value-type="float">
            <text:p><text:s text:c="2"/>7 971</text:p>
          </table:table-cell>
          <table:table-cell table:style-name="ce23" office:value-type="float" office:value="3921" calcext:value-type="float">
            <text:p><text:s text:c="2"/>3 9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24" calcext:value-type="float">
            <text:p><text:s text:c="2"/>7 824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2457" calcext:value-type="float">
            <text:p><text:s text:c="2"/>2 457</text:p>
          </table:table-cell>
          <table:table-cell table:style-name="ce23" office:value-type="float" office:value="1192" calcext:value-type="float">
            <text:p><text:s text:c="2"/>1 192</text:p>
          </table:table-cell>
          <table:table-cell table:style-name="ce23" office:value-type="float" office:value="2355" calcext:value-type="float">
            <text:p><text:s text:c="2"/>2 355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69" calcext:value-type="float">
            <text:p><text:s text:c="2"/>7 069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1858" calcext:value-type="float">
            <text:p><text:s text:c="2"/>1 858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2514" calcext:value-type="float">
            <text:p><text:s text:c="2"/>2 514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363" calcext:value-type="float">
            <text:p><text:s text:c="2"/>13 363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4178" calcext:value-type="float">
            <text:p><text:s text:c="2"/>4 178</text:p>
          </table:table-cell>
          <table:table-cell table:style-name="ce23" office:value-type="float" office:value="2222" calcext:value-type="float">
            <text:p><text:s text:c="2"/>2 222</text:p>
          </table:table-cell>
          <table:table-cell table:style-name="ce23" office:value-type="float" office:value="4437" calcext:value-type="float">
            <text:p><text:s text:c="2"/>4 437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996" calcext:value-type="float">
            <text:p><text:s text:c="2"/>26 996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2330" calcext:value-type="float">
            <text:p><text:s text:c="2"/>2 330</text:p>
          </table:table-cell>
          <table:table-cell table:style-name="ce23" office:value-type="float" office:value="9037" calcext:value-type="float">
            <text:p><text:s text:c="2"/>9 037</text:p>
          </table:table-cell>
          <table:table-cell table:style-name="ce23" office:value-type="float" office:value="5117" calcext:value-type="float">
            <text:p><text:s text:c="2"/>5 117</text:p>
          </table:table-cell>
          <table:table-cell table:style-name="ce23" office:value-type="float" office:value="8197" calcext:value-type="float">
            <text:p><text:s text:c="2"/>8 197</text:p>
          </table:table-cell>
          <table:table-cell table:style-name="ce23" office:value-type="float" office:value="1682" calcext:value-type="float">
            <text:p><text:s text:c="2"/>1 6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828" calcext:value-type="float">
            <text:p><text:s text:c="2"/>32 828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3566" calcext:value-type="float">
            <text:p><text:s text:c="2"/>3 566</text:p>
          </table:table-cell>
          <table:table-cell table:style-name="ce23" office:value-type="float" office:value="10306" calcext:value-type="float">
            <text:p><text:s text:c="2"/>10 306</text:p>
          </table:table-cell>
          <table:table-cell table:style-name="ce23" office:value-type="float" office:value="6997" calcext:value-type="float">
            <text:p><text:s text:c="2"/>6 997</text:p>
          </table:table-cell>
          <table:table-cell table:style-name="ce23" office:value-type="float" office:value="9134" calcext:value-type="float">
            <text:p><text:s text:c="2"/>9 134</text:p>
          </table:table-cell>
          <table:table-cell table:style-name="ce23" office:value-type="float" office:value="1845" calcext:value-type="float">
            <text:p><text:s text:c="2"/>1 8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777" calcext:value-type="float">
            <text:p><text:s text:c="2"/>16 777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6664" calcext:value-type="float">
            <text:p><text:s text:c="2"/>6 664</text:p>
          </table:table-cell>
          <table:table-cell table:style-name="ce23" office:value-type="float" office:value="3183" calcext:value-type="float">
            <text:p><text:s text:c="2"/>3 183</text:p>
          </table:table-cell>
          <table:table-cell table:style-name="ce23" office:value-type="float" office:value="3874" calcext:value-type="float">
            <text:p><text:s text:c="2"/>3 874</text:p>
          </table:table-cell>
          <table:table-cell table:style-name="ce23" office:value-type="float" office:value="1418" calcext:value-type="float">
            <text:p><text:s text:c="2"/>1 41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3" office:value-type="float" office:value="219187" calcext:value-type="float">
            <text:p><text:s text:c="2"/>219 187</text:p>
          </table:table-cell>
          <table:table-cell table:style-name="ce53" office:value-type="float" office:value="5865" calcext:value-type="float">
            <text:p><text:s text:c="2"/>5 865</text:p>
          </table:table-cell>
          <table:table-cell table:style-name="ce53" office:value-type="float" office:value="20142" calcext:value-type="float">
            <text:p><text:s text:c="2"/>20 142</text:p>
          </table:table-cell>
          <table:table-cell table:style-name="ce53" office:value-type="float" office:value="70740" calcext:value-type="float">
            <text:p><text:s text:c="2"/>70 740</text:p>
          </table:table-cell>
          <table:table-cell table:style-name="ce53" office:value-type="float" office:value="42325" calcext:value-type="float">
            <text:p><text:s text:c="2"/>42 325</text:p>
          </table:table-cell>
          <table:table-cell table:style-name="ce53" office:value-type="float" office:value="66321" calcext:value-type="float">
            <text:p><text:s text:c="2"/>66 321</text:p>
          </table:table-cell>
          <table:table-cell table:style-name="ce53" office:value-type="float" office:value="13794" calcext:value-type="float">
            <text:p><text:s text:c="2"/>13 794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19187" calcext:value-type="float">
            <text:p><text:s text:c="2"/>219 187</text:p>
          </table:table-cell>
          <table:table-cell table:style-name="ce23" office:value-type="float" office:value="5865" calcext:value-type="float">
            <text:p><text:s text:c="2"/>5 865</text:p>
          </table:table-cell>
          <table:table-cell table:style-name="ce23" office:value-type="float" office:value="20142" calcext:value-type="float">
            <text:p><text:s text:c="2"/>20 142</text:p>
          </table:table-cell>
          <table:table-cell table:style-name="ce23" office:value-type="float" office:value="70740" calcext:value-type="float">
            <text:p><text:s text:c="2"/>70 740</text:p>
          </table:table-cell>
          <table:table-cell table:style-name="ce23" office:value-type="float" office:value="42325" calcext:value-type="float">
            <text:p><text:s text:c="2"/>42 325</text:p>
          </table:table-cell>
          <table:table-cell table:style-name="ce23" office:value-type="float" office:value="66321" calcext:value-type="float">
            <text:p><text:s text:c="2"/>66 321</text:p>
          </table:table-cell>
          <table:table-cell table:style-name="ce23" office:value-type="float" office:value="13794" calcext:value-type="float">
            <text:p><text:s text:c="2"/>13 7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308" calcext:value-type="float">
            <text:p><text:s text:c="2"/>16 30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5192" calcext:value-type="float">
            <text:p><text:s text:c="2"/>5 192</text:p>
          </table:table-cell>
          <table:table-cell table:style-name="ce23" office:value-type="float" office:value="3348" calcext:value-type="float">
            <text:p><text:s text:c="2"/>3 348</text:p>
          </table:table-cell>
          <table:table-cell table:style-name="ce23" office:value-type="float" office:value="5641" calcext:value-type="float">
            <text:p><text:s text:c="2"/>5 641</text:p>
          </table:table-cell>
          <table:table-cell table:style-name="ce23" office:value-type="float" office:value="1369" calcext:value-type="float">
            <text:p><text:s text:c="2"/>1 3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901" calcext:value-type="float">
            <text:p><text:s text:c="2"/>13 901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3673" calcext:value-type="float">
            <text:p><text:s text:c="2"/>3 673</text:p>
          </table:table-cell>
          <table:table-cell table:style-name="ce23" office:value-type="float" office:value="2341" calcext:value-type="float">
            <text:p><text:s text:c="2"/>2 341</text:p>
          </table:table-cell>
          <table:table-cell table:style-name="ce23" office:value-type="float" office:value="5167" calcext:value-type="float">
            <text:p><text:s text:c="2"/>5 167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771" calcext:value-type="float">
            <text:p><text:s text:c="2"/>10 771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3002" calcext:value-type="float">
            <text:p><text:s text:c="2"/>3 002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float" office:value="3930" calcext:value-type="float">
            <text:p><text:s text:c="2"/>3 930</text:p>
          </table:table-cell>
          <table:table-cell table:style-name="ce23" office:value-type="float" office:value="772" calcext:value-type="float">
            <text:p><text:s text:c="3"/>77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330" calcext:value-type="float">
            <text:p><text:s text:c="2"/>20 330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1368" calcext:value-type="float">
            <text:p><text:s text:c="2"/>1 368</text:p>
          </table:table-cell>
          <table:table-cell table:style-name="ce23" office:value-type="float" office:value="5844" calcext:value-type="float">
            <text:p><text:s text:c="2"/>5 844</text:p>
          </table:table-cell>
          <table:table-cell table:style-name="ce23" office:value-type="float" office:value="4365" calcext:value-type="float">
            <text:p><text:s text:c="2"/>4 365</text:p>
          </table:table-cell>
          <table:table-cell table:style-name="ce23" office:value-type="float" office:value="7217" calcext:value-type="float">
            <text:p><text:s text:c="2"/>7 217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7317" calcext:value-type="float">
            <text:p><text:s text:c="2"/>57 317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3997" calcext:value-type="float">
            <text:p><text:s text:c="2"/>3 997</text:p>
          </table:table-cell>
          <table:table-cell table:style-name="ce23" office:value-type="float" office:value="18104" calcext:value-type="float">
            <text:p><text:s text:c="2"/>18 104</text:p>
          </table:table-cell>
          <table:table-cell table:style-name="ce23" office:value-type="float" office:value="12470" calcext:value-type="float">
            <text:p><text:s text:c="2"/>12 470</text:p>
          </table:table-cell>
          <table:table-cell table:style-name="ce23" office:value-type="float" office:value="17660" calcext:value-type="float">
            <text:p><text:s text:c="2"/>17 660</text:p>
          </table:table-cell>
          <table:table-cell table:style-name="ce23" office:value-type="float" office:value="3940" calcext:value-type="float">
            <text:p><text:s text:c="2"/>3 9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9801" calcext:value-type="float">
            <text:p><text:s text:c="2"/>39 801</text:p>
          </table:table-cell>
          <table:table-cell table:style-name="ce23" office:value-type="float" office:value="1534" calcext:value-type="float">
            <text:p><text:s text:c="2"/>1 534</text:p>
          </table:table-cell>
          <table:table-cell table:style-name="ce23" office:value-type="float" office:value="4992" calcext:value-type="float">
            <text:p><text:s text:c="2"/>4 992</text:p>
          </table:table-cell>
          <table:table-cell table:style-name="ce23" office:value-type="float" office:value="13142" calcext:value-type="float">
            <text:p><text:s text:c="2"/>13 142</text:p>
          </table:table-cell>
          <table:table-cell table:style-name="ce23" office:value-type="float" office:value="7230" calcext:value-type="float">
            <text:p><text:s text:c="2"/>7 230</text:p>
          </table:table-cell>
          <table:table-cell table:style-name="ce23" office:value-type="float" office:value="11180" calcext:value-type="float">
            <text:p><text:s text:c="2"/>11 180</text:p>
          </table:table-cell>
          <table:table-cell table:style-name="ce23" office:value-type="float" office:value="1723" calcext:value-type="float">
            <text:p><text:s text:c="2"/>1 7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0759" calcext:value-type="float">
            <text:p><text:s text:c="2"/>60 759</text:p>
          </table:table-cell>
          <table:table-cell table:style-name="ce23" office:value-type="float" office:value="2150" calcext:value-type="float">
            <text:p><text:s text:c="2"/>2 150</text:p>
          </table:table-cell>
          <table:table-cell table:style-name="ce23" office:value-type="float" office:value="7514" calcext:value-type="float">
            <text:p><text:s text:c="2"/>7 514</text:p>
          </table:table-cell>
          <table:table-cell table:style-name="ce23" office:value-type="float" office:value="21783" calcext:value-type="float">
            <text:p><text:s text:c="2"/>21 783</text:p>
          </table:table-cell>
          <table:table-cell table:style-name="ce23" office:value-type="float" office:value="10499" calcext:value-type="float">
            <text:p><text:s text:c="2"/>10 499</text:p>
          </table:table-cell>
          <table:table-cell table:style-name="ce23" office:value-type="float" office:value="15526" calcext:value-type="float">
            <text:p><text:s text:c="2"/>15 526</text:p>
          </table:table-cell>
          <table:table-cell table:style-name="ce23" office:value-type="float" office:value="3287" calcext:value-type="float">
            <text:p><text:s text:c="2"/>3 28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3" office:value-type="float" office:value="81847" calcext:value-type="float">
            <text:p><text:s text:c="2"/>81 847</text:p>
          </table:table-cell>
          <table:table-cell table:style-name="ce53" office:value-type="float" office:value="3245" calcext:value-type="float">
            <text:p><text:s text:c="2"/>3 245</text:p>
          </table:table-cell>
          <table:table-cell table:style-name="ce53" office:value-type="float" office:value="9616" calcext:value-type="float">
            <text:p><text:s text:c="2"/>9 616</text:p>
          </table:table-cell>
          <table:table-cell table:style-name="ce53" office:value-type="float" office:value="31700" calcext:value-type="float">
            <text:p><text:s text:c="2"/>31 700</text:p>
          </table:table-cell>
          <table:table-cell table:style-name="ce53" office:value-type="float" office:value="12448" calcext:value-type="float">
            <text:p><text:s text:c="2"/>12 448</text:p>
          </table:table-cell>
          <table:table-cell table:style-name="ce53" office:value-type="float" office:value="20842" calcext:value-type="float">
            <text:p><text:s text:c="2"/>20 842</text:p>
          </table:table-cell>
          <table:table-cell table:style-name="ce53" office:value-type="float" office:value="3996" calcext:value-type="float">
            <text:p><text:s text:c="2"/>3 99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1847" calcext:value-type="float">
            <text:p><text:s text:c="2"/>81 847</text:p>
          </table:table-cell>
          <table:table-cell table:style-name="ce23" office:value-type="float" office:value="3245" calcext:value-type="float">
            <text:p><text:s text:c="2"/>3 245</text:p>
          </table:table-cell>
          <table:table-cell table:style-name="ce23" office:value-type="float" office:value="9616" calcext:value-type="float">
            <text:p><text:s text:c="2"/>9 616</text:p>
          </table:table-cell>
          <table:table-cell table:style-name="ce23" office:value-type="float" office:value="31700" calcext:value-type="float">
            <text:p><text:s text:c="2"/>31 700</text:p>
          </table:table-cell>
          <table:table-cell table:style-name="ce23" office:value-type="float" office:value="12448" calcext:value-type="float">
            <text:p><text:s text:c="2"/>12 448</text:p>
          </table:table-cell>
          <table:table-cell table:style-name="ce23" office:value-type="float" office:value="20842" calcext:value-type="float">
            <text:p><text:s text:c="2"/>20 842</text:p>
          </table:table-cell>
          <table:table-cell table:style-name="ce23" office:value-type="float" office:value="3996" calcext:value-type="float">
            <text:p><text:s text:c="2"/>3 99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323" calcext:value-type="float">
            <text:p><text:s text:c="2"/>22 323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568" calcext:value-type="float">
            <text:p><text:s text:c="2"/>1 568</text:p>
          </table:table-cell>
          <table:table-cell table:style-name="ce23" office:value-type="float" office:value="9804" calcext:value-type="float">
            <text:p><text:s text:c="2"/>9 804</text:p>
          </table:table-cell>
          <table:table-cell table:style-name="ce23" office:value-type="float" office:value="3707" calcext:value-type="float">
            <text:p><text:s text:c="2"/>3 707</text:p>
          </table:table-cell>
          <table:table-cell table:style-name="ce23" office:value-type="float" office:value="5558" calcext:value-type="float">
            <text:p><text:s text:c="2"/>5 558</text:p>
          </table:table-cell>
          <table:table-cell table:style-name="ce23" office:value-type="float" office:value="1397" calcext:value-type="float">
            <text:p><text:s text:c="2"/>1 39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404" calcext:value-type="float">
            <text:p><text:s text:c="2"/>7 404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2574" calcext:value-type="float">
            <text:p><text:s text:c="2"/>2 574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2433" calcext:value-type="float">
            <text:p><text:s text:c="2"/>2 433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070" calcext:value-type="float">
            <text:p><text:s text:c="2"/>6 070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2103" calcext:value-type="float">
            <text:p><text:s text:c="2"/>2 103</text:p>
          </table:table-cell>
          <table:table-cell table:style-name="ce23" office:value-type="float" office:value="997" calcext:value-type="float">
            <text:p><text:s text:c="3"/>997</text:p>
          </table:table-cell>
          <table:table-cell table:style-name="ce23" office:value-type="float" office:value="2095" calcext:value-type="float">
            <text:p><text:s text:c="2"/>2 095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821" calcext:value-type="float">
            <text:p><text:s text:c="2"/>7 821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2821" calcext:value-type="float">
            <text:p><text:s text:c="2"/>2 821</text:p>
          </table:table-cell>
          <table:table-cell table:style-name="ce23" office:value-type="float" office:value="1150" calcext:value-type="float">
            <text:p><text:s text:c="2"/>1 150</text:p>
          </table:table-cell>
          <table:table-cell table:style-name="ce23" office:value-type="float" office:value="1972" calcext:value-type="float">
            <text:p><text:s text:c="2"/>1 972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334" calcext:value-type="float">
            <text:p><text:s text:c="2"/>18 334</text:p>
          </table:table-cell>
          <table:table-cell table:style-name="ce23" office:value-type="float" office:value="1261" calcext:value-type="float">
            <text:p><text:s text:c="2"/>1 261</text:p>
          </table:table-cell>
          <table:table-cell table:style-name="ce23" office:value-type="float" office:value="2397" calcext:value-type="float">
            <text:p><text:s text:c="2"/>2 397</text:p>
          </table:table-cell>
          <table:table-cell table:style-name="ce23" office:value-type="float" office:value="6805" calcext:value-type="float">
            <text:p><text:s text:c="2"/>6 805</text:p>
          </table:table-cell>
          <table:table-cell table:style-name="ce23" office:value-type="float" office:value="3003" calcext:value-type="float">
            <text:p><text:s text:c="2"/>3 003</text:p>
          </table:table-cell>
          <table:table-cell table:style-name="ce23" office:value-type="float" office:value="4386" calcext:value-type="float">
            <text:p><text:s text:c="2"/>4 386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563" calcext:value-type="float">
            <text:p><text:s text:c="2"/>12 563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2315" calcext:value-type="float">
            <text:p><text:s text:c="2"/>2 315</text:p>
          </table:table-cell>
          <table:table-cell table:style-name="ce23" office:value-type="float" office:value="4506" calcext:value-type="float">
            <text:p><text:s text:c="2"/>4 506</text:p>
          </table:table-cell>
          <table:table-cell table:style-name="ce23" office:value-type="float" office:value="1455" calcext:value-type="float">
            <text:p><text:s text:c="2"/>1 455</text:p>
          </table:table-cell>
          <table:table-cell table:style-name="ce23" office:value-type="float" office:value="2779" calcext:value-type="float">
            <text:p><text:s text:c="2"/>2 779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32" calcext:value-type="float">
            <text:p><text:s text:c="2"/>7 332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style-name="ce23" office:value-type="float" office:value="3087" calcext:value-type="float">
            <text:p><text:s text:c="2"/>3 087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1619" calcext:value-type="float">
            <text:p><text:s text:c="2"/>1 619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53" office:value-type="float" office:value="69500" calcext:value-type="float">
            <text:p><text:s text:c="2"/>69 500</text:p>
          </table:table-cell>
          <table:table-cell table:style-name="ce53" office:value-type="float" office:value="2187" calcext:value-type="float">
            <text:p><text:s text:c="2"/>2 187</text:p>
          </table:table-cell>
          <table:table-cell table:style-name="ce53" office:value-type="float" office:value="6200" calcext:value-type="float">
            <text:p><text:s text:c="2"/>6 200</text:p>
          </table:table-cell>
          <table:table-cell table:style-name="ce53" office:value-type="float" office:value="24923" calcext:value-type="float">
            <text:p><text:s text:c="2"/>24 923</text:p>
          </table:table-cell>
          <table:table-cell table:style-name="ce53" office:value-type="float" office:value="11382" calcext:value-type="float">
            <text:p><text:s text:c="2"/>11 382</text:p>
          </table:table-cell>
          <table:table-cell table:style-name="ce53" office:value-type="float" office:value="20296" calcext:value-type="float">
            <text:p><text:s text:c="2"/>20 296</text:p>
          </table:table-cell>
          <table:table-cell table:style-name="ce53" office:value-type="float" office:value="4512" calcext:value-type="float">
            <text:p><text:s text:c="2"/>4 512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9500" calcext:value-type="float">
            <text:p><text:s text:c="2"/>69 500</text:p>
          </table:table-cell>
          <table:table-cell table:style-name="ce23" office:value-type="float" office:value="2187" calcext:value-type="float">
            <text:p><text:s text:c="2"/>2 187</text:p>
          </table:table-cell>
          <table:table-cell table:style-name="ce23" office:value-type="float" office:value="6200" calcext:value-type="float">
            <text:p><text:s text:c="2"/>6 200</text:p>
          </table:table-cell>
          <table:table-cell table:style-name="ce23" office:value-type="float" office:value="24923" calcext:value-type="float">
            <text:p><text:s text:c="2"/>24 923</text:p>
          </table:table-cell>
          <table:table-cell table:style-name="ce23" office:value-type="float" office:value="11382" calcext:value-type="float">
            <text:p><text:s text:c="2"/>11 382</text:p>
          </table:table-cell>
          <table:table-cell table:style-name="ce23" office:value-type="float" office:value="20296" calcext:value-type="float">
            <text:p><text:s text:c="2"/>20 296</text:p>
          </table:table-cell>
          <table:table-cell table:style-name="ce23" office:value-type="float" office:value="4512" calcext:value-type="float">
            <text:p><text:s text:c="2"/>4 5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871" calcext:value-type="float">
            <text:p><text:s text:c="2"/>18 871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7295" calcext:value-type="float">
            <text:p><text:s text:c="2"/>7 295</text:p>
          </table:table-cell>
          <table:table-cell table:style-name="ce23" office:value-type="float" office:value="3399" calcext:value-type="float">
            <text:p><text:s text:c="2"/>3 399</text:p>
          </table:table-cell>
          <table:table-cell table:style-name="ce23" office:value-type="float" office:value="4893" calcext:value-type="float">
            <text:p><text:s text:c="2"/>4 893</text:p>
          </table:table-cell>
          <table:table-cell table:style-name="ce23" office:value-type="float" office:value="1868" calcext:value-type="float">
            <text:p><text:s text:c="2"/>1 8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04" calcext:value-type="float">
            <text:p><text:s text:c="2"/>7 804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style-name="ce23" office:value-type="float" office:value="2378" calcext:value-type="float">
            <text:p><text:s text:c="2"/>2 378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43" calcext:value-type="float">
            <text:p><text:s text:c="2"/>5 543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1895" calcext:value-type="float">
            <text:p><text:s text:c="2"/>1 895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823" calcext:value-type="float">
            <text:p><text:s text:c="2"/>8 823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3230" calcext:value-type="float">
            <text:p><text:s text:c="2"/>3 230</text:p>
          </table:table-cell>
          <table:table-cell table:style-name="ce23" office:value-type="float" office:value="1627" calcext:value-type="float">
            <text:p><text:s text:c="2"/>1 627</text:p>
          </table:table-cell>
          <table:table-cell table:style-name="ce23" office:value-type="float" office:value="2421" calcext:value-type="float">
            <text:p><text:s text:c="2"/>2 421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829" calcext:value-type="float">
            <text:p><text:s text:c="2"/>10 829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4015" calcext:value-type="float">
            <text:p><text:s text:c="2"/>4 015</text:p>
          </table:table-cell>
          <table:table-cell table:style-name="ce23" office:value-type="float" office:value="1748" calcext:value-type="float">
            <text:p><text:s text:c="2"/>1 748</text:p>
          </table:table-cell>
          <table:table-cell table:style-name="ce23" office:value-type="float" office:value="2749" calcext:value-type="float">
            <text:p><text:s text:c="2"/>2 749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354" calcext:value-type="float">
            <text:p><text:s text:c="2"/>11 354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3883" calcext:value-type="float">
            <text:p><text:s text:c="2"/>3 883</text:p>
          </table:table-cell>
          <table:table-cell table:style-name="ce23" office:value-type="float" office:value="1464" calcext:value-type="float">
            <text:p><text:s text:c="2"/>1 464</text:p>
          </table:table-cell>
          <table:table-cell table:style-name="ce23" office:value-type="float" office:value="4095" calcext:value-type="float">
            <text:p><text:s text:c="2"/>4 095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76" calcext:value-type="float">
            <text:p><text:s text:c="2"/>6 276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23" office:value-type="float" office:value="1998" calcext:value-type="float">
            <text:p><text:s text:c="2"/>1 998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1865" calcext:value-type="float">
            <text:p><text:s text:c="2"/>1 865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3" office:value-type="float" office:value="25383" calcext:value-type="float">
            <text:p><text:s text:c="2"/>25 383</text:p>
          </table:table-cell>
          <table:table-cell table:style-name="ce53" office:value-type="float" office:value="1608" calcext:value-type="float">
            <text:p><text:s text:c="2"/>1 608</text:p>
          </table:table-cell>
          <table:table-cell table:style-name="ce53" office:value-type="float" office:value="4775" calcext:value-type="float">
            <text:p><text:s text:c="2"/>4 775</text:p>
          </table:table-cell>
          <table:table-cell table:style-name="ce53" office:value-type="float" office:value="9715" calcext:value-type="float">
            <text:p><text:s text:c="2"/>9 715</text:p>
          </table:table-cell>
          <table:table-cell table:style-name="ce53" office:value-type="float" office:value="3065" calcext:value-type="float">
            <text:p><text:s text:c="2"/>3 065</text:p>
          </table:table-cell>
          <table:table-cell table:style-name="ce53" office:value-type="float" office:value="5824" calcext:value-type="float">
            <text:p><text:s text:c="2"/>5 824</text:p>
          </table:table-cell>
          <table:table-cell table:style-name="ce53" office:value-type="float" office:value="396" calcext:value-type="float">
            <text:p><text:s text:c="3"/>39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5383" calcext:value-type="float">
            <text:p><text:s text:c="2"/>25 383</text:p>
          </table:table-cell>
          <table:table-cell table:style-name="ce23" office:value-type="float" office:value="1608" calcext:value-type="float">
            <text:p><text:s text:c="2"/>1 608</text:p>
          </table:table-cell>
          <table:table-cell table:style-name="ce23" office:value-type="float" office:value="4775" calcext:value-type="float">
            <text:p><text:s text:c="2"/>4 775</text:p>
          </table:table-cell>
          <table:table-cell table:style-name="ce23" office:value-type="float" office:value="9715" calcext:value-type="float">
            <text:p><text:s text:c="2"/>9 715</text:p>
          </table:table-cell>
          <table:table-cell table:style-name="ce23" office:value-type="float" office:value="3065" calcext:value-type="float">
            <text:p><text:s text:c="2"/>3 065</text:p>
          </table:table-cell>
          <table:table-cell table:style-name="ce23" office:value-type="float" office:value="5824" calcext:value-type="float">
            <text:p><text:s text:c="2"/>5 824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305" calcext:value-type="float">
            <text:p><text:s text:c="2"/>6 305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1345" calcext:value-type="float">
            <text:p><text:s text:c="2"/>1 345</text:p>
          </table:table-cell>
          <table:table-cell table:style-name="ce23" office:value-type="float" office:value="2115" calcext:value-type="float">
            <text:p><text:s text:c="2"/>2 115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574" calcext:value-type="float">
            <text:p><text:s text:c="2"/>8 574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1684" calcext:value-type="float">
            <text:p><text:s text:c="2"/>1 684</text:p>
          </table:table-cell>
          <table:table-cell table:style-name="ce23" office:value-type="float" office:value="3097" calcext:value-type="float">
            <text:p><text:s text:c="2"/>3 097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1925" calcext:value-type="float">
            <text:p><text:s text:c="2"/>1 925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55" calcext:value-type="float">
            <text:p><text:s text:c="2"/>6 25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2851" calcext:value-type="float">
            <text:p><text:s text:c="2"/>2 851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7" table:style-name="ta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6'.H1]+1" office:value-type="float" office:value="142" calcext:value-type="float">
            <text:p>142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６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3" office:value-type="float" office:value="78586" calcext:value-type="float">
            <text:p><text:s text:c="2"/>78 586</text:p>
          </table:table-cell>
          <table:table-cell table:style-name="ce53" office:value-type="float" office:value="2611" calcext:value-type="float">
            <text:p><text:s text:c="2"/>2 611</text:p>
          </table:table-cell>
          <table:table-cell table:style-name="ce53" office:value-type="float" office:value="9914" calcext:value-type="float">
            <text:p><text:s text:c="2"/>9 914</text:p>
          </table:table-cell>
          <table:table-cell table:style-name="ce53" office:value-type="float" office:value="25903" calcext:value-type="float">
            <text:p><text:s text:c="2"/>25 903</text:p>
          </table:table-cell>
          <table:table-cell table:style-name="ce53" office:value-type="float" office:value="11953" calcext:value-type="float">
            <text:p><text:s text:c="2"/>11 953</text:p>
          </table:table-cell>
          <table:table-cell table:style-name="ce53" office:value-type="float" office:value="22690" calcext:value-type="float">
            <text:p><text:s text:c="2"/>22 690</text:p>
          </table:table-cell>
          <table:table-cell table:style-name="ce53" office:value-type="float" office:value="5515" calcext:value-type="float">
            <text:p><text:s text:c="2"/>5 515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8261" calcext:value-type="float">
            <text:p><text:s text:c="2"/>78 261</text:p>
          </table:table-cell>
          <table:table-cell table:style-name="ce23" office:value-type="float" office:value="2602" calcext:value-type="float">
            <text:p><text:s text:c="2"/>2 602</text:p>
          </table:table-cell>
          <table:table-cell table:style-name="ce23" office:value-type="float" office:value="9892" calcext:value-type="float">
            <text:p><text:s text:c="2"/>9 892</text:p>
          </table:table-cell>
          <table:table-cell table:style-name="ce23" office:value-type="float" office:value="25809" calcext:value-type="float">
            <text:p><text:s text:c="2"/>25 809</text:p>
          </table:table-cell>
          <table:table-cell table:style-name="ce23" office:value-type="float" office:value="11882" calcext:value-type="float">
            <text:p><text:s text:c="2"/>11 882</text:p>
          </table:table-cell>
          <table:table-cell table:style-name="ce23" office:value-type="float" office:value="22615" calcext:value-type="float">
            <text:p><text:s text:c="2"/>22 615</text:p>
          </table:table-cell>
          <table:table-cell table:style-name="ce23" office:value-type="float" office:value="5461" calcext:value-type="float">
            <text:p><text:s text:c="2"/>5 4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385" calcext:value-type="float">
            <text:p><text:s text:c="2"/>10 385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740" calcext:value-type="float">
            <text:p><text:s text:c="3"/>740</text:p>
          </table:table-cell>
          <table:table-cell table:style-name="ce23" office:value-type="float" office:value="3220" calcext:value-type="float">
            <text:p><text:s text:c="2"/>3 220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3645" calcext:value-type="float">
            <text:p><text:s text:c="2"/>3 645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51" calcext:value-type="float">
            <text:p><text:s text:c="2"/>8 251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3377" calcext:value-type="float">
            <text:p><text:s text:c="2"/>3 377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2192" calcext:value-type="float">
            <text:p><text:s text:c="2"/>2 192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984" calcext:value-type="float">
            <text:p><text:s text:c="2"/>4 984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2021" calcext:value-type="float">
            <text:p><text:s text:c="2"/>2 021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038" calcext:value-type="float">
            <text:p><text:s text:c="2"/>10 038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1157" calcext:value-type="float">
            <text:p><text:s text:c="2"/>1 157</text:p>
          </table:table-cell>
          <table:table-cell table:style-name="ce23" office:value-type="float" office:value="3782" calcext:value-type="float">
            <text:p><text:s text:c="2"/>3 782</text:p>
          </table:table-cell>
          <table:table-cell table:style-name="ce23" office:value-type="float" office:value="1485" calcext:value-type="float">
            <text:p><text:s text:c="2"/>1 485</text:p>
          </table:table-cell>
          <table:table-cell table:style-name="ce23" office:value-type="float" office:value="2610" calcext:value-type="float">
            <text:p><text:s text:c="2"/>2 610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400" calcext:value-type="float">
            <text:p><text:s text:c="2"/>18 400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2342" calcext:value-type="float">
            <text:p><text:s text:c="2"/>2 342</text:p>
          </table:table-cell>
          <table:table-cell table:style-name="ce23" office:value-type="float" office:value="5271" calcext:value-type="float">
            <text:p><text:s text:c="2"/>5 271</text:p>
          </table:table-cell>
          <table:table-cell table:style-name="ce23" office:value-type="float" office:value="2922" calcext:value-type="float">
            <text:p><text:s text:c="2"/>2 922</text:p>
          </table:table-cell>
          <table:table-cell table:style-name="ce23" office:value-type="float" office:value="5461" calcext:value-type="float">
            <text:p><text:s text:c="2"/>5 461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16" calcext:value-type="float">
            <text:p><text:s text:c="2"/>11 516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1426" calcext:value-type="float">
            <text:p><text:s text:c="2"/>1 426</text:p>
          </table:table-cell>
          <table:table-cell table:style-name="ce23" office:value-type="float" office:value="2839" calcext:value-type="float">
            <text:p><text:s text:c="2"/>2 839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4015" calcext:value-type="float">
            <text:p><text:s text:c="2"/>4 015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687" calcext:value-type="float">
            <text:p><text:s text:c="2"/>14 687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2501" calcext:value-type="float">
            <text:p><text:s text:c="2"/>2 501</text:p>
          </table:table-cell>
          <table:table-cell table:style-name="ce23" office:value-type="float" office:value="5299" calcext:value-type="float">
            <text:p><text:s text:c="2"/>5 299</text:p>
          </table:table-cell>
          <table:table-cell table:style-name="ce23" office:value-type="float" office:value="2150" calcext:value-type="float">
            <text:p><text:s text:c="2"/>2 150</text:p>
          </table:table-cell>
          <table:table-cell table:style-name="ce23" office:value-type="float" office:value="3618" calcext:value-type="float">
            <text:p><text:s text:c="2"/>3 618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3" office:value-type="float" office:value="40507" calcext:value-type="float">
            <text:p><text:s text:c="2"/>40 507</text:p>
          </table:table-cell>
          <table:table-cell table:style-name="ce53" office:value-type="float" office:value="1495" calcext:value-type="float">
            <text:p><text:s text:c="2"/>1 495</text:p>
          </table:table-cell>
          <table:table-cell table:style-name="ce53" office:value-type="float" office:value="4289" calcext:value-type="float">
            <text:p><text:s text:c="2"/>4 289</text:p>
          </table:table-cell>
          <table:table-cell table:style-name="ce53" office:value-type="float" office:value="14030" calcext:value-type="float">
            <text:p><text:s text:c="2"/>14 030</text:p>
          </table:table-cell>
          <table:table-cell table:style-name="ce53" office:value-type="float" office:value="7877" calcext:value-type="float">
            <text:p><text:s text:c="2"/>7 877</text:p>
          </table:table-cell>
          <table:table-cell table:style-name="ce53" office:value-type="float" office:value="11064" calcext:value-type="float">
            <text:p><text:s text:c="2"/>11 064</text:p>
          </table:table-cell>
          <table:table-cell table:style-name="ce53" office:value-type="float" office:value="1752" calcext:value-type="float">
            <text:p><text:s text:c="2"/>1 752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number-columns-repeated="2" table:style-name="ce23" office:value-type="float" office:value="161" calcext:value-type="float">
            <text:p><text:s text:c="3"/>16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9967" calcext:value-type="float">
            <text:p><text:s text:c="2"/>39 967</text:p>
          </table:table-cell>
          <table:table-cell table:style-name="ce23" office:value-type="float" office:value="1493" calcext:value-type="float">
            <text:p><text:s text:c="2"/>1 493</text:p>
          </table:table-cell>
          <table:table-cell table:style-name="ce23" office:value-type="float" office:value="4282" calcext:value-type="float">
            <text:p><text:s text:c="2"/>4 282</text:p>
          </table:table-cell>
          <table:table-cell table:style-name="ce23" office:value-type="float" office:value="13859" calcext:value-type="float">
            <text:p><text:s text:c="2"/>13 859</text:p>
          </table:table-cell>
          <table:table-cell table:style-name="ce23" office:value-type="float" office:value="7716" calcext:value-type="float">
            <text:p><text:s text:c="2"/>7 716</text:p>
          </table:table-cell>
          <table:table-cell table:style-name="ce23" office:value-type="float" office:value="10903" calcext:value-type="float">
            <text:p><text:s text:c="2"/>10 903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994" calcext:value-type="float">
            <text:p><text:s text:c="2"/>6 99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2142" calcext:value-type="float">
            <text:p><text:s text:c="2"/>2 142</text:p>
          </table:table-cell>
          <table:table-cell table:style-name="ce23" office:value-type="float" office:value="3467" calcext:value-type="float">
            <text:p><text:s text:c="2"/>3 467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number-columns-repeated="2" table:style-name="ce23" office:value-type="float" office:value="127" calcext:value-type="float">
            <text:p><text:s text:c="3"/>12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986" calcext:value-type="float">
            <text:p><text:s text:c="2"/>4 986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1647" calcext:value-type="float">
            <text:p><text:s text:c="2"/>1 647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1523" calcext:value-type="float">
            <text:p><text:s text:c="2"/>1 523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509" calcext:value-type="float">
            <text:p><text:s text:c="2"/>10 509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4296" calcext:value-type="float">
            <text:p><text:s text:c="2"/>4 296</text:p>
          </table:table-cell>
          <table:table-cell table:style-name="ce23" office:value-type="float" office:value="1506" calcext:value-type="float">
            <text:p><text:s text:c="2"/>1 506</text:p>
          </table:table-cell>
          <table:table-cell table:style-name="ce23" office:value-type="float" office:value="2709" calcext:value-type="float">
            <text:p><text:s text:c="2"/>2 709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453" calcext:value-type="float">
            <text:p><text:s text:c="2"/>14 453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1872" calcext:value-type="float">
            <text:p><text:s text:c="2"/>1 872</text:p>
          </table:table-cell>
          <table:table-cell table:style-name="ce23" office:value-type="float" office:value="5871" calcext:value-type="float">
            <text:p><text:s text:c="2"/>5 871</text:p>
          </table:table-cell>
          <table:table-cell table:style-name="ce23" office:value-type="float" office:value="2922" calcext:value-type="float">
            <text:p><text:s text:c="2"/>2 922</text:p>
          </table:table-cell>
          <table:table-cell table:style-name="ce23" office:value-type="float" office:value="2450" calcext:value-type="float">
            <text:p><text:s text:c="2"/>2 450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3" office:value-type="float" office:value="29818" calcext:value-type="float">
            <text:p><text:s text:c="2"/>29 818</text:p>
          </table:table-cell>
          <table:table-cell table:style-name="ce53" office:value-type="float" office:value="137" calcext:value-type="float">
            <text:p><text:s text:c="3"/>137</text:p>
          </table:table-cell>
          <table:table-cell table:style-name="ce53" office:value-type="float" office:value="326" calcext:value-type="float">
            <text:p><text:s text:c="3"/>326</text:p>
          </table:table-cell>
          <table:table-cell table:style-name="ce53" office:value-type="float" office:value="3513" calcext:value-type="float">
            <text:p><text:s text:c="2"/>3 513</text:p>
          </table:table-cell>
          <table:table-cell table:style-name="ce53" office:value-type="float" office:value="5824" calcext:value-type="float">
            <text:p><text:s text:c="2"/>5 824</text:p>
          </table:table-cell>
          <table:table-cell table:style-name="ce53" office:value-type="float" office:value="10925" calcext:value-type="float">
            <text:p><text:s text:c="2"/>10 925</text:p>
          </table:table-cell>
          <table:table-cell table:style-name="ce53" office:value-type="float" office:value="9093" calcext:value-type="float">
            <text:p><text:s text:c="2"/>9 093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601" calcext:value-type="float">
            <text:p><text:s text:c="2"/>24 601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184" calcext:value-type="float">
            <text:p><text:s text:c="2"/>2 184</text:p>
          </table:table-cell>
          <table:table-cell table:style-name="ce23" office:value-type="float" office:value="4532" calcext:value-type="float">
            <text:p><text:s text:c="2"/>4 532</text:p>
          </table:table-cell>
          <table:table-cell table:style-name="ce23" office:value-type="float" office:value="9053" calcext:value-type="float">
            <text:p><text:s text:c="2"/>9 053</text:p>
          </table:table-cell>
          <table:table-cell table:style-name="ce23" office:value-type="float" office:value="8717" calcext:value-type="float">
            <text:p><text:s text:c="2"/>8 71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217" calcext:value-type="float">
            <text:p><text:s text:c="2"/>5 217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1329" calcext:value-type="float">
            <text:p><text:s text:c="2"/>1 329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1872" calcext:value-type="float">
            <text:p><text:s text:c="2"/>1 872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125" calcext:value-type="float">
            <text:p><text:s text:c="2"/>2 12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3" office:value-type="float" office:value="24570" calcext:value-type="float">
            <text:p><text:s text:c="2"/>24 570</text:p>
          </table:table-cell>
          <table:table-cell table:style-name="ce53" office:value-type="float" office:value="33" calcext:value-type="float">
            <text:p><text:s text:c="3"/>33</text:p>
          </table:table-cell>
          <table:table-cell table:style-name="ce53" office:value-type="float" office:value="97" calcext:value-type="float">
            <text:p><text:s text:c="3"/>97</text:p>
          </table:table-cell>
          <table:table-cell table:style-name="ce53" office:value-type="float" office:value="2004" calcext:value-type="float">
            <text:p><text:s text:c="2"/>2 004</text:p>
          </table:table-cell>
          <table:table-cell table:style-name="ce53" office:value-type="float" office:value="4662" calcext:value-type="float">
            <text:p><text:s text:c="2"/>4 662</text:p>
          </table:table-cell>
          <table:table-cell table:style-name="ce53" office:value-type="float" office:value="9079" calcext:value-type="float">
            <text:p><text:s text:c="2"/>9 079</text:p>
          </table:table-cell>
          <table:table-cell table:style-name="ce53" office:value-type="float" office:value="8695" calcext:value-type="float">
            <text:p><text:s text:c="2"/>8 695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343" calcext:value-type="float">
            <text:p><text:s text:c="2"/>23 34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822" calcext:value-type="float">
            <text:p><text:s text:c="2"/>1 822</text:p>
          </table:table-cell>
          <table:table-cell table:style-name="ce23" office:value-type="float" office:value="4232" calcext:value-type="float">
            <text:p><text:s text:c="2"/>4 232</text:p>
          </table:table-cell>
          <table:table-cell table:style-name="ce23" office:value-type="float" office:value="8629" calcext:value-type="float">
            <text:p><text:s text:c="2"/>8 629</text:p>
          </table:table-cell>
          <table:table-cell table:style-name="ce23" office:value-type="float" office:value="8546" calcext:value-type="float">
            <text:p><text:s text:c="2"/>8 54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3" office:value-type="float" office:value="5248" calcext:value-type="float">
            <text:p><text:s text:c="2"/>5 248</text:p>
          </table:table-cell>
          <table:table-cell table:style-name="ce53" office:value-type="float" office:value="104" calcext:value-type="float">
            <text:p><text:s text:c="3"/>104</text:p>
          </table:table-cell>
          <table:table-cell table:style-name="ce53" office:value-type="float" office:value="229" calcext:value-type="float">
            <text:p><text:s text:c="3"/>229</text:p>
          </table:table-cell>
          <table:table-cell table:style-name="ce53" office:value-type="float" office:value="1509" calcext:value-type="float">
            <text:p><text:s text:c="2"/>1 509</text:p>
          </table:table-cell>
          <table:table-cell table:style-name="ce53" office:value-type="float" office:value="1162" calcext:value-type="float">
            <text:p><text:s text:c="2"/>1 162</text:p>
          </table:table-cell>
          <table:table-cell table:style-name="ce53" office:value-type="float" office:value="1846" calcext:value-type="float">
            <text:p><text:s text:c="2"/>1 846</text:p>
          </table:table-cell>
          <table:table-cell table:style-name="ce53" office:value-type="float" office:value="398" calcext:value-type="float">
            <text:p><text:s text:c="3"/>398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76" calcext:value-type="float">
            <text:p><text:s text:c="2"/>2 07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6">
          <table:table-cell table:style-name="ce60"/>
          <table:table-cell table:style-name="ce51" table:number-columns-repeated="7"/>
          <table:table-cell table:number-columns-repeated="1016"/>
        </table:table-row>
        <table:table-row table:style-name="ro13" table:number-rows-repeated="3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4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12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-8" table:style-name="ta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7'.A1]+1" office:value-type="float" office:value="143" calcext:value-type="float">
            <text:p>143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７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用水供應及污染整治業</text:p>
          </table:table-cell>
          <table:table-cell table:style-name="ce53" office:value-type="float" office:value="28016" calcext:value-type="float">
            <text:p><text:s text:c="2"/>28 016</text:p>
          </table:table-cell>
          <table:table-cell table:style-name="ce53" office:value-type="float" office:value="1179" calcext:value-type="float">
            <text:p><text:s text:c="2"/>1 179</text:p>
          </table:table-cell>
          <table:table-cell table:style-name="ce53" office:value-type="float" office:value="3371" calcext:value-type="float">
            <text:p><text:s text:c="2"/>3 371</text:p>
          </table:table-cell>
          <table:table-cell table:style-name="ce53" office:value-type="float" office:value="10019" calcext:value-type="float">
            <text:p><text:s text:c="2"/>10 019</text:p>
          </table:table-cell>
          <table:table-cell table:style-name="ce53" office:value-type="float" office:value="4668" calcext:value-type="float">
            <text:p><text:s text:c="2"/>4 668</text:p>
          </table:table-cell>
          <table:table-cell table:style-name="ce53" office:value-type="float" office:value="6690" calcext:value-type="float">
            <text:p><text:s text:c="2"/>6 690</text:p>
          </table:table-cell>
          <table:table-cell table:style-name="ce53" office:value-type="float" office:value="2089" calcext:value-type="float">
            <text:p><text:s text:c="2"/>2 089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555" calcext:value-type="float">
            <text:p><text:s text:c="2"/>6 55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658" calcext:value-type="float">
            <text:p><text:s text:c="2"/>1 658</text:p>
          </table:table-cell>
          <table:table-cell table:style-name="ce23" office:value-type="float" office:value="1514" calcext:value-type="float">
            <text:p><text:s text:c="2"/>1 514</text:p>
          </table:table-cell>
          <table:table-cell table:style-name="ce23" office:value-type="float" office:value="2083" calcext:value-type="float">
            <text:p><text:s text:c="2"/>2 083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461" calcext:value-type="float">
            <text:p><text:s text:c="2"/>21 461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3266" calcext:value-type="float">
            <text:p><text:s text:c="2"/>3 266</text:p>
          </table:table-cell>
          <table:table-cell table:style-name="ce23" office:value-type="float" office:value="8361" calcext:value-type="float">
            <text:p><text:s text:c="2"/>8 361</text:p>
          </table:table-cell>
          <table:table-cell table:style-name="ce23" office:value-type="float" office:value="3154" calcext:value-type="float">
            <text:p><text:s text:c="2"/>3 154</text:p>
          </table:table-cell>
          <table:table-cell table:style-name="ce23" office:value-type="float" office:value="4607" calcext:value-type="float">
            <text:p><text:s text:c="2"/>4 607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768" calcext:value-type="float">
            <text:p><text:s text:c="2"/>3 768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1206" calcext:value-type="float">
            <text:p><text:s text:c="2"/>1 206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309" calcext:value-type="float">
            <text:p><text:s text:c="2"/>4 309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857" calcext:value-type="float">
            <text:p><text:s text:c="3"/>857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800" calcext:value-type="float">
            <text:p><text:s text:c="2"/>11 800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style-name="ce23" office:value-type="float" office:value="4784" calcext:value-type="float">
            <text:p><text:s text:c="2"/>4 784</text:p>
          </table:table-cell>
          <table:table-cell table:style-name="ce23" office:value-type="float" office:value="1734" calcext:value-type="float">
            <text:p><text:s text:c="2"/>1 734</text:p>
          </table:table-cell>
          <table:table-cell table:style-name="ce23" office:value-type="float" office:value="2423" calcext:value-type="float">
            <text:p><text:s text:c="2"/>2 423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用水供應業</text:p>
          </table:table-cell>
          <table:table-cell table:style-name="ce53" office:value-type="float" office:value="6277" calcext:value-type="float">
            <text:p><text:s text:c="2"/>6 277</text:p>
          </table:table-cell>
          <table:table-cell table:style-name="ce53" office:value-type="float" office:value="26" calcext:value-type="float">
            <text:p><text:s text:c="3"/>26</text:p>
          </table:table-cell>
          <table:table-cell table:style-name="ce53" office:value-type="float" office:value="95" calcext:value-type="float">
            <text:p><text:s text:c="3"/>95</text:p>
          </table:table-cell>
          <table:table-cell table:style-name="ce53" office:value-type="float" office:value="1582" calcext:value-type="float">
            <text:p><text:s text:c="2"/>1 582</text:p>
          </table:table-cell>
          <table:table-cell table:style-name="ce53" office:value-type="float" office:value="1447" calcext:value-type="float">
            <text:p><text:s text:c="2"/>1 447</text:p>
          </table:table-cell>
          <table:table-cell table:style-name="ce53" office:value-type="float" office:value="2005" calcext:value-type="float">
            <text:p><text:s text:c="2"/>2 005</text:p>
          </table:table-cell>
          <table:table-cell table:style-name="ce53" office:value-type="float" office:value="1122" calcext:value-type="float">
            <text:p><text:s text:c="2"/>1 12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31" calcext:value-type="float">
            <text:p><text:s text:c="2"/>3 63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99" calcext:value-type="float">
            <text:p><text:s text:c="2"/>1 89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（污）水處理業</text:p>
          </table:table-cell>
          <table:table-cell table:style-name="ce53" office:value-type="float" office:value="1856" calcext:value-type="float">
            <text:p><text:s text:c="2"/>1 856</text:p>
          </table:table-cell>
          <table:table-cell table:style-name="ce53" office:value-type="float" office:value="61" calcext:value-type="float">
            <text:p><text:s text:c="3"/>61</text:p>
          </table:table-cell>
          <table:table-cell table:style-name="ce53" office:value-type="float" office:value="208" calcext:value-type="float">
            <text:p><text:s text:c="3"/>208</text:p>
          </table:table-cell>
          <table:table-cell table:style-name="ce53" office:value-type="float" office:value="527" calcext:value-type="float">
            <text:p><text:s text:c="3"/>527</text:p>
          </table:table-cell>
          <table:table-cell table:style-name="ce53" office:value-type="float" office:value="408" calcext:value-type="float">
            <text:p><text:s text:c="3"/>408</text:p>
          </table:table-cell>
          <table:table-cell table:style-name="ce53" office:value-type="float" office:value="543" calcext:value-type="float">
            <text:p><text:s text:c="3"/>543</text:p>
          </table:table-cell>
          <table:table-cell table:style-name="ce53" office:value-type="float" office:value="109" calcext:value-type="float">
            <text:p><text:s text:c="3"/>10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棄物清除業</text:p>
          </table:table-cell>
          <table:table-cell table:style-name="ce53" office:value-type="float" office:value="8607" calcext:value-type="float">
            <text:p><text:s text:c="2"/>8 607</text:p>
          </table:table-cell>
          <table:table-cell table:style-name="ce53" office:value-type="float" office:value="453" calcext:value-type="float">
            <text:p><text:s text:c="3"/>453</text:p>
          </table:table-cell>
          <table:table-cell table:style-name="ce53" office:value-type="float" office:value="1630" calcext:value-type="float">
            <text:p><text:s text:c="2"/>1 630</text:p>
          </table:table-cell>
          <table:table-cell table:style-name="ce53" office:value-type="float" office:value="3238" calcext:value-type="float">
            <text:p><text:s text:c="2"/>3 238</text:p>
          </table:table-cell>
          <table:table-cell table:style-name="ce53" office:value-type="float" office:value="1216" calcext:value-type="float">
            <text:p><text:s text:c="2"/>1 216</text:p>
          </table:table-cell>
          <table:table-cell table:style-name="ce53" office:value-type="float" office:value="1733" calcext:value-type="float">
            <text:p><text:s text:c="2"/>1 733</text:p>
          </table:table-cell>
          <table:table-cell table:style-name="ce53" office:value-type="float" office:value="337" calcext:value-type="float">
            <text:p><text:s text:c="3"/>33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76" calcext:value-type="float">
            <text:p><text:s text:c="2"/>4 876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917" calcext:value-type="float">
            <text:p><text:s text:c="3"/>917</text:p>
          </table:table-cell>
          <table:table-cell table:style-name="ce23" office:value-type="float" office:value="1882" calcext:value-type="float">
            <text:p><text:s text:c="2"/>1 882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棄物處理業</text:p>
          </table:table-cell>
          <table:table-cell table:style-name="ce53" office:value-type="float" office:value="5607" calcext:value-type="float">
            <text:p><text:s text:c="2"/>5 607</text:p>
          </table:table-cell>
          <table:table-cell table:style-name="ce53" office:value-type="float" office:value="232" calcext:value-type="float">
            <text:p><text:s text:c="3"/>232</text:p>
          </table:table-cell>
          <table:table-cell table:style-name="ce53" office:value-type="float" office:value="716" calcext:value-type="float">
            <text:p><text:s text:c="3"/>716</text:p>
          </table:table-cell>
          <table:table-cell table:style-name="ce53" office:value-type="float" office:value="2228" calcext:value-type="float">
            <text:p><text:s text:c="2"/>2 228</text:p>
          </table:table-cell>
          <table:table-cell table:style-name="ce53" office:value-type="float" office:value="895" calcext:value-type="float">
            <text:p><text:s text:c="3"/>895</text:p>
          </table:table-cell>
          <table:table-cell table:style-name="ce53" office:value-type="float" office:value="1267" calcext:value-type="float">
            <text:p><text:s text:c="2"/>1 267</text:p>
          </table:table-cell>
          <table:table-cell table:style-name="ce53" office:value-type="float" office:value="269" calcext:value-type="float">
            <text:p><text:s text:c="3"/>26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49" calcext:value-type="float">
            <text:p><text:s text:c="2"/>1 549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31" calcext:value-type="float">
            <text:p><text:s text:c="2"/>1 131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56" calcext:value-type="float">
            <text:p><text:s text:c="2"/>2 756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8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75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516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9" table:style-name="ta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8'.H1]+1" office:value-type="float" office:value="144" calcext:value-type="float">
            <text:p>144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８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63" office:value-type="string" calcext:value-type="string">
            <text:p>　污染整治業</text:p>
          </table:table-cell>
          <table:table-cell table:style-name="ce52" office:value-type="float" office:value="5669" calcext:value-type="float">
            <text:p><text:s text:c="2"/>5 669</text:p>
          </table:table-cell>
          <table:table-cell table:style-name="ce52" office:value-type="float" office:value="407" calcext:value-type="float">
            <text:p><text:s text:c="3"/>407</text:p>
          </table:table-cell>
          <table:table-cell table:style-name="ce52" office:value-type="float" office:value="722" calcext:value-type="float">
            <text:p><text:s text:c="3"/>722</text:p>
          </table:table-cell>
          <table:table-cell table:style-name="ce52" office:value-type="float" office:value="2444" calcext:value-type="float">
            <text:p><text:s text:c="2"/>2 444</text:p>
          </table:table-cell>
          <table:table-cell table:style-name="ce52" office:value-type="float" office:value="702" calcext:value-type="float">
            <text:p><text:s text:c="3"/>702</text:p>
          </table:table-cell>
          <table:table-cell table:style-name="ce52" office:value-type="float" office:value="1142" calcext:value-type="float">
            <text:p><text:s text:c="2"/>1 142</text:p>
          </table:table-cell>
          <table:table-cell table:style-name="ce52" office:value-type="float" office:value="252" calcext:value-type="float">
            <text:p><text:s text:c="3"/>252</text:p>
          </table:table-cell>
          <table:table-cell table:style-name="ce64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49" calcext:value-type="float">
            <text:p><text:s text:c="2"/>1 149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10" calcext:value-type="float">
            <text:p><text:s text:c="2"/>3 110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營造業</text:p>
          </table:table-cell>
          <table:table-cell table:style-name="ce53" office:value-type="float" office:value="463669" calcext:value-type="float">
            <text:p><text:s text:c="2"/>463 669</text:p>
          </table:table-cell>
          <table:table-cell table:style-name="ce53" office:value-type="float" office:value="12867" calcext:value-type="float">
            <text:p><text:s text:c="2"/>12 867</text:p>
          </table:table-cell>
          <table:table-cell table:style-name="ce53" office:value-type="float" office:value="49943" calcext:value-type="float">
            <text:p><text:s text:c="2"/>49 943</text:p>
          </table:table-cell>
          <table:table-cell table:style-name="ce53" office:value-type="float" office:value="156178" calcext:value-type="float">
            <text:p><text:s text:c="2"/>156 178</text:p>
          </table:table-cell>
          <table:table-cell table:style-name="ce53" office:value-type="float" office:value="91814" calcext:value-type="float">
            <text:p><text:s text:c="2"/>91 814</text:p>
          </table:table-cell>
          <table:table-cell table:style-name="ce53" office:value-type="float" office:value="126032" calcext:value-type="float">
            <text:p><text:s text:c="2"/>126 032</text:p>
          </table:table-cell>
          <table:table-cell table:style-name="ce53" office:value-type="float" office:value="26835" calcext:value-type="float">
            <text:p><text:s text:c="2"/>26 835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042" calcext:value-type="float">
            <text:p><text:s text:c="2"/>5 04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8627" calcext:value-type="float">
            <text:p><text:s text:c="2"/>458 627</text:p>
          </table:table-cell>
          <table:table-cell table:style-name="ce23" office:value-type="float" office:value="12842" calcext:value-type="float">
            <text:p><text:s text:c="2"/>12 842</text:p>
          </table:table-cell>
          <table:table-cell table:style-name="ce23" office:value-type="float" office:value="49848" calcext:value-type="float">
            <text:p><text:s text:c="2"/>49 848</text:p>
          </table:table-cell>
          <table:table-cell table:style-name="ce23" office:value-type="float" office:value="155214" calcext:value-type="float">
            <text:p><text:s text:c="2"/>155 214</text:p>
          </table:table-cell>
          <table:table-cell table:style-name="ce23" office:value-type="float" office:value="90969" calcext:value-type="float">
            <text:p><text:s text:c="2"/>90 969</text:p>
          </table:table-cell>
          <table:table-cell table:style-name="ce23" office:value-type="float" office:value="124202" calcext:value-type="float">
            <text:p><text:s text:c="2"/>124 202</text:p>
          </table:table-cell>
          <table:table-cell table:style-name="ce23" office:value-type="float" office:value="25552" calcext:value-type="float">
            <text:p><text:s text:c="2"/>25 55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896" calcext:value-type="float">
            <text:p><text:s text:c="2"/>14 896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2298" calcext:value-type="float">
            <text:p><text:s text:c="2"/>2 298</text:p>
          </table:table-cell>
          <table:table-cell table:style-name="ce23" office:value-type="float" office:value="3171" calcext:value-type="float">
            <text:p><text:s text:c="2"/>3 171</text:p>
          </table:table-cell>
          <table:table-cell table:style-name="ce23" office:value-type="float" office:value="5979" calcext:value-type="float">
            <text:p><text:s text:c="2"/>5 979</text:p>
          </table:table-cell>
          <table:table-cell table:style-name="ce23" office:value-type="float" office:value="2948" calcext:value-type="float">
            <text:p><text:s text:c="2"/>2 94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676" calcext:value-type="float">
            <text:p><text:s text:c="2"/>3 67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1504" calcext:value-type="float">
            <text:p><text:s text:c="2"/>1 504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708" calcext:value-type="float">
            <text:p><text:s text:c="2"/>5 70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2776" calcext:value-type="float">
            <text:p><text:s text:c="2"/>2 776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7793" calcext:value-type="float">
            <text:p><text:s text:c="2"/>17 793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3018" calcext:value-type="float">
            <text:p><text:s text:c="2"/>3 018</text:p>
          </table:table-cell>
          <table:table-cell table:style-name="ce23" office:value-type="float" office:value="4485" calcext:value-type="float">
            <text:p><text:s text:c="2"/>4 485</text:p>
          </table:table-cell>
          <table:table-cell table:style-name="ce23" office:value-type="float" office:value="7123" calcext:value-type="float">
            <text:p><text:s text:c="2"/>7 123</text:p>
          </table:table-cell>
          <table:table-cell table:style-name="ce23" office:value-type="float" office:value="1706" calcext:value-type="float">
            <text:p><text:s text:c="2"/>1 70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9324" calcext:value-type="float">
            <text:p><text:s text:c="2"/>79 324</text:p>
          </table:table-cell>
          <table:table-cell table:style-name="ce23" office:value-type="float" office:value="2750" calcext:value-type="float">
            <text:p><text:s text:c="2"/>2 750</text:p>
          </table:table-cell>
          <table:table-cell table:style-name="ce23" office:value-type="float" office:value="7899" calcext:value-type="float">
            <text:p><text:s text:c="2"/>7 899</text:p>
          </table:table-cell>
          <table:table-cell table:style-name="ce23" office:value-type="float" office:value="22901" calcext:value-type="float">
            <text:p><text:s text:c="2"/>22 901</text:p>
          </table:table-cell>
          <table:table-cell table:style-name="ce23" office:value-type="float" office:value="16037" calcext:value-type="float">
            <text:p><text:s text:c="2"/>16 037</text:p>
          </table:table-cell>
          <table:table-cell table:style-name="ce23" office:value-type="float" office:value="25162" calcext:value-type="float">
            <text:p><text:s text:c="2"/>25 162</text:p>
          </table:table-cell>
          <table:table-cell table:style-name="ce23" office:value-type="float" office:value="4575" calcext:value-type="float">
            <text:p><text:s text:c="2"/>4 57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0844" calcext:value-type="float">
            <text:p><text:s text:c="2"/>100 844</text:p>
          </table:table-cell>
          <table:table-cell table:style-name="ce23" office:value-type="float" office:value="4574" calcext:value-type="float">
            <text:p><text:s text:c="2"/>4 574</text:p>
          </table:table-cell>
          <table:table-cell table:style-name="ce23" office:value-type="float" office:value="12598" calcext:value-type="float">
            <text:p><text:s text:c="2"/>12 598</text:p>
          </table:table-cell>
          <table:table-cell table:style-name="ce23" office:value-type="float" office:value="31979" calcext:value-type="float">
            <text:p><text:s text:c="2"/>31 979</text:p>
          </table:table-cell>
          <table:table-cell table:style-name="ce23" office:value-type="float" office:value="19324" calcext:value-type="float">
            <text:p><text:s text:c="2"/>19 324</text:p>
          </table:table-cell>
          <table:table-cell table:style-name="ce23" office:value-type="float" office:value="27720" calcext:value-type="float">
            <text:p><text:s text:c="2"/>27 720</text:p>
          </table:table-cell>
          <table:table-cell table:style-name="ce23" office:value-type="float" office:value="4649" calcext:value-type="float">
            <text:p><text:s text:c="2"/>4 6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36386" calcext:value-type="float">
            <text:p><text:s text:c="2"/>236 386</text:p>
          </table:table-cell>
          <table:table-cell table:style-name="ce23" office:value-type="float" office:value="5040" calcext:value-type="float">
            <text:p><text:s text:c="2"/>5 040</text:p>
          </table:table-cell>
          <table:table-cell table:style-name="ce23" office:value-type="float" office:value="27558" calcext:value-type="float">
            <text:p><text:s text:c="2"/>27 558</text:p>
          </table:table-cell>
          <table:table-cell table:style-name="ce23" office:value-type="float" office:value="93864" calcext:value-type="float">
            <text:p><text:s text:c="2"/>93 864</text:p>
          </table:table-cell>
          <table:table-cell table:style-name="ce23" office:value-type="float" office:value="45714" calcext:value-type="float">
            <text:p><text:s text:c="2"/>45 714</text:p>
          </table:table-cell>
          <table:table-cell table:style-name="ce23" office:value-type="float" office:value="53938" calcext:value-type="float">
            <text:p><text:s text:c="2"/>53 938</text:p>
          </table:table-cell>
          <table:table-cell table:style-name="ce23" office:value-type="float" office:value="10272" calcext:value-type="float">
            <text:p><text:s text:c="2"/>10 27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建築工程業</text:p>
          </table:table-cell>
          <table:table-cell table:style-name="ce53" office:value-type="float" office:value="81048" calcext:value-type="float">
            <text:p><text:s text:c="2"/>81 048</text:p>
          </table:table-cell>
          <table:table-cell table:style-name="ce53" office:value-type="float" office:value="443" calcext:value-type="float">
            <text:p><text:s text:c="3"/>443</text:p>
          </table:table-cell>
          <table:table-cell table:style-name="ce53" office:value-type="float" office:value="4630" calcext:value-type="float">
            <text:p><text:s text:c="2"/>4 630</text:p>
          </table:table-cell>
          <table:table-cell table:style-name="ce53" office:value-type="float" office:value="16128" calcext:value-type="float">
            <text:p><text:s text:c="2"/>16 128</text:p>
          </table:table-cell>
          <table:table-cell table:style-name="ce53" office:value-type="float" office:value="20651" calcext:value-type="float">
            <text:p><text:s text:c="2"/>20 651</text:p>
          </table:table-cell>
          <table:table-cell table:style-name="ce53" office:value-type="float" office:value="30775" calcext:value-type="float">
            <text:p><text:s text:c="2"/>30 775</text:p>
          </table:table-cell>
          <table:table-cell table:style-name="ce53" office:value-type="float" office:value="8421" calcext:value-type="float">
            <text:p><text:s text:c="2"/>8 42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1161" calcext:value-type="float">
            <text:p><text:s text:c="2"/>1 161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56" calcext:value-type="float">
            <text:p><text:s text:c="2"/>2 75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920" calcext:value-type="float">
            <text:p><text:s text:c="2"/>7 9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2688" calcext:value-type="float">
            <text:p><text:s text:c="2"/>2 688</text:p>
          </table:table-cell>
          <table:table-cell table:style-name="ce23" office:value-type="float" office:value="3787" calcext:value-type="float">
            <text:p><text:s text:c="2"/>3 787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956" calcext:value-type="float">
            <text:p><text:s text:c="2"/>11 95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1658" calcext:value-type="float">
            <text:p><text:s text:c="2"/>1 658</text:p>
          </table:table-cell>
          <table:table-cell table:style-name="ce23" office:value-type="float" office:value="3227" calcext:value-type="float">
            <text:p><text:s text:c="2"/>3 227</text:p>
          </table:table-cell>
          <table:table-cell table:style-name="ce23" office:value-type="float" office:value="4856" calcext:value-type="float">
            <text:p><text:s text:c="2"/>4 856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399" calcext:value-type="float">
            <text:p><text:s text:c="2"/>27 399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2614" calcext:value-type="float">
            <text:p><text:s text:c="2"/>2 614</text:p>
          </table:table-cell>
          <table:table-cell table:style-name="ce23" office:value-type="float" office:value="6160" calcext:value-type="float">
            <text:p><text:s text:c="2"/>6 160</text:p>
          </table:table-cell>
          <table:table-cell table:style-name="ce23" office:value-type="float" office:value="6091" calcext:value-type="float">
            <text:p><text:s text:c="2"/>6 091</text:p>
          </table:table-cell>
          <table:table-cell table:style-name="ce23" office:value-type="float" office:value="10251" calcext:value-type="float">
            <text:p><text:s text:c="2"/>10 251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582" calcext:value-type="float">
            <text:p><text:s text:c="2"/>27 5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23" office:value-type="float" office:value="7504" calcext:value-type="float">
            <text:p><text:s text:c="2"/>7 504</text:p>
          </table:table-cell>
          <table:table-cell table:style-name="ce23" office:value-type="float" office:value="7189" calcext:value-type="float">
            <text:p><text:s text:c="2"/>7 189</text:p>
          </table:table-cell>
          <table:table-cell table:style-name="ce23" office:value-type="float" office:value="8800" calcext:value-type="float">
            <text:p><text:s text:c="2"/>8 800</text:p>
          </table:table-cell>
          <table:table-cell table:style-name="ce23" office:value-type="float" office:value="2738" calcext:value-type="float">
            <text:p><text:s text:c="2"/>2 73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土木工程業</text:p>
          </table:table-cell>
          <table:table-cell table:style-name="ce53" office:value-type="float" office:value="84574" calcext:value-type="float">
            <text:p><text:s text:c="2"/>84 574</text:p>
          </table:table-cell>
          <table:table-cell table:style-name="ce53" office:value-type="float" office:value="3224" calcext:value-type="float">
            <text:p><text:s text:c="2"/>3 224</text:p>
          </table:table-cell>
          <table:table-cell table:style-name="ce53" office:value-type="float" office:value="6390" calcext:value-type="float">
            <text:p><text:s text:c="2"/>6 390</text:p>
          </table:table-cell>
          <table:table-cell table:style-name="ce53" office:value-type="float" office:value="23275" calcext:value-type="float">
            <text:p><text:s text:c="2"/>23 275</text:p>
          </table:table-cell>
          <table:table-cell table:style-name="ce53" office:value-type="float" office:value="16489" calcext:value-type="float">
            <text:p><text:s text:c="2"/>16 489</text:p>
          </table:table-cell>
          <table:table-cell table:style-name="ce53" office:value-type="float" office:value="26293" calcext:value-type="float">
            <text:p><text:s text:c="2"/>26 293</text:p>
          </table:table-cell>
          <table:table-cell table:style-name="ce53" office:value-type="float" office:value="8903" calcext:value-type="float">
            <text:p><text:s text:c="2"/>8 90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203" calcext:value-type="float">
            <text:p><text:s text:c="2"/>13 203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1774" calcext:value-type="float">
            <text:p><text:s text:c="2"/>1 774</text:p>
          </table:table-cell>
          <table:table-cell table:style-name="ce23" office:value-type="float" office:value="2535" calcext:value-type="float">
            <text:p><text:s text:c="2"/>2 535</text:p>
          </table:table-cell>
          <table:table-cell table:style-name="ce23" office:value-type="float" office:value="4985" calcext:value-type="float">
            <text:p><text:s text:c="2"/>4 985</text:p>
          </table:table-cell>
          <table:table-cell table:style-name="ce23" office:value-type="float" office:value="3452" calcext:value-type="float">
            <text:p><text:s text:c="2"/>3 45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340" calcext:value-type="float">
            <text:p><text:s text:c="2"/>3 34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1057" calcext:value-type="float">
            <text:p><text:s text:c="2"/>1 057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479" calcext:value-type="float">
            <text:p><text:s text:c="2"/>17 479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3809" calcext:value-type="float">
            <text:p><text:s text:c="2"/>3 809</text:p>
          </table:table-cell>
          <table:table-cell table:style-name="ce23" office:value-type="float" office:value="3859" calcext:value-type="float">
            <text:p><text:s text:c="2"/>3 859</text:p>
          </table:table-cell>
          <table:table-cell table:style-name="ce23" office:value-type="float" office:value="6549" calcext:value-type="float">
            <text:p><text:s text:c="2"/>6 549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094" calcext:value-type="float">
            <text:p><text:s text:c="2"/>15 094</text:p>
          </table:table-cell>
          <table:table-cell table:style-name="ce23" office:value-type="float" office:value="1337" calcext:value-type="float">
            <text:p><text:s text:c="2"/>1 337</text:p>
          </table:table-cell>
          <table:table-cell table:style-name="ce23" office:value-type="float" office:value="1804" calcext:value-type="float">
            <text:p><text:s text:c="2"/>1 804</text:p>
          </table:table-cell>
          <table:table-cell table:style-name="ce23" office:value-type="float" office:value="4909" calcext:value-type="float">
            <text:p><text:s text:c="2"/>4 909</text:p>
          </table:table-cell>
          <table:table-cell table:style-name="ce23" office:value-type="float" office:value="2499" calcext:value-type="float">
            <text:p><text:s text:c="2"/>2 499</text:p>
          </table:table-cell>
          <table:table-cell table:style-name="ce23" office:value-type="float" office:value="3853" calcext:value-type="float">
            <text:p><text:s text:c="2"/>3 853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3545" calcext:value-type="float">
            <text:p><text:s text:c="2"/>33 545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2422" calcext:value-type="float">
            <text:p><text:s text:c="2"/>2 422</text:p>
          </table:table-cell>
          <table:table-cell table:style-name="ce23" office:value-type="float" office:value="11610" calcext:value-type="float">
            <text:p><text:s text:c="2"/>11 610</text:p>
          </table:table-cell>
          <table:table-cell table:style-name="ce23" office:value-type="float" office:value="6587" calcext:value-type="float">
            <text:p><text:s text:c="2"/>6 587</text:p>
          </table:table-cell>
          <table:table-cell table:style-name="ce23" office:value-type="float" office:value="9077" calcext:value-type="float">
            <text:p><text:s text:c="2"/>9 077</text:p>
          </table:table-cell>
          <table:table-cell table:style-name="ce23" office:value-type="float" office:value="2842" calcext:value-type="float">
            <text:p><text:s text:c="2"/>2 842</text:p>
          </table:table-cell>
          <table:table-cell table:number-columns-repeated="1016"/>
        </table:table-row>
        <table:table-row table:style-name="ro15">
          <table:table-cell table:style-name="ce59" office:value-type="string" calcext:value-type="string">
            <text:p>　機電、管道及其他建築設備安裝業</text:p>
          </table:table-cell>
          <table:table-cell table:style-name="ce53" office:value-type="float" office:value="134068" calcext:value-type="float">
            <text:p><text:s text:c="2"/>134 068</text:p>
          </table:table-cell>
          <table:table-cell table:style-name="ce53" office:value-type="float" office:value="2011" calcext:value-type="float">
            <text:p><text:s text:c="2"/>2 011</text:p>
          </table:table-cell>
          <table:table-cell table:style-name="ce53" office:value-type="float" office:value="15143" calcext:value-type="float">
            <text:p><text:s text:c="2"/>15 143</text:p>
          </table:table-cell>
          <table:table-cell table:style-name="ce53" office:value-type="float" office:value="52101" calcext:value-type="float">
            <text:p><text:s text:c="2"/>52 101</text:p>
          </table:table-cell>
          <table:table-cell table:style-name="ce53" office:value-type="float" office:value="28408" calcext:value-type="float">
            <text:p><text:s text:c="2"/>28 408</text:p>
          </table:table-cell>
          <table:table-cell table:style-name="ce53" office:value-type="float" office:value="31452" calcext:value-type="float">
            <text:p><text:s text:c="2"/>31 452</text:p>
          </table:table-cell>
          <table:table-cell table:style-name="ce53" office:value-type="float" office:value="4953" calcext:value-type="float">
            <text:p><text:s text:c="2"/>4 95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066" calcext:value-type="float">
            <text:p><text:s text:c="2"/>1 066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1131" calcext:value-type="float">
            <text:p><text:s text:c="2"/>1 131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571" calcext:value-type="float">
            <text:p><text:s text:c="2"/>5 571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1652" calcext:value-type="float">
            <text:p><text:s text:c="2"/>1 652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1897" calcext:value-type="float">
            <text:p><text:s text:c="2"/>1 897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374" calcext:value-type="float">
            <text:p><text:s text:c="2"/>23 374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981" calcext:value-type="float">
            <text:p><text:s text:c="2"/>1 981</text:p>
          </table:table-cell>
          <table:table-cell table:style-name="ce23" office:value-type="float" office:value="7375" calcext:value-type="float">
            <text:p><text:s text:c="2"/>7 375</text:p>
          </table:table-cell>
          <table:table-cell table:style-name="ce23" office:value-type="float" office:value="4860" calcext:value-type="float">
            <text:p><text:s text:c="2"/>4 860</text:p>
          </table:table-cell>
          <table:table-cell table:style-name="ce23" office:value-type="float" office:value="7710" calcext:value-type="float">
            <text:p><text:s text:c="2"/>7 710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355" calcext:value-type="float">
            <text:p><text:s text:c="2"/>26 355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2237" calcext:value-type="float">
            <text:p><text:s text:c="2"/>2 237</text:p>
          </table:table-cell>
          <table:table-cell table:style-name="ce23" office:value-type="float" office:value="10562" calcext:value-type="float">
            <text:p><text:s text:c="2"/>10 562</text:p>
          </table:table-cell>
          <table:table-cell table:style-name="ce23" office:value-type="float" office:value="5904" calcext:value-type="float">
            <text:p><text:s text:c="2"/>5 904</text:p>
          </table:table-cell>
          <table:table-cell table:style-name="ce23" office:value-type="float" office:value="6449" calcext:value-type="float">
            <text:p><text:s text:c="2"/>6 449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690" calcext:value-type="float">
            <text:p><text:s text:c="2"/>72 690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10166" calcext:value-type="float">
            <text:p><text:s text:c="2"/>10 166</text:p>
          </table:table-cell>
          <table:table-cell table:style-name="ce23" office:value-type="float" office:value="30850" calcext:value-type="float">
            <text:p><text:s text:c="2"/>30 850</text:p>
          </table:table-cell>
          <table:table-cell table:style-name="ce23" office:value-type="float" office:value="15173" calcext:value-type="float">
            <text:p><text:s text:c="2"/>15 173</text:p>
          </table:table-cell>
          <table:table-cell table:style-name="ce23" office:value-type="float" office:value="13075" calcext:value-type="float">
            <text:p><text:s text:c="2"/>13 075</text:p>
          </table:table-cell>
          <table:table-cell table:style-name="ce23" office:value-type="float" office:value="2494" calcext:value-type="float">
            <text:p><text:s text:c="2"/>2 494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0" table:style-name="ta10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2-9'.A1]+1" office:value-type="float" office:value="145" calcext:value-type="float">
            <text:p>14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其他專門營造業</text:p>
          </table:table-cell>
          <table:table-cell table:style-name="ce48" office:value-type="float" office:value="163979" calcext:value-type="float">
            <text:p><text:s text:c="2"/>163 979</text:p>
          </table:table-cell>
          <table:table-cell table:style-name="ce52" office:value-type="float" office:value="7189" calcext:value-type="float">
            <text:p><text:s text:c="2"/>7 189</text:p>
          </table:table-cell>
          <table:table-cell table:style-name="ce52" office:value-type="float" office:value="23780" calcext:value-type="float">
            <text:p><text:s text:c="2"/>23 780</text:p>
          </table:table-cell>
          <table:table-cell table:style-name="ce52" office:value-type="float" office:value="64674" calcext:value-type="float">
            <text:p><text:s text:c="2"/>64 674</text:p>
          </table:table-cell>
          <table:table-cell table:style-name="ce52" office:value-type="float" office:value="26266" calcext:value-type="float">
            <text:p><text:s text:c="2"/>26 266</text:p>
          </table:table-cell>
          <table:table-cell table:style-name="ce52" office:value-type="float" office:value="37512" calcext:value-type="float">
            <text:p><text:s text:c="2"/>37 512</text:p>
          </table:table-cell>
          <table:table-cell table:style-name="ce52" office:value-type="float" office:value="4558" calcext:value-type="float">
            <text:p><text:s text:c="2"/>4 558</text:p>
          </table:table-cell>
          <table:table-cell table:style-name="ce64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750" calcext:value-type="float">
            <text:p><text:s text:c="3"/>75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798" calcext:value-type="float">
            <text:p><text:s text:c="3"/>79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230" calcext:value-type="float">
            <text:p><text:s text:c="2"/>1 23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6636" calcext:value-type="float">
            <text:p><text:s text:c="2"/>26 636</text:p>
          </table:table-cell>
          <table:table-cell table:style-name="ce23" office:value-type="float" office:value="1570" calcext:value-type="float">
            <text:p><text:s text:c="2"/>1 570</text:p>
          </table:table-cell>
          <table:table-cell table:style-name="ce23" office:value-type="float" office:value="4077" calcext:value-type="float">
            <text:p><text:s text:c="2"/>4 077</text:p>
          </table:table-cell>
          <table:table-cell table:style-name="ce23" office:value-type="float" office:value="10075" calcext:value-type="float">
            <text:p><text:s text:c="2"/>10 075</text:p>
          </table:table-cell>
          <table:table-cell table:style-name="ce23" office:value-type="float" office:value="4116" calcext:value-type="float">
            <text:p><text:s text:c="2"/>4 116</text:p>
          </table:table-cell>
          <table:table-cell table:style-name="ce23" office:value-type="float" office:value="6089" calcext:value-type="float">
            <text:p><text:s text:c="2"/>6 089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31996" calcext:value-type="float">
            <text:p><text:s text:c="2"/>31 996</text:p>
          </table:table-cell>
          <table:table-cell table:style-name="ce23" office:value-type="float" office:value="2382" calcext:value-type="float">
            <text:p><text:s text:c="2"/>2 382</text:p>
          </table:table-cell>
          <table:table-cell table:style-name="ce23" office:value-type="float" office:value="5943" calcext:value-type="float">
            <text:p><text:s text:c="2"/>5 943</text:p>
          </table:table-cell>
          <table:table-cell table:style-name="ce23" office:value-type="float" office:value="10348" calcext:value-type="float">
            <text:p><text:s text:c="2"/>10 348</text:p>
          </table:table-cell>
          <table:table-cell table:style-name="ce23" office:value-type="float" office:value="4830" calcext:value-type="float">
            <text:p><text:s text:c="2"/>4 830</text:p>
          </table:table-cell>
          <table:table-cell table:style-name="ce23" office:value-type="float" office:value="7167" calcext:value-type="float">
            <text:p><text:s text:c="2"/>7 167</text:p>
          </table:table-cell>
          <table:table-cell table:style-name="ce23" office:value-type="float" office:value="1326" calcext:value-type="float">
            <text:p><text:s text:c="2"/>1 32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02569" calcext:value-type="float">
            <text:p><text:s text:c="2"/>102 569</text:p>
          </table:table-cell>
          <table:table-cell table:style-name="ce23" office:value-type="float" office:value="3101" calcext:value-type="float">
            <text:p><text:s text:c="2"/>3 101</text:p>
          </table:table-cell>
          <table:table-cell table:style-name="ce23" office:value-type="float" office:value="13619" calcext:value-type="float">
            <text:p><text:s text:c="2"/>13 619</text:p>
          </table:table-cell>
          <table:table-cell table:style-name="ce23" office:value-type="float" office:value="43900" calcext:value-type="float">
            <text:p><text:s text:c="2"/>43 900</text:p>
          </table:table-cell>
          <table:table-cell table:style-name="ce23" office:value-type="float" office:value="16765" calcext:value-type="float">
            <text:p><text:s text:c="2"/>16 765</text:p>
          </table:table-cell>
          <table:table-cell table:style-name="ce23" office:value-type="float" office:value="22986" calcext:value-type="float">
            <text:p><text:s text:c="2"/>22 986</text:p>
          </table:table-cell>
          <table:table-cell table:style-name="ce23" office:value-type="float" office:value="2198" calcext:value-type="float">
            <text:p><text:s text:c="2"/>2 198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服務業</text:p>
          </table:table-cell>
          <table:table-cell table:style-name="ce50" office:value-type="float" office:value="4184949" calcext:value-type="float">
            <text:p><text:s/>4 184 949</text:p>
          </table:table-cell>
          <table:table-cell table:style-name="ce53" office:value-type="float" office:value="56891" calcext:value-type="float">
            <text:p><text:s text:c="2"/>56 891</text:p>
          </table:table-cell>
          <table:table-cell table:style-name="ce53" office:value-type="float" office:value="210193" calcext:value-type="float">
            <text:p><text:s text:c="2"/>210 193</text:p>
          </table:table-cell>
          <table:table-cell table:style-name="ce53" office:value-type="float" office:value="1211417" calcext:value-type="float">
            <text:p><text:s/>1 211 417</text:p>
          </table:table-cell>
          <table:table-cell table:style-name="ce53" office:value-type="float" office:value="763109" calcext:value-type="float">
            <text:p><text:s text:c="2"/>763 109</text:p>
          </table:table-cell>
          <table:table-cell table:style-name="ce53" office:value-type="float" office:value="1641684" calcext:value-type="float">
            <text:p><text:s/>1 641 684</text:p>
          </table:table-cell>
          <table:table-cell table:style-name="ce53" office:value-type="float" office:value="301655" calcext:value-type="float">
            <text:p><text:s text:c="2"/>301 655</text:p>
          </table:table-cell>
          <table:table-cell table:style-name="ce43" table:number-columns-repeated="1016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124203" calcext:value-type="float">
            <text:p><text:s text:c="2"/>124 203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2579" calcext:value-type="float">
            <text:p><text:s text:c="2"/>2 579</text:p>
          </table:table-cell>
          <table:table-cell table:style-name="ce23" office:value-type="float" office:value="21374" calcext:value-type="float">
            <text:p><text:s text:c="2"/>21 374</text:p>
          </table:table-cell>
          <table:table-cell table:style-name="ce23" office:value-type="float" office:value="24773" calcext:value-type="float">
            <text:p><text:s text:c="2"/>24 773</text:p>
          </table:table-cell>
          <table:table-cell table:style-name="ce23" office:value-type="float" office:value="59761" calcext:value-type="float">
            <text:p><text:s text:c="2"/>59 761</text:p>
          </table:table-cell>
          <table:table-cell table:style-name="ce23" office:value-type="float" office:value="15034" calcext:value-type="float">
            <text:p><text:s text:c="2"/>15 034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4060746" calcext:value-type="float">
            <text:p><text:s/>4 060 746</text:p>
          </table:table-cell>
          <table:table-cell table:style-name="ce23" office:value-type="float" office:value="56209" calcext:value-type="float">
            <text:p><text:s text:c="2"/>56 209</text:p>
          </table:table-cell>
          <table:table-cell table:style-name="ce23" office:value-type="float" office:value="207614" calcext:value-type="float">
            <text:p><text:s text:c="2"/>207 614</text:p>
          </table:table-cell>
          <table:table-cell table:style-name="ce23" office:value-type="float" office:value="1190043" calcext:value-type="float">
            <text:p><text:s/>1 190 043</text:p>
          </table:table-cell>
          <table:table-cell table:style-name="ce23" office:value-type="float" office:value="738336" calcext:value-type="float">
            <text:p><text:s text:c="2"/>738 336</text:p>
          </table:table-cell>
          <table:table-cell table:style-name="ce23" office:value-type="float" office:value="1581923" calcext:value-type="float">
            <text:p><text:s/>1 581 923</text:p>
          </table:table-cell>
          <table:table-cell table:style-name="ce23" office:value-type="float" office:value="286621" calcext:value-type="float">
            <text:p><text:s text:c="2"/>286 621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806444" calcext:value-type="float">
            <text:p><text:s text:c="2"/>806 444</text:p>
          </table:table-cell>
          <table:table-cell table:style-name="ce23" office:value-type="float" office:value="5522" calcext:value-type="float">
            <text:p><text:s text:c="2"/>5 522</text:p>
          </table:table-cell>
          <table:table-cell table:style-name="ce23" office:value-type="float" office:value="20446" calcext:value-type="float">
            <text:p><text:s text:c="2"/>20 446</text:p>
          </table:table-cell>
          <table:table-cell table:style-name="ce23" office:value-type="float" office:value="137214" calcext:value-type="float">
            <text:p><text:s text:c="2"/>137 214</text:p>
          </table:table-cell>
          <table:table-cell table:style-name="ce23" office:value-type="float" office:value="147426" calcext:value-type="float">
            <text:p><text:s text:c="2"/>147 426</text:p>
          </table:table-cell>
          <table:table-cell table:style-name="ce23" office:value-type="float" office:value="397705" calcext:value-type="float">
            <text:p><text:s text:c="2"/>397 705</text:p>
          </table:table-cell>
          <table:table-cell table:style-name="ce23" office:value-type="float" office:value="98131" calcext:value-type="float">
            <text:p><text:s text:c="2"/>98 131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110972" calcext:value-type="float">
            <text:p><text:s text:c="2"/>110 972</text:p>
          </table:table-cell>
          <table:table-cell table:style-name="ce23" office:value-type="float" office:value="2045" calcext:value-type="float">
            <text:p><text:s text:c="2"/>2 045</text:p>
          </table:table-cell>
          <table:table-cell table:style-name="ce23" office:value-type="float" office:value="6273" calcext:value-type="float">
            <text:p><text:s text:c="2"/>6 273</text:p>
          </table:table-cell>
          <table:table-cell table:style-name="ce23" office:value-type="float" office:value="29162" calcext:value-type="float">
            <text:p><text:s text:c="2"/>29 162</text:p>
          </table:table-cell>
          <table:table-cell table:style-name="ce23" office:value-type="float" office:value="20288" calcext:value-type="float">
            <text:p><text:s text:c="2"/>20 288</text:p>
          </table:table-cell>
          <table:table-cell table:style-name="ce23" office:value-type="float" office:value="43898" calcext:value-type="float">
            <text:p><text:s text:c="2"/>43 898</text:p>
          </table:table-cell>
          <table:table-cell table:style-name="ce23" office:value-type="float" office:value="9306" calcext:value-type="float">
            <text:p><text:s text:c="2"/>9 30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90836" calcext:value-type="float">
            <text:p><text:s text:c="2"/>90 836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3980" calcext:value-type="float">
            <text:p><text:s text:c="2"/>3 980</text:p>
          </table:table-cell>
          <table:table-cell table:style-name="ce23" office:value-type="float" office:value="22093" calcext:value-type="float">
            <text:p><text:s text:c="2"/>22 093</text:p>
          </table:table-cell>
          <table:table-cell table:style-name="ce23" office:value-type="float" office:value="16938" calcext:value-type="float">
            <text:p><text:s text:c="2"/>16 938</text:p>
          </table:table-cell>
          <table:table-cell table:style-name="ce23" office:value-type="float" office:value="38320" calcext:value-type="float">
            <text:p><text:s text:c="2"/>38 320</text:p>
          </table:table-cell>
          <table:table-cell table:style-name="ce23" office:value-type="float" office:value="8465" calcext:value-type="float">
            <text:p><text:s text:c="2"/>8 46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204026" calcext:value-type="float">
            <text:p><text:s text:c="2"/>204 026</text:p>
          </table:table-cell>
          <table:table-cell table:style-name="ce23" office:value-type="float" office:value="3932" calcext:value-type="float">
            <text:p><text:s text:c="2"/>3 932</text:p>
          </table:table-cell>
          <table:table-cell table:style-name="ce23" office:value-type="float" office:value="11636" calcext:value-type="float">
            <text:p><text:s text:c="2"/>11 636</text:p>
          </table:table-cell>
          <table:table-cell table:style-name="ce23" office:value-type="float" office:value="49090" calcext:value-type="float">
            <text:p><text:s text:c="2"/>49 090</text:p>
          </table:table-cell>
          <table:table-cell table:style-name="ce23" office:value-type="float" office:value="36837" calcext:value-type="float">
            <text:p><text:s text:c="2"/>36 837</text:p>
          </table:table-cell>
          <table:table-cell table:style-name="ce23" office:value-type="float" office:value="84537" calcext:value-type="float">
            <text:p><text:s text:c="2"/>84 537</text:p>
          </table:table-cell>
          <table:table-cell table:style-name="ce23" office:value-type="float" office:value="17994" calcext:value-type="float">
            <text:p><text:s text:c="2"/>17 99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480869" calcext:value-type="float">
            <text:p><text:s text:c="2"/>480 869</text:p>
          </table:table-cell>
          <table:table-cell table:style-name="ce23" office:value-type="float" office:value="9952" calcext:value-type="float">
            <text:p><text:s text:c="2"/>9 952</text:p>
          </table:table-cell>
          <table:table-cell table:style-name="ce23" office:value-type="float" office:value="28694" calcext:value-type="float">
            <text:p><text:s text:c="2"/>28 694</text:p>
          </table:table-cell>
          <table:table-cell table:style-name="ce23" office:value-type="float" office:value="129490" calcext:value-type="float">
            <text:p><text:s text:c="2"/>129 490</text:p>
          </table:table-cell>
          <table:table-cell table:style-name="ce23" office:value-type="float" office:value="88242" calcext:value-type="float">
            <text:p><text:s text:c="2"/>88 242</text:p>
          </table:table-cell>
          <table:table-cell table:style-name="ce23" office:value-type="float" office:value="189953" calcext:value-type="float">
            <text:p><text:s text:c="2"/>189 953</text:p>
          </table:table-cell>
          <table:table-cell table:style-name="ce23" office:value-type="float" office:value="34538" calcext:value-type="float">
            <text:p><text:s text:c="2"/>34 53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689987" calcext:value-type="float">
            <text:p><text:s text:c="2"/>689 987</text:p>
          </table:table-cell>
          <table:table-cell table:style-name="ce23" office:value-type="float" office:value="12861" calcext:value-type="float">
            <text:p><text:s text:c="2"/>12 861</text:p>
          </table:table-cell>
          <table:table-cell table:style-name="ce23" office:value-type="float" office:value="46617" calcext:value-type="float">
            <text:p><text:s text:c="2"/>46 617</text:p>
          </table:table-cell>
          <table:table-cell table:style-name="ce23" office:value-type="float" office:value="216074" calcext:value-type="float">
            <text:p><text:s text:c="2"/>216 074</text:p>
          </table:table-cell>
          <table:table-cell table:style-name="ce23" office:value-type="float" office:value="126643" calcext:value-type="float">
            <text:p><text:s text:c="2"/>126 643</text:p>
          </table:table-cell>
          <table:table-cell table:style-name="ce23" office:value-type="float" office:value="248483" calcext:value-type="float">
            <text:p><text:s text:c="2"/>248 483</text:p>
          </table:table-cell>
          <table:table-cell table:style-name="ce23" office:value-type="float" office:value="39309" calcext:value-type="float">
            <text:p><text:s text:c="2"/>39 30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1677612" calcext:value-type="float">
            <text:p><text:s/>1 677 612</text:p>
          </table:table-cell>
          <table:table-cell table:style-name="ce23" office:value-type="float" office:value="20857" calcext:value-type="float">
            <text:p><text:s text:c="2"/>20 857</text:p>
          </table:table-cell>
          <table:table-cell table:style-name="ce23" office:value-type="float" office:value="89968" calcext:value-type="float">
            <text:p><text:s text:c="2"/>89 968</text:p>
          </table:table-cell>
          <table:table-cell table:style-name="ce23" office:value-type="float" office:value="606920" calcext:value-type="float">
            <text:p><text:s text:c="2"/>606 920</text:p>
          </table:table-cell>
          <table:table-cell table:style-name="ce23" office:value-type="float" office:value="301962" calcext:value-type="float">
            <text:p><text:s text:c="2"/>301 962</text:p>
          </table:table-cell>
          <table:table-cell table:style-name="ce23" office:value-type="float" office:value="579027" calcext:value-type="float">
            <text:p><text:s text:c="2"/>579 027</text:p>
          </table:table-cell>
          <table:table-cell table:style-name="ce23" office:value-type="float" office:value="78878" calcext:value-type="float">
            <text:p><text:s text:c="2"/>78 87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批發及零售業</text:p>
          </table:table-cell>
          <table:table-cell table:style-name="ce50" office:value-type="float" office:value="1652026" calcext:value-type="float">
            <text:p><text:s/>1 652 026</text:p>
          </table:table-cell>
          <table:table-cell table:style-name="ce53" office:value-type="float" office:value="19940" calcext:value-type="float">
            <text:p><text:s text:c="2"/>19 940</text:p>
          </table:table-cell>
          <table:table-cell table:style-name="ce53" office:value-type="float" office:value="82381" calcext:value-type="float">
            <text:p><text:s text:c="2"/>82 381</text:p>
          </table:table-cell>
          <table:table-cell table:style-name="ce53" office:value-type="float" office:value="547181" calcext:value-type="float">
            <text:p><text:s text:c="2"/>547 181</text:p>
          </table:table-cell>
          <table:table-cell table:style-name="ce53" office:value-type="float" office:value="319984" calcext:value-type="float">
            <text:p><text:s text:c="2"/>319 984</text:p>
          </table:table-cell>
          <table:table-cell table:style-name="ce53" office:value-type="float" office:value="599132" calcext:value-type="float">
            <text:p><text:s text:c="2"/>599 132</text:p>
          </table:table-cell>
          <table:table-cell table:style-name="ce53" office:value-type="float" office:value="83408" calcext:value-type="float">
            <text:p><text:s text:c="2"/>83 408</text:p>
          </table:table-cell>
          <table:table-cell table:style-name="ce43" table:number-columns-repeated="1016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2671" calcext:value-type="float">
            <text:p><text:s text:c="2"/>2 671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1649355" calcext:value-type="float">
            <text:p><text:s/>1 649 355</text:p>
          </table:table-cell>
          <table:table-cell table:style-name="ce23" office:value-type="float" office:value="19898" calcext:value-type="float">
            <text:p><text:s text:c="2"/>19 898</text:p>
          </table:table-cell>
          <table:table-cell table:style-name="ce23" office:value-type="float" office:value="82212" calcext:value-type="float">
            <text:p><text:s text:c="2"/>82 212</text:p>
          </table:table-cell>
          <table:table-cell table:style-name="ce23" office:value-type="float" office:value="546232" calcext:value-type="float">
            <text:p><text:s text:c="2"/>546 232</text:p>
          </table:table-cell>
          <table:table-cell table:style-name="ce23" office:value-type="float" office:value="319499" calcext:value-type="float">
            <text:p><text:s text:c="2"/>319 499</text:p>
          </table:table-cell>
          <table:table-cell table:style-name="ce23" office:value-type="float" office:value="598375" calcext:value-type="float">
            <text:p><text:s text:c="2"/>598 375</text:p>
          </table:table-cell>
          <table:table-cell table:style-name="ce23" office:value-type="float" office:value="83139" calcext:value-type="float">
            <text:p><text:s text:c="2"/>83 139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79093" calcext:value-type="float">
            <text:p><text:s text:c="2"/>79 093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14421" calcext:value-type="float">
            <text:p><text:s text:c="2"/>14 421</text:p>
          </table:table-cell>
          <table:table-cell table:style-name="ce23" office:value-type="float" office:value="13337" calcext:value-type="float">
            <text:p><text:s text:c="2"/>13 337</text:p>
          </table:table-cell>
          <table:table-cell table:style-name="ce23" office:value-type="float" office:value="41861" calcext:value-type="float">
            <text:p><text:s text:c="2"/>41 861</text:p>
          </table:table-cell>
          <table:table-cell table:style-name="ce23" office:value-type="float" office:value="8437" calcext:value-type="float">
            <text:p><text:s text:c="2"/>8 43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26269" calcext:value-type="float">
            <text:p><text:s text:c="2"/>26 269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5104" calcext:value-type="float">
            <text:p><text:s text:c="2"/>5 104</text:p>
          </table:table-cell>
          <table:table-cell table:style-name="ce23" office:value-type="float" office:value="5001" calcext:value-type="float">
            <text:p><text:s text:c="2"/>5 001</text:p>
          </table:table-cell>
          <table:table-cell table:style-name="ce23" office:value-type="float" office:value="12530" calcext:value-type="float">
            <text:p><text:s text:c="2"/>12 530</text:p>
          </table:table-cell>
          <table:table-cell table:style-name="ce23" office:value-type="float" office:value="2996" calcext:value-type="float">
            <text:p><text:s text:c="2"/>2 99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24112" calcext:value-type="float">
            <text:p><text:s text:c="2"/>24 112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5459" calcext:value-type="float">
            <text:p><text:s text:c="2"/>5 459</text:p>
          </table:table-cell>
          <table:table-cell table:style-name="ce23" office:value-type="float" office:value="4602" calcext:value-type="float">
            <text:p><text:s text:c="2"/>4 602</text:p>
          </table:table-cell>
          <table:table-cell table:style-name="ce23" office:value-type="float" office:value="11537" calcext:value-type="float">
            <text:p><text:s text:c="2"/>11 537</text:p>
          </table:table-cell>
          <table:table-cell table:style-name="ce23" office:value-type="float" office:value="1997" calcext:value-type="float">
            <text:p><text:s text:c="2"/>1 99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68646" calcext:value-type="float">
            <text:p><text:s text:c="2"/>68 646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2372" calcext:value-type="float">
            <text:p><text:s text:c="2"/>2 372</text:p>
          </table:table-cell>
          <table:table-cell table:style-name="ce23" office:value-type="float" office:value="15544" calcext:value-type="float">
            <text:p><text:s text:c="2"/>15 544</text:p>
          </table:table-cell>
          <table:table-cell table:style-name="ce23" office:value-type="float" office:value="13731" calcext:value-type="float">
            <text:p><text:s text:c="2"/>13 731</text:p>
          </table:table-cell>
          <table:table-cell table:style-name="ce23" office:value-type="float" office:value="30049" calcext:value-type="float">
            <text:p><text:s text:c="2"/>30 049</text:p>
          </table:table-cell>
          <table:table-cell table:style-name="ce23" office:value-type="float" office:value="6462" calcext:value-type="float">
            <text:p><text:s text:c="2"/>6 46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189939" calcext:value-type="float">
            <text:p><text:s text:c="2"/>189 939</text:p>
          </table:table-cell>
          <table:table-cell table:style-name="ce23" office:value-type="float" office:value="2055" calcext:value-type="float">
            <text:p><text:s text:c="2"/>2 055</text:p>
          </table:table-cell>
          <table:table-cell table:style-name="ce23" office:value-type="float" office:value="8541" calcext:value-type="float">
            <text:p><text:s text:c="2"/>8 541</text:p>
          </table:table-cell>
          <table:table-cell table:style-name="ce23" office:value-type="float" office:value="49841" calcext:value-type="float">
            <text:p><text:s text:c="2"/>49 841</text:p>
          </table:table-cell>
          <table:table-cell table:style-name="ce23" office:value-type="float" office:value="40721" calcext:value-type="float">
            <text:p><text:s text:c="2"/>40 721</text:p>
          </table:table-cell>
          <table:table-cell table:style-name="ce23" office:value-type="float" office:value="76555" calcext:value-type="float">
            <text:p><text:s text:c="2"/>76 555</text:p>
          </table:table-cell>
          <table:table-cell table:style-name="ce23" office:value-type="float" office:value="12226" calcext:value-type="float">
            <text:p><text:s text:c="2"/>12 22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357786" calcext:value-type="float">
            <text:p><text:s text:c="2"/>357 786</text:p>
          </table:table-cell>
          <table:table-cell table:style-name="ce23" office:value-type="float" office:value="5163" calcext:value-type="float">
            <text:p><text:s text:c="2"/>5 163</text:p>
          </table:table-cell>
          <table:table-cell table:style-name="ce23" office:value-type="float" office:value="21407" calcext:value-type="float">
            <text:p><text:s text:c="2"/>21 407</text:p>
          </table:table-cell>
          <table:table-cell table:style-name="ce23" office:value-type="float" office:value="118851" calcext:value-type="float">
            <text:p><text:s text:c="2"/>118 851</text:p>
          </table:table-cell>
          <table:table-cell table:style-name="ce23" office:value-type="float" office:value="69540" calcext:value-type="float">
            <text:p><text:s text:c="2"/>69 540</text:p>
          </table:table-cell>
          <table:table-cell table:style-name="ce23" office:value-type="float" office:value="124533" calcext:value-type="float">
            <text:p><text:s text:c="2"/>124 533</text:p>
          </table:table-cell>
          <table:table-cell table:style-name="ce23" office:value-type="float" office:value="18292" calcext:value-type="float">
            <text:p><text:s text:c="2"/>18 29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903510" calcext:value-type="float">
            <text:p><text:s text:c="2"/>903 510</text:p>
          </table:table-cell>
          <table:table-cell table:style-name="ce23" office:value-type="float" office:value="11846" calcext:value-type="float">
            <text:p><text:s text:c="2"/>11 846</text:p>
          </table:table-cell>
          <table:table-cell table:style-name="ce23" office:value-type="float" office:value="48046" calcext:value-type="float">
            <text:p><text:s text:c="2"/>48 046</text:p>
          </table:table-cell>
          <table:table-cell table:style-name="ce23" office:value-type="float" office:value="337012" calcext:value-type="float">
            <text:p><text:s text:c="2"/>337 012</text:p>
          </table:table-cell>
          <table:table-cell table:style-name="ce23" office:value-type="float" office:value="172567" calcext:value-type="float">
            <text:p><text:s text:c="2"/>172 567</text:p>
          </table:table-cell>
          <table:table-cell table:style-name="ce23" office:value-type="float" office:value="301310" calcext:value-type="float">
            <text:p><text:s text:c="2"/>301 310</text:p>
          </table:table-cell>
          <table:table-cell table:style-name="ce23" office:value-type="float" office:value="32729" calcext:value-type="float">
            <text:p><text:s text:c="2"/>32 72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批發業</text:p>
          </table:table-cell>
          <table:table-cell table:style-name="ce50" office:value-type="float" office:value="1058377" calcext:value-type="float">
            <text:p><text:s/>1 058 377</text:p>
          </table:table-cell>
          <table:table-cell table:style-name="ce53" office:value-type="float" office:value="13770" calcext:value-type="float">
            <text:p><text:s text:c="2"/>13 770</text:p>
          </table:table-cell>
          <table:table-cell table:style-name="ce53" office:value-type="float" office:value="52406" calcext:value-type="float">
            <text:p><text:s text:c="2"/>52 406</text:p>
          </table:table-cell>
          <table:table-cell table:style-name="ce53" office:value-type="float" office:value="307659" calcext:value-type="float">
            <text:p><text:s text:c="2"/>307 659</text:p>
          </table:table-cell>
          <table:table-cell table:style-name="ce53" office:value-type="float" office:value="225071" calcext:value-type="float">
            <text:p><text:s text:c="2"/>225 071</text:p>
          </table:table-cell>
          <table:table-cell table:style-name="ce53" office:value-type="float" office:value="386064" calcext:value-type="float">
            <text:p><text:s text:c="2"/>386 064</text:p>
          </table:table-cell>
          <table:table-cell table:style-name="ce53" office:value-type="float" office:value="73407" calcext:value-type="float">
            <text:p><text:s text:c="2"/>73 407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30266" calcext:value-type="float">
            <text:p><text:s text:c="2"/>30 26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4741" calcext:value-type="float">
            <text:p><text:s text:c="2"/>4 741</text:p>
          </table:table-cell>
          <table:table-cell table:style-name="ce23" office:value-type="float" office:value="5049" calcext:value-type="float">
            <text:p><text:s text:c="2"/>5 049</text:p>
          </table:table-cell>
          <table:table-cell table:style-name="ce23" office:value-type="float" office:value="14005" calcext:value-type="float">
            <text:p><text:s text:c="2"/>14 005</text:p>
          </table:table-cell>
          <table:table-cell table:style-name="ce23" office:value-type="float" office:value="6197" calcext:value-type="float">
            <text:p><text:s text:c="2"/>6 19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5327" calcext:value-type="float">
            <text:p><text:s text:c="2"/>15 327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2458" calcext:value-type="float">
            <text:p><text:s text:c="2"/>2 458</text:p>
          </table:table-cell>
          <table:table-cell table:style-name="ce23" office:value-type="float" office:value="2876" calcext:value-type="float">
            <text:p><text:s text:c="2"/>2 876</text:p>
          </table:table-cell>
          <table:table-cell table:style-name="ce23" office:value-type="float" office:value="6969" calcext:value-type="float">
            <text:p><text:s text:c="2"/>6 969</text:p>
          </table:table-cell>
          <table:table-cell table:style-name="ce23" office:value-type="float" office:value="2673" calcext:value-type="float">
            <text:p><text:s text:c="2"/>2 67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1540" calcext:value-type="float">
            <text:p><text:s text:c="2"/>11 54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679" calcext:value-type="float">
            <text:p><text:s text:c="2"/>1 679</text:p>
          </table:table-cell>
          <table:table-cell table:style-name="ce23" office:value-type="float" office:value="2535" calcext:value-type="float">
            <text:p><text:s text:c="2"/>2 535</text:p>
          </table:table-cell>
          <table:table-cell table:style-name="ce23" office:value-type="float" office:value="5517" calcext:value-type="float">
            <text:p><text:s text:c="2"/>5 517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42923" calcext:value-type="float">
            <text:p><text:s text:c="2"/>42 923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1224" calcext:value-type="float">
            <text:p><text:s text:c="2"/>1 224</text:p>
          </table:table-cell>
          <table:table-cell table:style-name="ce23" office:value-type="float" office:value="7150" calcext:value-type="float">
            <text:p><text:s text:c="2"/>7 150</text:p>
          </table:table-cell>
          <table:table-cell table:style-name="ce23" office:value-type="float" office:value="9007" calcext:value-type="float">
            <text:p><text:s text:c="2"/>9 007</text:p>
          </table:table-cell>
          <table:table-cell table:style-name="ce23" office:value-type="float" office:value="19652" calcext:value-type="float">
            <text:p><text:s text:c="2"/>19 652</text:p>
          </table:table-cell>
          <table:table-cell table:style-name="ce23" office:value-type="float" office:value="5496" calcext:value-type="float">
            <text:p><text:s text:c="2"/>5 49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131092" calcext:value-type="float">
            <text:p><text:s text:c="2"/>131 092</text:p>
          </table:table-cell>
          <table:table-cell table:style-name="ce23" office:value-type="float" office:value="1421" calcext:value-type="float">
            <text:p><text:s text:c="2"/>1 421</text:p>
          </table:table-cell>
          <table:table-cell table:style-name="ce23" office:value-type="float" office:value="5669" calcext:value-type="float">
            <text:p><text:s text:c="2"/>5 669</text:p>
          </table:table-cell>
          <table:table-cell table:style-name="ce23" office:value-type="float" office:value="29824" calcext:value-type="float">
            <text:p><text:s text:c="2"/>29 824</text:p>
          </table:table-cell>
          <table:table-cell table:style-name="ce23" office:value-type="float" office:value="30090" calcext:value-type="float">
            <text:p><text:s text:c="2"/>30 090</text:p>
          </table:table-cell>
          <table:table-cell table:style-name="ce23" office:value-type="float" office:value="53328" calcext:value-type="float">
            <text:p><text:s text:c="2"/>53 328</text:p>
          </table:table-cell>
          <table:table-cell table:style-name="ce23" office:value-type="float" office:value="10760" calcext:value-type="float">
            <text:p><text:s text:c="2"/>10 76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57664" calcext:value-type="float">
            <text:p><text:s text:c="2"/>257 664</text:p>
          </table:table-cell>
          <table:table-cell table:style-name="ce23" office:value-type="float" office:value="3694" calcext:value-type="float">
            <text:p><text:s text:c="2"/>3 694</text:p>
          </table:table-cell>
          <table:table-cell table:style-name="ce23" office:value-type="float" office:value="16049" calcext:value-type="float">
            <text:p><text:s text:c="2"/>16 049</text:p>
          </table:table-cell>
          <table:table-cell table:style-name="ce23" office:value-type="float" office:value="78874" calcext:value-type="float">
            <text:p><text:s text:c="2"/>78 874</text:p>
          </table:table-cell>
          <table:table-cell table:style-name="ce23" office:value-type="float" office:value="51696" calcext:value-type="float">
            <text:p><text:s text:c="2"/>51 696</text:p>
          </table:table-cell>
          <table:table-cell table:style-name="ce23" office:value-type="float" office:value="91601" calcext:value-type="float">
            <text:p><text:s text:c="2"/>91 601</text:p>
          </table:table-cell>
          <table:table-cell table:style-name="ce23" office:value-type="float" office:value="15750" calcext:value-type="float">
            <text:p><text:s text:c="2"/>15 75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569565" calcext:value-type="float">
            <text:p><text:s text:c="2"/>569 565</text:p>
          </table:table-cell>
          <table:table-cell table:style-name="ce23" office:value-type="float" office:value="8115" calcext:value-type="float">
            <text:p><text:s text:c="2"/>8 115</text:p>
          </table:table-cell>
          <table:table-cell table:style-name="ce23" office:value-type="float" office:value="28844" calcext:value-type="float">
            <text:p><text:s text:c="2"/>28 844</text:p>
          </table:table-cell>
          <table:table-cell table:style-name="ce23" office:value-type="float" office:value="182933" calcext:value-type="float">
            <text:p><text:s text:c="2"/>182 933</text:p>
          </table:table-cell>
          <table:table-cell table:style-name="ce23" office:value-type="float" office:value="123818" calcext:value-type="float">
            <text:p><text:s text:c="2"/>123 818</text:p>
          </table:table-cell>
          <table:table-cell table:style-name="ce23" office:value-type="float" office:value="194992" calcext:value-type="float">
            <text:p><text:s text:c="2"/>194 992</text:p>
          </table:table-cell>
          <table:table-cell table:style-name="ce23" office:value-type="float" office:value="30863" calcext:value-type="float">
            <text:p><text:s text:c="2"/>30 86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零售業</text:p>
          </table:table-cell>
          <table:table-cell table:style-name="ce50" office:value-type="float" office:value="429597" calcext:value-type="float">
            <text:p><text:s text:c="2"/>429 597</text:p>
          </table:table-cell>
          <table:table-cell table:style-name="ce53" office:value-type="float" office:value="5859" calcext:value-type="float">
            <text:p><text:s text:c="2"/>5 859</text:p>
          </table:table-cell>
          <table:table-cell table:style-name="ce53" office:value-type="float" office:value="26095" calcext:value-type="float">
            <text:p><text:s text:c="2"/>26 095</text:p>
          </table:table-cell>
          <table:table-cell table:style-name="ce53" office:value-type="float" office:value="176354" calcext:value-type="float">
            <text:p><text:s text:c="2"/>176 354</text:p>
          </table:table-cell>
          <table:table-cell table:style-name="ce53" office:value-type="float" office:value="68430" calcext:value-type="float">
            <text:p><text:s text:c="2"/>68 430</text:p>
          </table:table-cell>
          <table:table-cell table:style-name="ce53" office:value-type="float" office:value="146245" calcext:value-type="float">
            <text:p><text:s text:c="2"/>146 245</text:p>
          </table:table-cell>
          <table:table-cell table:style-name="ce53" office:value-type="float" office:value="6614" calcext:value-type="float">
            <text:p><text:s text:c="2"/>6 614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5422" calcext:value-type="float">
            <text:p><text:s text:c="2"/>15 42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2483" calcext:value-type="float">
            <text:p><text:s text:c="2"/>2 483</text:p>
          </table:table-cell>
          <table:table-cell table:style-name="ce23" office:value-type="float" office:value="2872" calcext:value-type="float">
            <text:p><text:s text:c="2"/>2 872</text:p>
          </table:table-cell>
          <table:table-cell table:style-name="ce23" office:value-type="float" office:value="8900" calcext:value-type="float">
            <text:p><text:s text:c="2"/>8 900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3261" calcext:value-type="float">
            <text:p><text:s text:c="2"/>3 26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5594" calcext:value-type="float">
            <text:p><text:s text:c="2"/>5 59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2911" calcext:value-type="float">
            <text:p><text:s text:c="2"/>2 911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1744" calcext:value-type="float">
            <text:p><text:s text:c="2"/>11 744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3385" calcext:value-type="float">
            <text:p><text:s text:c="2"/>3 385</text:p>
          </table:table-cell>
          <table:table-cell table:style-name="ce23" office:value-type="float" office:value="2099" calcext:value-type="float">
            <text:p><text:s text:c="2"/>2 099</text:p>
          </table:table-cell>
          <table:table-cell table:style-name="ce23" office:value-type="float" office:value="5057" calcext:value-type="float">
            <text:p><text:s text:c="2"/>5 057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48137" calcext:value-type="float">
            <text:p><text:s text:c="2"/>48 137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2697" calcext:value-type="float">
            <text:p><text:s text:c="2"/>2 697</text:p>
          </table:table-cell>
          <table:table-cell table:style-name="ce23" office:value-type="float" office:value="18423" calcext:value-type="float">
            <text:p><text:s text:c="2"/>18 423</text:p>
          </table:table-cell>
          <table:table-cell table:style-name="ce23" office:value-type="float" office:value="8810" calcext:value-type="float">
            <text:p><text:s text:c="2"/>8 810</text:p>
          </table:table-cell>
          <table:table-cell table:style-name="ce23" office:value-type="float" office:value="16480" calcext:value-type="float">
            <text:p><text:s text:c="2"/>16 480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65569" calcext:value-type="float">
            <text:p><text:s text:c="2"/>65 569</text:p>
          </table:table-cell>
          <table:table-cell table:style-name="ce23" office:value-type="float" office:value="1469" calcext:value-type="float">
            <text:p><text:s text:c="2"/>1 469</text:p>
          </table:table-cell>
          <table:table-cell table:style-name="ce23" office:value-type="float" office:value="4251" calcext:value-type="float">
            <text:p><text:s text:c="2"/>4 251</text:p>
          </table:table-cell>
          <table:table-cell table:style-name="ce23" office:value-type="float" office:value="26722" calcext:value-type="float">
            <text:p><text:s text:c="2"/>26 722</text:p>
          </table:table-cell>
          <table:table-cell table:style-name="ce23" office:value-type="float" office:value="11384" calcext:value-type="float">
            <text:p><text:s text:c="2"/>11 384</text:p>
          </table:table-cell>
          <table:table-cell table:style-name="ce23" office:value-type="float" office:value="20040" calcext:value-type="float">
            <text:p><text:s text:c="2"/>20 040</text:p>
          </table:table-cell>
          <table:table-cell table:style-name="ce23" office:value-type="float" office:value="1703" calcext:value-type="float">
            <text:p><text:s text:c="2"/>1 70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279870" calcext:value-type="float">
            <text:p><text:s text:c="2"/>279 870</text:p>
          </table:table-cell>
          <table:table-cell table:style-name="ce23" office:value-type="float" office:value="3731" calcext:value-type="float">
            <text:p><text:s text:c="2"/>3 731</text:p>
          </table:table-cell>
          <table:table-cell table:style-name="ce23" office:value-type="float" office:value="18248" calcext:value-type="float">
            <text:p><text:s text:c="2"/>18 248</text:p>
          </table:table-cell>
          <table:table-cell table:style-name="ce23" office:value-type="float" office:value="123144" calcext:value-type="float">
            <text:p><text:s text:c="2"/>123 144</text:p>
          </table:table-cell>
          <table:table-cell table:style-name="ce23" office:value-type="float" office:value="41512" calcext:value-type="float">
            <text:p><text:s text:c="2"/>41 512</text:p>
          </table:table-cell>
          <table:table-cell table:style-name="ce23" office:value-type="float" office:value="91369" calcext:value-type="float">
            <text:p><text:s text:c="2"/>91 369</text:p>
          </table:table-cell>
          <table:table-cell table:style-name="ce23" office:value-type="float" office:value="1866" calcext:value-type="float">
            <text:p><text:s text:c="2"/>1 866</text:p>
          </table:table-cell>
          <table:table-cell table:number-columns-repeated="1016"/>
        </table:table-row>
        <table:table-row table:style-name="ro22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75">
          <table:table-cell table:style-name="ce14" table:number-columns-repeated="8"/>
          <table:table-cell table:number-columns-repeated="1016"/>
        </table:table-row>
        <table:table-row table:style-name="ro7" table:number-rows-repeated="228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1" table:style-name="ta11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2-10'.H1]+1" office:value-type="float" office:value="146" calcext:value-type="float">
            <text:p>14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綜合商品零售業</text:p>
          </table:table-cell>
          <table:table-cell table:style-name="ce52" office:value-type="float" office:value="164052" calcext:value-type="float">
            <text:p><text:s text:c="2"/>164 052</text:p>
          </table:table-cell>
          <table:table-cell table:style-name="ce52" office:value-type="float" office:value="311" calcext:value-type="float">
            <text:p><text:s text:c="3"/>311</text:p>
          </table:table-cell>
          <table:table-cell table:style-name="ce52" office:value-type="float" office:value="3880" calcext:value-type="float">
            <text:p><text:s text:c="2"/>3 880</text:p>
          </table:table-cell>
          <table:table-cell table:style-name="ce52" office:value-type="float" office:value="63168" calcext:value-type="float">
            <text:p><text:s text:c="2"/>63 168</text:p>
          </table:table-cell>
          <table:table-cell table:style-name="ce52" office:value-type="float" office:value="26483" calcext:value-type="float">
            <text:p><text:s text:c="2"/>26 483</text:p>
          </table:table-cell>
          <table:table-cell table:style-name="ce52" office:value-type="float" office:value="66823" calcext:value-type="float">
            <text:p><text:s text:c="2"/>66 823</text:p>
          </table:table-cell>
          <table:table-cell table:style-name="ce52" office:value-type="float" office:value="3387" calcext:value-type="float">
            <text:p><text:s text:c="2"/>3 387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4119" calcext:value-type="float">
            <text:p><text:s text:c="2"/>34 119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style-name="ce23" office:value-type="float" office:value="7380" calcext:value-type="float">
            <text:p><text:s text:c="2"/>7 380</text:p>
          </table:table-cell>
          <table:table-cell table:style-name="ce23" office:value-type="float" office:value="5548" calcext:value-type="float">
            <text:p><text:s text:c="2"/>5 548</text:p>
          </table:table-cell>
          <table:table-cell table:style-name="ce23" office:value-type="float" office:value="19189" calcext:value-type="float">
            <text:p><text:s text:c="2"/>19 189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077" calcext:value-type="float">
            <text:p><text:s text:c="2"/>8 077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1974" calcext:value-type="float">
            <text:p><text:s text:c="2"/>1 974</text:p>
          </table:table-cell>
          <table:table-cell table:style-name="ce23" office:value-type="float" office:value="1394" calcext:value-type="float">
            <text:p><text:s text:c="2"/>1 394</text:p>
          </table:table-cell>
          <table:table-cell table:style-name="ce23" office:value-type="float" office:value="4116" calcext:value-type="float">
            <text:p><text:s text:c="2"/>4 116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711" calcext:value-type="float">
            <text:p><text:s text:c="2"/>7 71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2691" calcext:value-type="float">
            <text:p><text:s text:c="2"/>2 691</text:p>
          </table:table-cell>
          <table:table-cell table:style-name="ce23" office:value-type="float" office:value="1230" calcext:value-type="float">
            <text:p><text:s text:c="2"/>1 230</text:p>
          </table:table-cell>
          <table:table-cell table:style-name="ce23" office:value-type="float" office:value="3335" calcext:value-type="float">
            <text:p><text:s text:c="2"/>3 335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763" calcext:value-type="float">
            <text:p><text:s text:c="2"/>14 76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5319" calcext:value-type="float">
            <text:p><text:s text:c="2"/>5 319</text:p>
          </table:table-cell>
          <table:table-cell table:style-name="ce23" office:value-type="float" office:value="2788" calcext:value-type="float">
            <text:p><text:s text:c="2"/>2 788</text:p>
          </table:table-cell>
          <table:table-cell table:style-name="ce23" office:value-type="float" office:value="5579" calcext:value-type="float">
            <text:p><text:s text:c="2"/>5 579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754" calcext:value-type="float">
            <text:p><text:s text:c="2"/>10 75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1826" calcext:value-type="float">
            <text:p><text:s text:c="2"/>1 826</text:p>
          </table:table-cell>
          <table:table-cell table:style-name="ce23" office:value-type="float" office:value="6763" calcext:value-type="float">
            <text:p><text:s text:c="2"/>6 763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4553" calcext:value-type="float">
            <text:p><text:s text:c="2"/>34 5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07" calcext:value-type="float">
            <text:p><text:s text:c="2"/>1 107</text:p>
          </table:table-cell>
          <table:table-cell table:style-name="ce23" office:value-type="float" office:value="13255" calcext:value-type="float">
            <text:p><text:s text:c="2"/>13 255</text:p>
          </table:table-cell>
          <table:table-cell table:style-name="ce23" office:value-type="float" office:value="6460" calcext:value-type="float">
            <text:p><text:s text:c="2"/>6 460</text:p>
          </table:table-cell>
          <table:table-cell table:style-name="ce23" office:value-type="float" office:value="12892" calcext:value-type="float">
            <text:p><text:s text:c="2"/>12 892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4075" calcext:value-type="float">
            <text:p><text:s text:c="2"/>54 0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30935" calcext:value-type="float">
            <text:p><text:s text:c="2"/>30 935</text:p>
          </table:table-cell>
          <table:table-cell table:style-name="ce23" office:value-type="float" office:value="7237" calcext:value-type="float">
            <text:p><text:s text:c="2"/>7 237</text:p>
          </table:table-cell>
          <table:table-cell table:style-name="ce23" office:value-type="float" office:value="14949" calcext:value-type="float">
            <text:p><text:s text:c="2"/>14 94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運輸及倉儲業</text:p>
          </table:table-cell>
          <table:table-cell table:style-name="ce53" office:value-type="float" office:value="286525" calcext:value-type="float">
            <text:p><text:s text:c="2"/>286 525</text:p>
          </table:table-cell>
          <table:table-cell table:style-name="ce53" office:value-type="float" office:value="4702" calcext:value-type="float">
            <text:p><text:s text:c="2"/>4 702</text:p>
          </table:table-cell>
          <table:table-cell table:style-name="ce53" office:value-type="float" office:value="23574" calcext:value-type="float">
            <text:p><text:s text:c="2"/>23 574</text:p>
          </table:table-cell>
          <table:table-cell table:style-name="ce53" office:value-type="float" office:value="107469" calcext:value-type="float">
            <text:p><text:s text:c="2"/>107 469</text:p>
          </table:table-cell>
          <table:table-cell table:style-name="ce53" office:value-type="float" office:value="50017" calcext:value-type="float">
            <text:p><text:s text:c="2"/>50 017</text:p>
          </table:table-cell>
          <table:table-cell table:style-name="ce53" office:value-type="float" office:value="87764" calcext:value-type="float">
            <text:p><text:s text:c="2"/>87 764</text:p>
          </table:table-cell>
          <table:table-cell table:style-name="ce53" office:value-type="float" office:value="12999" calcext:value-type="float">
            <text:p><text:s text:c="2"/>12 999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295" calcext:value-type="float">
            <text:p><text:s text:c="2"/>49 29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168" calcext:value-type="float">
            <text:p><text:s text:c="2"/>1 168</text:p>
          </table:table-cell>
          <table:table-cell table:style-name="ce23" office:value-type="float" office:value="13073" calcext:value-type="float">
            <text:p><text:s text:c="2"/>13 073</text:p>
          </table:table-cell>
          <table:table-cell table:style-name="ce23" office:value-type="float" office:value="11200" calcext:value-type="float">
            <text:p><text:s text:c="2"/>11 200</text:p>
          </table:table-cell>
          <table:table-cell table:style-name="ce23" office:value-type="float" office:value="19392" calcext:value-type="float">
            <text:p><text:s text:c="2"/>19 392</text:p>
          </table:table-cell>
          <table:table-cell table:style-name="ce23" office:value-type="float" office:value="4259" calcext:value-type="float">
            <text:p><text:s text:c="2"/>4 25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37230" calcext:value-type="float">
            <text:p><text:s text:c="2"/>237 230</text:p>
          </table:table-cell>
          <table:table-cell table:style-name="ce23" office:value-type="float" office:value="4499" calcext:value-type="float">
            <text:p><text:s text:c="2"/>4 499</text:p>
          </table:table-cell>
          <table:table-cell table:style-name="ce23" office:value-type="float" office:value="22406" calcext:value-type="float">
            <text:p><text:s text:c="2"/>22 406</text:p>
          </table:table-cell>
          <table:table-cell table:style-name="ce23" office:value-type="float" office:value="94396" calcext:value-type="float">
            <text:p><text:s text:c="2"/>94 396</text:p>
          </table:table-cell>
          <table:table-cell table:style-name="ce23" office:value-type="float" office:value="38817" calcext:value-type="float">
            <text:p><text:s text:c="2"/>38 817</text:p>
          </table:table-cell>
          <table:table-cell table:style-name="ce23" office:value-type="float" office:value="68372" calcext:value-type="float">
            <text:p><text:s text:c="2"/>68 372</text:p>
          </table:table-cell>
          <table:table-cell table:style-name="ce23" office:value-type="float" office:value="8740" calcext:value-type="float">
            <text:p><text:s text:c="2"/>8 74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4310" calcext:value-type="float">
            <text:p><text:s text:c="2"/>84 310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4870" calcext:value-type="float">
            <text:p><text:s text:c="2"/>4 870</text:p>
          </table:table-cell>
          <table:table-cell table:style-name="ce23" office:value-type="float" office:value="25570" calcext:value-type="float">
            <text:p><text:s text:c="2"/>25 570</text:p>
          </table:table-cell>
          <table:table-cell table:style-name="ce23" office:value-type="float" office:value="14213" calcext:value-type="float">
            <text:p><text:s text:c="2"/>14 213</text:p>
          </table:table-cell>
          <table:table-cell table:style-name="ce23" office:value-type="float" office:value="34248" calcext:value-type="float">
            <text:p><text:s text:c="2"/>34 248</text:p>
          </table:table-cell>
          <table:table-cell table:style-name="ce23" office:value-type="float" office:value="4872" calcext:value-type="float">
            <text:p><text:s text:c="2"/>4 8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2194" calcext:value-type="float">
            <text:p><text:s text:c="2"/>12 194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349" calcext:value-type="float">
            <text:p><text:s text:c="2"/>1 349</text:p>
          </table:table-cell>
          <table:table-cell table:style-name="ce23" office:value-type="float" office:value="5353" calcext:value-type="float">
            <text:p><text:s text:c="2"/>5 353</text:p>
          </table:table-cell>
          <table:table-cell table:style-name="ce23" office:value-type="float" office:value="2017" calcext:value-type="float">
            <text:p><text:s text:c="2"/>2 017</text:p>
          </table:table-cell>
          <table:table-cell table:style-name="ce23" office:value-type="float" office:value="2968" calcext:value-type="float">
            <text:p><text:s text:c="2"/>2 968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108" calcext:value-type="float">
            <text:p><text:s text:c="2"/>10 108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3923" calcext:value-type="float">
            <text:p><text:s text:c="2"/>3 923</text:p>
          </table:table-cell>
          <table:table-cell table:style-name="ce23" office:value-type="float" office:value="2067" calcext:value-type="float">
            <text:p><text:s text:c="2"/>2 067</text:p>
          </table:table-cell>
          <table:table-cell table:style-name="ce23" office:value-type="float" office:value="2797" calcext:value-type="float">
            <text:p><text:s text:c="2"/>2 797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5727" calcext:value-type="float">
            <text:p><text:s text:c="2"/>15 727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5590" calcext:value-type="float">
            <text:p><text:s text:c="2"/>5 590</text:p>
          </table:table-cell>
          <table:table-cell table:style-name="ce23" office:value-type="float" office:value="2877" calcext:value-type="float">
            <text:p><text:s text:c="2"/>2 877</text:p>
          </table:table-cell>
          <table:table-cell table:style-name="ce23" office:value-type="float" office:value="5063" calcext:value-type="float">
            <text:p><text:s text:c="2"/>5 063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5511" calcext:value-type="float">
            <text:p><text:s text:c="2"/>25 511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2573" calcext:value-type="float">
            <text:p><text:s text:c="2"/>2 573</text:p>
          </table:table-cell>
          <table:table-cell table:style-name="ce23" office:value-type="float" office:value="10858" calcext:value-type="float">
            <text:p><text:s text:c="2"/>10 858</text:p>
          </table:table-cell>
          <table:table-cell table:style-name="ce23" office:value-type="float" office:value="4335" calcext:value-type="float">
            <text:p><text:s text:c="2"/>4 335</text:p>
          </table:table-cell>
          <table:table-cell table:style-name="ce23" office:value-type="float" office:value="6352" calcext:value-type="float">
            <text:p><text:s text:c="2"/>6 352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1610" calcext:value-type="float">
            <text:p><text:s text:c="2"/>51 610</text:p>
          </table:table-cell>
          <table:table-cell table:style-name="ce23" office:value-type="float" office:value="1430" calcext:value-type="float">
            <text:p><text:s text:c="2"/>1 430</text:p>
          </table:table-cell>
          <table:table-cell table:style-name="ce23" office:value-type="float" office:value="7048" calcext:value-type="float">
            <text:p><text:s text:c="2"/>7 048</text:p>
          </table:table-cell>
          <table:table-cell table:style-name="ce23" office:value-type="float" office:value="23834" calcext:value-type="float">
            <text:p><text:s text:c="2"/>23 834</text:p>
          </table:table-cell>
          <table:table-cell table:style-name="ce23" office:value-type="float" office:value="7680" calcext:value-type="float">
            <text:p><text:s text:c="2"/>7 680</text:p>
          </table:table-cell>
          <table:table-cell table:style-name="ce23" office:value-type="float" office:value="10537" calcext:value-type="float">
            <text:p><text:s text:c="2"/>10 537</text:p>
          </table:table-cell>
          <table:table-cell table:style-name="ce23" office:value-type="float" office:value="1081" calcext:value-type="float">
            <text:p><text:s text:c="2"/>1 08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7770" calcext:value-type="float">
            <text:p><text:s text:c="2"/>37 770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style-name="ce23" office:value-type="float" office:value="4497" calcext:value-type="float">
            <text:p><text:s text:c="2"/>4 497</text:p>
          </table:table-cell>
          <table:table-cell table:style-name="ce23" office:value-type="float" office:value="19268" calcext:value-type="float">
            <text:p><text:s text:c="2"/>19 268</text:p>
          </table:table-cell>
          <table:table-cell table:style-name="ce23" office:value-type="float" office:value="5628" calcext:value-type="float">
            <text:p><text:s text:c="2"/>5 628</text:p>
          </table:table-cell>
          <table:table-cell table:style-name="ce23" office:value-type="float" office:value="6407" calcext:value-type="float">
            <text:p><text:s text:c="2"/>6 407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鐵路大眾捷運系統運輸業</text:p>
          </table:table-cell>
          <table:table-cell table:style-name="ce53" office:value-type="float" office:value="24826" calcext:value-type="float">
            <text:p><text:s text:c="2"/>24 826</text:p>
          </table:table-cell>
          <table:table-cell table:style-name="ce53" office:value-type="float" office:value="88" calcext:value-type="float">
            <text:p><text:s text:c="3"/>88</text:p>
          </table:table-cell>
          <table:table-cell table:style-name="ce53" office:value-type="float" office:value="452" calcext:value-type="float">
            <text:p><text:s text:c="3"/>452</text:p>
          </table:table-cell>
          <table:table-cell table:style-name="ce53" office:value-type="float" office:value="3886" calcext:value-type="float">
            <text:p><text:s text:c="2"/>3 886</text:p>
          </table:table-cell>
          <table:table-cell table:style-name="ce53" office:value-type="float" office:value="5027" calcext:value-type="float">
            <text:p><text:s text:c="2"/>5 027</text:p>
          </table:table-cell>
          <table:table-cell table:style-name="ce53" office:value-type="float" office:value="12086" calcext:value-type="float">
            <text:p><text:s text:c="2"/>12 086</text:p>
          </table:table-cell>
          <table:table-cell table:style-name="ce53" office:value-type="float" office:value="3287" calcext:value-type="float">
            <text:p><text:s text:c="2"/>3 28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826" calcext:value-type="float">
            <text:p><text:s text:c="2"/>24 826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3886" calcext:value-type="float">
            <text:p><text:s text:c="2"/>3 886</text:p>
          </table:table-cell>
          <table:table-cell table:style-name="ce23" office:value-type="float" office:value="5027" calcext:value-type="float">
            <text:p><text:s text:c="2"/>5 027</text:p>
          </table:table-cell>
          <table:table-cell table:style-name="ce23" office:value-type="float" office:value="12086" calcext:value-type="float">
            <text:p><text:s text:c="2"/>12 086</text:p>
          </table:table-cell>
          <table:table-cell table:style-name="ce23" office:value-type="float" office:value="3287" calcext:value-type="float">
            <text:p><text:s text:c="2"/>3 2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公共汽車客運業</text:p>
          </table:table-cell>
          <table:table-cell table:style-name="ce53" office:value-type="float" office:value="22650" calcext:value-type="float">
            <text:p><text:s text:c="2"/>22 650</text:p>
          </table:table-cell>
          <table:table-cell table:style-name="ce53" office:value-type="float" office:value="531" calcext:value-type="float">
            <text:p><text:s text:c="3"/>531</text:p>
          </table:table-cell>
          <table:table-cell table:style-name="ce53" office:value-type="float" office:value="3798" calcext:value-type="float">
            <text:p><text:s text:c="2"/>3 798</text:p>
          </table:table-cell>
          <table:table-cell table:style-name="ce53" office:value-type="float" office:value="11592" calcext:value-type="float">
            <text:p><text:s text:c="2"/>11 592</text:p>
          </table:table-cell>
          <table:table-cell table:style-name="ce53" office:value-type="float" office:value="3303" calcext:value-type="float">
            <text:p><text:s text:c="2"/>3 303</text:p>
          </table:table-cell>
          <table:table-cell table:style-name="ce53" office:value-type="float" office:value="3144" calcext:value-type="float">
            <text:p><text:s text:c="2"/>3 144</text:p>
          </table:table-cell>
          <table:table-cell table:style-name="ce53" office:value-type="float" office:value="282" calcext:value-type="float">
            <text:p><text:s text:c="3"/>28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488" calcext:value-type="float">
            <text:p><text:s text:c="2"/>13 488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2179" calcext:value-type="float">
            <text:p><text:s text:c="2"/>2 179</text:p>
          </table:table-cell>
          <table:table-cell table:style-name="ce23" office:value-type="float" office:value="6851" calcext:value-type="float">
            <text:p><text:s text:c="2"/>6 851</text:p>
          </table:table-cell>
          <table:table-cell table:style-name="ce23" office:value-type="float" office:value="2040" calcext:value-type="float">
            <text:p><text:s text:c="2"/>2 040</text:p>
          </table:table-cell>
          <table:table-cell table:style-name="ce23" office:value-type="float" office:value="2014" calcext:value-type="float">
            <text:p><text:s text:c="2"/>2 014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204" calcext:value-type="float">
            <text:p><text:s text:c="2"/>5 204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897" calcext:value-type="float">
            <text:p><text:s text:c="3"/>897</text:p>
          </table:table-cell>
          <table:table-cell table:style-name="ce23" office:value-type="float" office:value="2718" calcext:value-type="float">
            <text:p><text:s text:c="2"/>2 718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汽車客運業</text:p>
          </table:table-cell>
          <table:table-cell table:style-name="ce53" office:value-type="float" office:value="12096" calcext:value-type="float">
            <text:p><text:s text:c="2"/>12 096</text:p>
          </table:table-cell>
          <table:table-cell table:style-name="ce53" office:value-type="float" office:value="537" calcext:value-type="float">
            <text:p><text:s text:c="3"/>537</text:p>
          </table:table-cell>
          <table:table-cell table:style-name="ce53" office:value-type="float" office:value="2290" calcext:value-type="float">
            <text:p><text:s text:c="2"/>2 290</text:p>
          </table:table-cell>
          <table:table-cell table:style-name="ce53" office:value-type="float" office:value="6037" calcext:value-type="float">
            <text:p><text:s text:c="2"/>6 037</text:p>
          </table:table-cell>
          <table:table-cell table:style-name="ce53" office:value-type="float" office:value="2036" calcext:value-type="float">
            <text:p><text:s text:c="2"/>2 036</text:p>
          </table:table-cell>
          <table:table-cell table:style-name="ce53" office:value-type="float" office:value="1128" calcext:value-type="float">
            <text:p><text:s text:c="2"/>1 128</text:p>
          </table:table-cell>
          <table:table-cell table:style-name="ce53" office:value-type="float" office:value="68" calcext:value-type="float">
            <text:p><text:s text:c="3"/>6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122" calcext:value-type="float">
            <text:p><text:s text:c="2"/>2 122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988" calcext:value-type="float">
            <text:p><text:s text:c="3"/>988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99" calcext:value-type="float">
            <text:p><text:s text:c="2"/>5 899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float" office:value="2823" calcext:value-type="float">
            <text:p><text:s text:c="2"/>2 823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457" calcext:value-type="float">
            <text:p><text:s text:c="2"/>3 457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1930" calcext:value-type="float">
            <text:p><text:s text:c="2"/>1 930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78">
          <table:table-cell table:style-name="ce14" table:number-columns-repeated="8"/>
          <table:table-cell table:number-columns-repeated="1016"/>
        </table:table-row>
        <table:table-row table:style-name="ro7" table:number-rows-repeated="19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2" table:style-name="ta1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1'.A1]+1" office:value-type="float" office:value="147" calcext:value-type="float">
            <text:p>14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１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3">
          <table:table-cell table:style-name="ce45" office:value-type="string" calcext:value-type="string">
            <text:p>　汽車貨運業</text:p>
          </table:table-cell>
          <table:table-cell table:style-name="ce52" office:value-type="float" office:value="77261" calcext:value-type="float">
            <text:p><text:s text:c="2"/>77 261</text:p>
          </table:table-cell>
          <table:table-cell table:style-name="ce52" office:value-type="float" office:value="2006" calcext:value-type="float">
            <text:p><text:s text:c="2"/>2 006</text:p>
          </table:table-cell>
          <table:table-cell table:style-name="ce52" office:value-type="float" office:value="10419" calcext:value-type="float">
            <text:p><text:s text:c="2"/>10 419</text:p>
          </table:table-cell>
          <table:table-cell table:style-name="ce52" office:value-type="float" office:value="38594" calcext:value-type="float">
            <text:p><text:s text:c="2"/>38 594</text:p>
          </table:table-cell>
          <table:table-cell table:style-name="ce52" office:value-type="float" office:value="10655" calcext:value-type="float">
            <text:p><text:s text:c="2"/>10 655</text:p>
          </table:table-cell>
          <table:table-cell table:style-name="ce52" office:value-type="float" office:value="14529" calcext:value-type="float">
            <text:p><text:s text:c="2"/>14 529</text:p>
          </table:table-cell>
          <table:table-cell table:style-name="ce52" office:value-type="float" office:value="1058" calcext:value-type="float">
            <text:p><text:s text:c="2"/>1 058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300" calcext:value-type="float">
            <text:p><text:s text:c="2"/>22 300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9471" calcext:value-type="float">
            <text:p><text:s text:c="2"/>9 471</text:p>
          </table:table-cell>
          <table:table-cell table:style-name="ce23" office:value-type="float" office:value="4038" calcext:value-type="float">
            <text:p><text:s text:c="2"/>4 038</text:p>
          </table:table-cell>
          <table:table-cell table:style-name="ce23" office:value-type="float" office:value="7085" calcext:value-type="float">
            <text:p><text:s text:c="2"/>7 085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1389" calcext:value-type="float">
            <text:p><text:s text:c="2"/>1 389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17" calcext:value-type="float">
            <text:p><text:s text:c="2"/>3 117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694" calcext:value-type="float">
            <text:p><text:s text:c="2"/>6 694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3694" calcext:value-type="float">
            <text:p><text:s text:c="2"/>3 694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712" calcext:value-type="float">
            <text:p><text:s text:c="2"/>23 712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4327" calcext:value-type="float">
            <text:p><text:s text:c="2"/>4 327</text:p>
          </table:table-cell>
          <table:table-cell table:style-name="ce23" office:value-type="float" office:value="13112" calcext:value-type="float">
            <text:p><text:s text:c="2"/>13 112</text:p>
          </table:table-cell>
          <table:table-cell table:style-name="ce23" office:value-type="float" office:value="2505" calcext:value-type="float">
            <text:p><text:s text:c="2"/>2 505</text:p>
          </table:table-cell>
          <table:table-cell table:style-name="ce23" office:value-type="float" office:value="2898" calcext:value-type="float">
            <text:p><text:s text:c="2"/>2 898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142" calcext:value-type="float">
            <text:p><text:s text:c="2"/>16 142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2868" calcext:value-type="float">
            <text:p><text:s text:c="2"/>2 868</text:p>
          </table:table-cell>
          <table:table-cell table:style-name="ce23" office:value-type="float" office:value="7919" calcext:value-type="float">
            <text:p><text:s text:c="2"/>7 919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2043" calcext:value-type="float">
            <text:p><text:s text:c="2"/>2 043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海洋水運業</text:p>
          </table:table-cell>
          <table:table-cell table:style-name="ce53" office:value-type="float" office:value="7387" calcext:value-type="float">
            <text:p><text:s text:c="2"/>7 387</text:p>
          </table:table-cell>
          <table:table-cell table:style-name="ce53" office:value-type="float" office:value="121" calcext:value-type="float">
            <text:p><text:s text:c="3"/>121</text:p>
          </table:table-cell>
          <table:table-cell table:style-name="ce53" office:value-type="float" office:value="204" calcext:value-type="float">
            <text:p><text:s text:c="3"/>204</text:p>
          </table:table-cell>
          <table:table-cell table:style-name="ce53" office:value-type="float" office:value="1158" calcext:value-type="float">
            <text:p><text:s text:c="2"/>1 158</text:p>
          </table:table-cell>
          <table:table-cell table:style-name="ce53" office:value-type="float" office:value="1188" calcext:value-type="float">
            <text:p><text:s text:c="2"/>1 188</text:p>
          </table:table-cell>
          <table:table-cell table:style-name="ce53" office:value-type="float" office:value="3591" calcext:value-type="float">
            <text:p><text:s text:c="2"/>3 591</text:p>
          </table:table-cell>
          <table:table-cell table:style-name="ce53" office:value-type="float" office:value="1125" calcext:value-type="float">
            <text:p><text:s text:c="2"/>1 125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170" calcext:value-type="float">
            <text:p><text:s text:c="2"/>5 170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3019" calcext:value-type="float">
            <text:p><text:s text:c="2"/>3 019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航空運輸業</text:p>
          </table:table-cell>
          <table:table-cell table:style-name="ce53" office:value-type="float" office:value="22775" calcext:value-type="float">
            <text:p><text:s text:c="2"/>22 775</text:p>
          </table:table-cell>
          <table:table-cell table:style-name="ce53" office:value-type="float" office:value="15" calcext:value-type="float">
            <text:p><text:s text:c="3"/>15</text:p>
          </table:table-cell>
          <table:table-cell table:style-name="ce53" office:value-type="float" office:value="103" calcext:value-type="float">
            <text:p><text:s text:c="3"/>103</text:p>
          </table:table-cell>
          <table:table-cell table:style-name="ce53" office:value-type="float" office:value="876" calcext:value-type="float">
            <text:p><text:s text:c="3"/>876</text:p>
          </table:table-cell>
          <table:table-cell table:style-name="ce53" office:value-type="float" office:value="3914" calcext:value-type="float">
            <text:p><text:s text:c="2"/>3 914</text:p>
          </table:table-cell>
          <table:table-cell table:style-name="ce53" office:value-type="float" office:value="15472" calcext:value-type="float">
            <text:p><text:s text:c="2"/>15 472</text:p>
          </table:table-cell>
          <table:table-cell table:style-name="ce53" office:value-type="float" office:value="2395" calcext:value-type="float">
            <text:p><text:s text:c="2"/>2 395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352" calcext:value-type="float">
            <text:p><text:s text:c="2"/>21 35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3604" calcext:value-type="float">
            <text:p><text:s text:c="2"/>3 604</text:p>
          </table:table-cell>
          <table:table-cell table:style-name="ce23" office:value-type="float" office:value="14613" calcext:value-type="float">
            <text:p><text:s text:c="2"/>14 613</text:p>
          </table:table-cell>
          <table:table-cell table:style-name="ce23" office:value-type="float" office:value="2256" calcext:value-type="float">
            <text:p><text:s text:c="2"/>2 25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港埠業</text:p>
          </table:table-cell>
          <table:table-cell table:style-name="ce53" office:value-type="float" office:value="2513" calcext:value-type="float">
            <text:p><text:s text:c="2"/>2 513</text:p>
          </table:table-cell>
          <table:table-cell table:style-name="ce53" office:value-type="float" office:value="64" calcext:value-type="float">
            <text:p><text:s text:c="3"/>64</text:p>
          </table:table-cell>
          <table:table-cell table:style-name="ce53" office:value-type="float" office:value="104" calcext:value-type="float">
            <text:p><text:s text:c="3"/>104</text:p>
          </table:table-cell>
          <table:table-cell table:style-name="ce53" office:value-type="float" office:value="647" calcext:value-type="float">
            <text:p><text:s text:c="3"/>647</text:p>
          </table:table-cell>
          <table:table-cell table:style-name="ce53" office:value-type="float" office:value="451" calcext:value-type="float">
            <text:p><text:s text:c="3"/>451</text:p>
          </table:table-cell>
          <table:table-cell table:style-name="ce53" office:value-type="float" office:value="772" calcext:value-type="float">
            <text:p><text:s text:c="3"/>772</text:p>
          </table:table-cell>
          <table:table-cell table:style-name="ce53" office:value-type="float" office:value="475" calcext:value-type="float">
            <text:p><text:s text:c="3"/>475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25" calcext:value-type="float">
            <text:p><text:s text:c="2"/>1 525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2" table:style-name="ce23" office:value-type="float" office:value="3" calcext:value-type="float">
            <text:p><text:s text:c="3"/>3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其他運輸輔助業</text:p>
          </table:table-cell>
          <table:table-cell table:style-name="ce53" office:value-type="float" office:value="66485" calcext:value-type="float">
            <text:p><text:s text:c="2"/>66 485</text:p>
          </table:table-cell>
          <table:table-cell table:style-name="ce53" office:value-type="float" office:value="906" calcext:value-type="float">
            <text:p><text:s text:c="3"/>906</text:p>
          </table:table-cell>
          <table:table-cell table:style-name="ce53" office:value-type="float" office:value="3959" calcext:value-type="float">
            <text:p><text:s text:c="2"/>3 959</text:p>
          </table:table-cell>
          <table:table-cell table:style-name="ce53" office:value-type="float" office:value="25046" calcext:value-type="float">
            <text:p><text:s text:c="2"/>25 046</text:p>
          </table:table-cell>
          <table:table-cell table:style-name="ce53" office:value-type="float" office:value="12871" calcext:value-type="float">
            <text:p><text:s text:c="2"/>12 871</text:p>
          </table:table-cell>
          <table:table-cell table:style-name="ce53" office:value-type="float" office:value="21383" calcext:value-type="float">
            <text:p><text:s text:c="2"/>21 383</text:p>
          </table:table-cell>
          <table:table-cell table:style-name="ce53" office:value-type="float" office:value="2320" calcext:value-type="float">
            <text:p><text:s text:c="2"/>2 320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326" calcext:value-type="float">
            <text:p><text:s text:c="2"/>7 32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3590" calcext:value-type="float">
            <text:p><text:s text:c="2"/>3 590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1715" calcext:value-type="float">
            <text:p><text:s text:c="2"/>1 715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53" calcext:value-type="float">
            <text:p><text:s text:c="2"/>3 95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float" office:value="1784" calcext:value-type="float">
            <text:p><text:s text:c="2"/>1 784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02" calcext:value-type="float">
            <text:p><text:s text:c="2"/>3 502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100" calcext:value-type="float">
            <text:p><text:s text:c="2"/>8 10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2190" calcext:value-type="float">
            <text:p><text:s text:c="2"/>2 190</text:p>
          </table:table-cell>
          <table:table-cell table:style-name="ce23" office:value-type="float" office:value="1765" calcext:value-type="float">
            <text:p><text:s text:c="2"/>1 765</text:p>
          </table:table-cell>
          <table:table-cell table:style-name="ce23" office:value-type="float" office:value="3420" calcext:value-type="float">
            <text:p><text:s text:c="2"/>3 420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87" calcext:value-type="float">
            <text:p><text:s text:c="2"/>11 287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3915" calcext:value-type="float">
            <text:p><text:s text:c="2"/>3 915</text:p>
          </table:table-cell>
          <table:table-cell table:style-name="ce23" office:value-type="float" office:value="2209" calcext:value-type="float">
            <text:p><text:s text:c="2"/>2 209</text:p>
          </table:table-cell>
          <table:table-cell table:style-name="ce23" office:value-type="float" office:value="3756" calcext:value-type="float">
            <text:p><text:s text:c="2"/>3 756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191" calcext:value-type="float">
            <text:p><text:s text:c="2"/>17 191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23" office:value-type="float" office:value="5963" calcext:value-type="float">
            <text:p><text:s text:c="2"/>5 963</text:p>
          </table:table-cell>
          <table:table-cell table:style-name="ce23" office:value-type="float" office:value="3274" calcext:value-type="float">
            <text:p><text:s text:c="2"/>3 274</text:p>
          </table:table-cell>
          <table:table-cell table:style-name="ce23" office:value-type="float" office:value="5645" calcext:value-type="float">
            <text:p><text:s text:c="2"/>5 645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126" calcext:value-type="float">
            <text:p><text:s text:c="2"/>15 126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7481" calcext:value-type="float">
            <text:p><text:s text:c="2"/>7 481</text:p>
          </table:table-cell>
          <table:table-cell table:style-name="ce23" office:value-type="float" office:value="2725" calcext:value-type="float">
            <text:p><text:s text:c="2"/>2 725</text:p>
          </table:table-cell>
          <table:table-cell table:style-name="ce23" office:value-type="float" office:value="3658" calcext:value-type="float">
            <text:p><text:s text:c="2"/>3 658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1016"/>
        </table:table-row>
        <table:table-row table:style-name="ro24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13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3" table:style-name="ta1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2'.H1]+1" office:value-type="float" office:value="148" calcext:value-type="float">
            <text:p>148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２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倉儲業</text:p>
          </table:table-cell>
          <table:table-cell table:style-name="ce48" office:value-type="float" office:value="12512" calcext:value-type="float">
            <text:p><text:s text:c="2"/>12 512</text:p>
          </table:table-cell>
          <table:table-cell table:style-name="ce52" office:value-type="float" office:value="326" calcext:value-type="float">
            <text:p><text:s text:c="3"/>326</text:p>
          </table:table-cell>
          <table:table-cell table:style-name="ce52" office:value-type="float" office:value="835" calcext:value-type="float">
            <text:p><text:s text:c="3"/>835</text:p>
          </table:table-cell>
          <table:table-cell table:style-name="ce52" office:value-type="float" office:value="5886" calcext:value-type="float">
            <text:p><text:s text:c="2"/>5 886</text:p>
          </table:table-cell>
          <table:table-cell table:style-name="ce52" office:value-type="float" office:value="2040" calcext:value-type="float">
            <text:p><text:s text:c="2"/>2 040</text:p>
          </table:table-cell>
          <table:table-cell table:style-name="ce52" office:value-type="float" office:value="3063" calcext:value-type="float">
            <text:p><text:s text:c="2"/>3 063</text:p>
          </table:table-cell>
          <table:table-cell table:style-name="ce52" office:value-type="float" office:value="362" calcext:value-type="float">
            <text:p><text:s text:c="3"/>362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23" calcext:value-type="float">
            <text:p><text:s text:c="2"/>2 12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86" calcext:value-type="float">
            <text:p><text:s text:c="2"/>2 586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1100" calcext:value-type="float">
            <text:p><text:s text:c="2"/>1 100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62" calcext:value-type="float">
            <text:p><text:s text:c="2"/>2 76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53" calcext:value-type="float">
            <text:p><text:s text:c="2"/>1 853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216" calcext:value-type="float">
            <text:p><text:s text:c="2"/>1 216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郵政業</text:p>
          </table:table-cell>
          <table:table-cell table:style-name="ce53" office:value-type="float" office:value="26002" calcext:value-type="float">
            <text:p><text:s text:c="2"/>26 002</text:p>
          </table:table-cell>
          <table:table-cell table:style-name="ce53" office:value-type="float" office:value="31" calcext:value-type="float">
            <text:p><text:s text:c="3"/>31</text:p>
          </table:table-cell>
          <table:table-cell table:style-name="ce53" office:value-type="float" office:value="511" calcext:value-type="float">
            <text:p><text:s text:c="3"/>511</text:p>
          </table:table-cell>
          <table:table-cell table:style-name="ce53" office:value-type="float" office:value="8144" calcext:value-type="float">
            <text:p><text:s text:c="2"/>8 144</text:p>
          </table:table-cell>
          <table:table-cell table:style-name="ce53" office:value-type="float" office:value="6297" calcext:value-type="float">
            <text:p><text:s text:c="2"/>6 297</text:p>
          </table:table-cell>
          <table:table-cell table:style-name="ce53" office:value-type="float" office:value="9774" calcext:value-type="float">
            <text:p><text:s text:c="2"/>9 774</text:p>
          </table:table-cell>
          <table:table-cell table:style-name="ce53" office:value-type="float" office:value="1245" calcext:value-type="float">
            <text:p><text:s text:c="2"/>1 24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002" calcext:value-type="float">
            <text:p><text:s text:c="2"/>26 00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8144" calcext:value-type="float">
            <text:p><text:s text:c="2"/>8 144</text:p>
          </table:table-cell>
          <table:table-cell table:style-name="ce23" office:value-type="float" office:value="6297" calcext:value-type="float">
            <text:p><text:s text:c="2"/>6 297</text:p>
          </table:table-cell>
          <table:table-cell table:style-name="ce23" office:value-type="float" office:value="9774" calcext:value-type="float">
            <text:p><text:s text:c="2"/>9 774</text:p>
          </table:table-cell>
          <table:table-cell table:style-name="ce23" office:value-type="float" office:value="1245" calcext:value-type="float">
            <text:p><text:s text:c="2"/>1 24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快遞服務業</text:p>
          </table:table-cell>
          <table:table-cell table:style-name="ce53" office:value-type="float" office:value="12018" calcext:value-type="float">
            <text:p><text:s text:c="2"/>12 018</text:p>
          </table:table-cell>
          <table:table-cell table:style-name="ce53" office:value-type="float" office:value="77" calcext:value-type="float">
            <text:p><text:s text:c="3"/>77</text:p>
          </table:table-cell>
          <table:table-cell table:style-name="ce53" office:value-type="float" office:value="899" calcext:value-type="float">
            <text:p><text:s text:c="3"/>899</text:p>
          </table:table-cell>
          <table:table-cell table:style-name="ce53" office:value-type="float" office:value="5603" calcext:value-type="float">
            <text:p><text:s text:c="2"/>5 603</text:p>
          </table:table-cell>
          <table:table-cell table:style-name="ce53" office:value-type="float" office:value="2235" calcext:value-type="float">
            <text:p><text:s text:c="2"/>2 235</text:p>
          </table:table-cell>
          <table:table-cell table:style-name="ce53" office:value-type="float" office:value="2822" calcext:value-type="float">
            <text:p><text:s text:c="2"/>2 822</text:p>
          </table:table-cell>
          <table:table-cell table:style-name="ce53" office:value-type="float" office:value="382" calcext:value-type="float">
            <text:p><text:s text:c="3"/>38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671" calcext:value-type="float">
            <text:p><text:s text:c="2"/>7 67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3605" calcext:value-type="float">
            <text:p><text:s text:c="2"/>3 605</text:p>
          </table:table-cell>
          <table:table-cell table:style-name="ce23" office:value-type="float" office:value="1398" calcext:value-type="float">
            <text:p><text:s text:c="2"/>1 398</text:p>
          </table:table-cell>
          <table:table-cell table:style-name="ce23" office:value-type="float" office:value="1793" calcext:value-type="float">
            <text:p><text:s text:c="2"/>1 793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614" calcext:value-type="float">
            <text:p><text:s text:c="3"/>614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住宿及餐飲業</text:p>
          </table:table-cell>
          <table:table-cell table:style-name="ce53" office:value-type="float" office:value="397694" calcext:value-type="float">
            <text:p><text:s text:c="2"/>397 694</text:p>
          </table:table-cell>
          <table:table-cell table:style-name="ce53" office:value-type="float" office:value="8602" calcext:value-type="float">
            <text:p><text:s text:c="2"/>8 602</text:p>
          </table:table-cell>
          <table:table-cell table:style-name="ce53" office:value-type="float" office:value="36906" calcext:value-type="float">
            <text:p><text:s text:c="2"/>36 906</text:p>
          </table:table-cell>
          <table:table-cell table:style-name="ce53" office:value-type="float" office:value="164555" calcext:value-type="float">
            <text:p><text:s text:c="2"/>164 555</text:p>
          </table:table-cell>
          <table:table-cell table:style-name="ce53" office:value-type="float" office:value="41835" calcext:value-type="float">
            <text:p><text:s text:c="2"/>41 835</text:p>
          </table:table-cell>
          <table:table-cell table:style-name="ce53" office:value-type="float" office:value="142021" calcext:value-type="float">
            <text:p><text:s text:c="2"/>142 021</text:p>
          </table:table-cell>
          <table:table-cell table:style-name="ce53" office:value-type="float" office:value="3775" calcext:value-type="float">
            <text:p><text:s text:c="2"/>3 775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97320" calcext:value-type="float">
            <text:p><text:s text:c="2"/>397 320</text:p>
          </table:table-cell>
          <table:table-cell table:style-name="ce23" office:value-type="float" office:value="8595" calcext:value-type="float">
            <text:p><text:s text:c="2"/>8 595</text:p>
          </table:table-cell>
          <table:table-cell table:style-name="ce23" office:value-type="float" office:value="36869" calcext:value-type="float">
            <text:p><text:s text:c="2"/>36 869</text:p>
          </table:table-cell>
          <table:table-cell table:style-name="ce23" office:value-type="float" office:value="164401" calcext:value-type="float">
            <text:p><text:s text:c="2"/>164 401</text:p>
          </table:table-cell>
          <table:table-cell table:style-name="ce23" office:value-type="float" office:value="41771" calcext:value-type="float">
            <text:p><text:s text:c="2"/>41 771</text:p>
          </table:table-cell>
          <table:table-cell table:style-name="ce23" office:value-type="float" office:value="141911" calcext:value-type="float">
            <text:p><text:s text:c="2"/>141 911</text:p>
          </table:table-cell>
          <table:table-cell table:style-name="ce23" office:value-type="float" office:value="3773" calcext:value-type="float">
            <text:p><text:s text:c="2"/>3 773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21150" calcext:value-type="float">
            <text:p><text:s text:c="2"/>21 150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4981" calcext:value-type="float">
            <text:p><text:s text:c="2"/>4 981</text:p>
          </table:table-cell>
          <table:table-cell table:style-name="ce23" office:value-type="float" office:value="2744" calcext:value-type="float">
            <text:p><text:s text:c="2"/>2 744</text:p>
          </table:table-cell>
          <table:table-cell table:style-name="ce23" office:value-type="float" office:value="11566" calcext:value-type="float">
            <text:p><text:s text:c="2"/>11 566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11270" calcext:value-type="float">
            <text:p><text:s text:c="2"/>11 270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3031" calcext:value-type="float">
            <text:p><text:s text:c="2"/>3 031</text:p>
          </table:table-cell>
          <table:table-cell table:style-name="ce23" office:value-type="float" office:value="1585" calcext:value-type="float">
            <text:p><text:s text:c="2"/>1 585</text:p>
          </table:table-cell>
          <table:table-cell table:style-name="ce23" office:value-type="float" office:value="5195" calcext:value-type="float">
            <text:p><text:s text:c="2"/>5 195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5565" calcext:value-type="float">
            <text:p><text:s text:c="2"/>5 56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1399" calcext:value-type="float">
            <text:p><text:s text:c="2"/>1 399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2682" calcext:value-type="float">
            <text:p><text:s text:c="2"/>2 682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16517" calcext:value-type="float">
            <text:p><text:s text:c="2"/>16 517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1641" calcext:value-type="float">
            <text:p><text:s text:c="2"/>1 641</text:p>
          </table:table-cell>
          <table:table-cell table:style-name="ce23" office:value-type="float" office:value="5455" calcext:value-type="float">
            <text:p><text:s text:c="2"/>5 455</text:p>
          </table:table-cell>
          <table:table-cell table:style-name="ce23" office:value-type="float" office:value="1827" calcext:value-type="float">
            <text:p><text:s text:c="2"/>1 827</text:p>
          </table:table-cell>
          <table:table-cell table:style-name="ce23" office:value-type="float" office:value="6770" calcext:value-type="float">
            <text:p><text:s text:c="2"/>6 770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62189" calcext:value-type="float">
            <text:p><text:s text:c="2"/>62 189</text:p>
          </table:table-cell>
          <table:table-cell table:style-name="ce23" office:value-type="float" office:value="2080" calcext:value-type="float">
            <text:p><text:s text:c="2"/>2 080</text:p>
          </table:table-cell>
          <table:table-cell table:style-name="ce23" office:value-type="float" office:value="6885" calcext:value-type="float">
            <text:p><text:s text:c="2"/>6 885</text:p>
          </table:table-cell>
          <table:table-cell table:style-name="ce23" office:value-type="float" office:value="22956" calcext:value-type="float">
            <text:p><text:s text:c="2"/>22 956</text:p>
          </table:table-cell>
          <table:table-cell table:style-name="ce23" office:value-type="float" office:value="7048" calcext:value-type="float">
            <text:p><text:s text:c="2"/>7 048</text:p>
          </table:table-cell>
          <table:table-cell table:style-name="ce23" office:value-type="float" office:value="22620" calcext:value-type="float">
            <text:p><text:s text:c="2"/>22 620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64565" calcext:value-type="float">
            <text:p><text:s text:c="2"/>64 565</text:p>
          </table:table-cell>
          <table:table-cell table:style-name="ce23" office:value-type="float" office:value="1435" calcext:value-type="float">
            <text:p><text:s text:c="2"/>1 435</text:p>
          </table:table-cell>
          <table:table-cell table:style-name="ce23" office:value-type="float" office:value="8630" calcext:value-type="float">
            <text:p><text:s text:c="2"/>8 630</text:p>
          </table:table-cell>
          <table:table-cell table:style-name="ce23" office:value-type="float" office:value="22519" calcext:value-type="float">
            <text:p><text:s text:c="2"/>22 519</text:p>
          </table:table-cell>
          <table:table-cell table:style-name="ce23" office:value-type="float" office:value="7677" calcext:value-type="float">
            <text:p><text:s text:c="2"/>7 677</text:p>
          </table:table-cell>
          <table:table-cell table:style-name="ce23" office:value-type="float" office:value="23630" calcext:value-type="float">
            <text:p><text:s text:c="2"/>23 630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216064" calcext:value-type="float">
            <text:p><text:s text:c="2"/>216 064</text:p>
          </table:table-cell>
          <table:table-cell table:style-name="ce23" office:value-type="float" office:value="3877" calcext:value-type="float">
            <text:p><text:s text:c="2"/>3 877</text:p>
          </table:table-cell>
          <table:table-cell table:style-name="ce23" office:value-type="float" office:value="17486" calcext:value-type="float">
            <text:p><text:s text:c="2"/>17 486</text:p>
          </table:table-cell>
          <table:table-cell table:style-name="ce23" office:value-type="float" office:value="104060" calcext:value-type="float">
            <text:p><text:s text:c="2"/>104 060</text:p>
          </table:table-cell>
          <table:table-cell table:style-name="ce23" office:value-type="float" office:value="19941" calcext:value-type="float">
            <text:p><text:s text:c="2"/>19 941</text:p>
          </table:table-cell>
          <table:table-cell table:style-name="ce23" office:value-type="float" office:value="69448" calcext:value-type="float">
            <text:p><text:s text:c="2"/>69 448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住宿服務業</text:p>
          </table:table-cell>
          <table:table-cell table:style-name="ce53" office:value-type="float" office:value="71159" calcext:value-type="float">
            <text:p><text:s text:c="2"/>71 159</text:p>
          </table:table-cell>
          <table:table-cell table:style-name="ce53" office:value-type="float" office:value="2404" calcext:value-type="float">
            <text:p><text:s text:c="2"/>2 404</text:p>
          </table:table-cell>
          <table:table-cell table:style-name="ce53" office:value-type="float" office:value="8104" calcext:value-type="float">
            <text:p><text:s text:c="2"/>8 104</text:p>
          </table:table-cell>
          <table:table-cell table:style-name="ce53" office:value-type="float" office:value="23567" calcext:value-type="float">
            <text:p><text:s text:c="2"/>23 567</text:p>
          </table:table-cell>
          <table:table-cell table:style-name="ce53" office:value-type="float" office:value="9873" calcext:value-type="float">
            <text:p><text:s text:c="2"/>9 873</text:p>
          </table:table-cell>
          <table:table-cell table:style-name="ce53" office:value-type="float" office:value="26341" calcext:value-type="float">
            <text:p><text:s text:c="2"/>26 341</text:p>
          </table:table-cell>
          <table:table-cell table:style-name="ce53" office:value-type="float" office:value="870" calcext:value-type="float">
            <text:p><text:s text:c="3"/>870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6111" calcext:value-type="float">
            <text:p><text:s text:c="2"/>6 11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1535" calcext:value-type="float">
            <text:p><text:s text:c="2"/>1 535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3060" calcext:value-type="float">
            <text:p><text:s text:c="2"/>3 060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8111" calcext:value-type="float">
            <text:p><text:s text:c="2"/>8 111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1174" calcext:value-type="float">
            <text:p><text:s text:c="2"/>1 174</text:p>
          </table:table-cell>
          <table:table-cell table:style-name="ce23" office:value-type="float" office:value="4009" calcext:value-type="float">
            <text:p><text:s text:c="2"/>4 009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5565" calcext:value-type="float">
            <text:p><text:s text:c="2"/>5 56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1399" calcext:value-type="float">
            <text:p><text:s text:c="2"/>1 399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2682" calcext:value-type="float">
            <text:p><text:s text:c="2"/>2 682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7462" calcext:value-type="float">
            <text:p><text:s text:c="2"/>7 462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2348" calcext:value-type="float">
            <text:p><text:s text:c="2"/>2 348</text:p>
          </table:table-cell>
          <table:table-cell table:style-name="ce23" office:value-type="float" office:value="1011" calcext:value-type="float">
            <text:p><text:s text:c="2"/>1 011</text:p>
          </table:table-cell>
          <table:table-cell table:style-name="ce23" office:value-type="float" office:value="2750" calcext:value-type="float">
            <text:p><text:s text:c="2"/>2 750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12648" calcext:value-type="float">
            <text:p><text:s text:c="2"/>12 648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1953" calcext:value-type="float">
            <text:p><text:s text:c="2"/>1 953</text:p>
          </table:table-cell>
          <table:table-cell table:style-name="ce23" office:value-type="float" office:value="5086" calcext:value-type="float">
            <text:p><text:s text:c="2"/>5 086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3475" calcext:value-type="float">
            <text:p><text:s text:c="2"/>3 475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19308" calcext:value-type="float">
            <text:p><text:s text:c="2"/>19 308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6281" calcext:value-type="float">
            <text:p><text:s text:c="2"/>6 281</text:p>
          </table:table-cell>
          <table:table-cell table:style-name="ce23" office:value-type="float" office:value="3152" calcext:value-type="float">
            <text:p><text:s text:c="2"/>3 152</text:p>
          </table:table-cell>
          <table:table-cell table:style-name="ce23" office:value-type="float" office:value="6147" calcext:value-type="float">
            <text:p><text:s text:c="2"/>6 147</text:p>
          </table:table-cell>
          <table:table-cell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11954" calcext:value-type="float">
            <text:p><text:s text:c="2"/>11 954</text:p>
          </table:table-cell>
          <table:table-cell table:number-columns-repeated="2" table:style-name="ce23" office:value-type="float" office:value="703" calcext:value-type="float">
            <text:p><text:s text:c="3"/>703</text:p>
          </table:table-cell>
          <table:table-cell table:style-name="ce23" office:value-type="float" office:value="4924" calcext:value-type="float">
            <text:p><text:s text:c="2"/>4 924</text:p>
          </table:table-cell>
          <table:table-cell table:style-name="ce23" office:value-type="float" office:value="1406" calcext:value-type="float">
            <text:p><text:s text:c="2"/>1 406</text:p>
          </table:table-cell>
          <table:table-cell table:style-name="ce23" office:value-type="float" office:value="4218" calcext:value-type="float">
            <text:p><text:s text:c="2"/>4 21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2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4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95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4" table:style-name="ta1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3'.A1]+1" office:value-type="float" office:value="149" calcext:value-type="float">
            <text:p>149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３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餐館業</text:p>
          </table:table-cell>
          <table:table-cell table:style-name="ce53" office:value-type="float" office:value="258423" calcext:value-type="float">
            <text:p><text:s text:c="2"/>258 423</text:p>
          </table:table-cell>
          <table:table-cell table:style-name="ce53" office:value-type="float" office:value="4546" calcext:value-type="float">
            <text:p><text:s text:c="2"/>4 546</text:p>
          </table:table-cell>
          <table:table-cell table:style-name="ce53" office:value-type="float" office:value="25092" calcext:value-type="float">
            <text:p><text:s text:c="2"/>25 092</text:p>
          </table:table-cell>
          <table:table-cell table:style-name="ce53" office:value-type="float" office:value="117086" calcext:value-type="float">
            <text:p><text:s text:c="2"/>117 086</text:p>
          </table:table-cell>
          <table:table-cell table:style-name="ce53" office:value-type="float" office:value="26927" calcext:value-type="float">
            <text:p><text:s text:c="2"/>26 927</text:p>
          </table:table-cell>
          <table:table-cell table:style-name="ce53" office:value-type="float" office:value="82520" calcext:value-type="float">
            <text:p><text:s text:c="2"/>82 520</text:p>
          </table:table-cell>
          <table:table-cell table:style-name="ce53" office:value-type="float" office:value="2252" calcext:value-type="float">
            <text:p><text:s text:c="2"/>2 25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205" calcext:value-type="float">
            <text:p><text:s text:c="2"/>7 20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2061" calcext:value-type="float">
            <text:p><text:s text:c="2"/>2 061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3480" calcext:value-type="float">
            <text:p><text:s text:c="2"/>3 480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96" calcext:value-type="float">
            <text:p><text:s text:c="2"/>6 796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2202" calcext:value-type="float">
            <text:p><text:s text:c="2"/>2 202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3675" calcext:value-type="float">
            <text:p><text:s text:c="2"/>3 675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4548" calcext:value-type="float">
            <text:p><text:s text:c="2"/>44 548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4037" calcext:value-type="float">
            <text:p><text:s text:c="2"/>4 037</text:p>
          </table:table-cell>
          <table:table-cell table:style-name="ce23" office:value-type="float" office:value="16016" calcext:value-type="float">
            <text:p><text:s text:c="2"/>16 016</text:p>
          </table:table-cell>
          <table:table-cell table:style-name="ce23" office:value-type="float" office:value="5303" calcext:value-type="float">
            <text:p><text:s text:c="2"/>5 303</text:p>
          </table:table-cell>
          <table:table-cell table:style-name="ce23" office:value-type="float" office:value="17706" calcext:value-type="float">
            <text:p><text:s text:c="2"/>17 706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565" calcext:value-type="float">
            <text:p><text:s text:c="2"/>38 565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4585" calcext:value-type="float">
            <text:p><text:s text:c="2"/>4 585</text:p>
          </table:table-cell>
          <table:table-cell table:style-name="ce23" office:value-type="float" office:value="13993" calcext:value-type="float">
            <text:p><text:s text:c="2"/>13 993</text:p>
          </table:table-cell>
          <table:table-cell table:style-name="ce23" office:value-type="float" office:value="3887" calcext:value-type="float">
            <text:p><text:s text:c="2"/>3 887</text:p>
          </table:table-cell>
          <table:table-cell table:style-name="ce23" office:value-type="float" office:value="14990" calcext:value-type="float">
            <text:p><text:s text:c="2"/>14 990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008" calcext:value-type="float">
            <text:p><text:s text:c="2"/>160 008</text:p>
          </table:table-cell>
          <table:table-cell table:style-name="ce23" office:value-type="float" office:value="2563" calcext:value-type="float">
            <text:p><text:s text:c="2"/>2 563</text:p>
          </table:table-cell>
          <table:table-cell table:style-name="ce23" office:value-type="float" office:value="15832" calcext:value-type="float">
            <text:p><text:s text:c="2"/>15 832</text:p>
          </table:table-cell>
          <table:table-cell table:style-name="ce23" office:value-type="float" office:value="82447" calcext:value-type="float">
            <text:p><text:s text:c="2"/>82 447</text:p>
          </table:table-cell>
          <table:table-cell table:style-name="ce23" office:value-type="float" office:value="15889" calcext:value-type="float">
            <text:p><text:s text:c="2"/>15 889</text:p>
          </table:table-cell>
          <table:table-cell table:style-name="ce23" office:value-type="float" office:value="42025" calcext:value-type="float">
            <text:p><text:s text:c="2"/>42 025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餐飲業</text:p>
          </table:table-cell>
          <table:table-cell table:style-name="ce53" office:value-type="float" office:value="68112" calcext:value-type="float">
            <text:p><text:s text:c="2"/>68 112</text:p>
          </table:table-cell>
          <table:table-cell table:style-name="ce53" office:value-type="float" office:value="1652" calcext:value-type="float">
            <text:p><text:s text:c="2"/>1 652</text:p>
          </table:table-cell>
          <table:table-cell table:style-name="ce53" office:value-type="float" office:value="3710" calcext:value-type="float">
            <text:p><text:s text:c="2"/>3 710</text:p>
          </table:table-cell>
          <table:table-cell table:style-name="ce53" office:value-type="float" office:value="23902" calcext:value-type="float">
            <text:p><text:s text:c="2"/>23 902</text:p>
          </table:table-cell>
          <table:table-cell table:style-name="ce53" office:value-type="float" office:value="5035" calcext:value-type="float">
            <text:p><text:s text:c="2"/>5 035</text:p>
          </table:table-cell>
          <table:table-cell table:style-name="ce53" office:value-type="float" office:value="33160" calcext:value-type="float">
            <text:p><text:s text:c="2"/>33 160</text:p>
          </table:table-cell>
          <table:table-cell table:style-name="ce53" office:value-type="float" office:value="653" calcext:value-type="float">
            <text:p><text:s text:c="3"/>65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834" calcext:value-type="float">
            <text:p><text:s text:c="2"/>7 834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1385" calcext:value-type="float">
            <text:p><text:s text:c="2"/>1 385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5026" calcext:value-type="float">
            <text:p><text:s text:c="2"/>5 026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58" calcext:value-type="float">
            <text:p><text:s text:c="2"/>1 858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97" calcext:value-type="float">
            <text:p><text:s text:c="2"/>2 397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29" calcext:value-type="float">
            <text:p><text:s text:c="2"/>5 229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1502" calcext:value-type="float">
            <text:p><text:s text:c="2"/>1 502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692" calcext:value-type="float">
            <text:p><text:s text:c="2"/>6 692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2245" calcext:value-type="float">
            <text:p><text:s text:c="2"/>2 245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2493" calcext:value-type="float">
            <text:p><text:s text:c="2"/>2 493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102" calcext:value-type="float">
            <text:p><text:s text:c="2"/>44 102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16689" calcext:value-type="float">
            <text:p><text:s text:c="2"/>16 689</text:p>
          </table:table-cell>
          <table:table-cell table:style-name="ce23" office:value-type="float" office:value="2646" calcext:value-type="float">
            <text:p><text:s text:c="2"/>2 646</text:p>
          </table:table-cell>
          <table:table-cell table:style-name="ce23" office:value-type="float" office:value="23205" calcext:value-type="float">
            <text:p><text:s text:c="2"/>23 20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資訊及通訊傳播業</text:p>
          </table:table-cell>
          <table:table-cell table:style-name="ce53" office:value-type="float" office:value="198602" calcext:value-type="float">
            <text:p><text:s text:c="2"/>198 602</text:p>
          </table:table-cell>
          <table:table-cell table:style-name="ce53" office:value-type="float" office:value="364" calcext:value-type="float">
            <text:p><text:s text:c="3"/>364</text:p>
          </table:table-cell>
          <table:table-cell table:style-name="ce53" office:value-type="float" office:value="1990" calcext:value-type="float">
            <text:p><text:s text:c="2"/>1 990</text:p>
          </table:table-cell>
          <table:table-cell table:style-name="ce53" office:value-type="float" office:value="24906" calcext:value-type="float">
            <text:p><text:s text:c="2"/>24 906</text:p>
          </table:table-cell>
          <table:table-cell table:style-name="ce53" office:value-type="float" office:value="35062" calcext:value-type="float">
            <text:p><text:s text:c="2"/>35 062</text:p>
          </table:table-cell>
          <table:table-cell table:style-name="ce53" office:value-type="float" office:value="102597" calcext:value-type="float">
            <text:p><text:s text:c="2"/>102 597</text:p>
          </table:table-cell>
          <table:table-cell table:style-name="ce53" office:value-type="float" office:value="33683" calcext:value-type="float">
            <text:p><text:s text:c="2"/>33 683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98602" calcext:value-type="float">
            <text:p><text:s text:c="2"/>198 602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990" calcext:value-type="float">
            <text:p><text:s text:c="2"/>1 990</text:p>
          </table:table-cell>
          <table:table-cell table:style-name="ce23" office:value-type="float" office:value="24906" calcext:value-type="float">
            <text:p><text:s text:c="2"/>24 906</text:p>
          </table:table-cell>
          <table:table-cell table:style-name="ce23" office:value-type="float" office:value="35062" calcext:value-type="float">
            <text:p><text:s text:c="2"/>35 062</text:p>
          </table:table-cell>
          <table:table-cell table:style-name="ce23" office:value-type="float" office:value="102597" calcext:value-type="float">
            <text:p><text:s text:c="2"/>102 597</text:p>
          </table:table-cell>
          <table:table-cell table:style-name="ce23" office:value-type="float" office:value="33683" calcext:value-type="float">
            <text:p><text:s text:c="2"/>33 68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4787" calcext:value-type="float">
            <text:p><text:s text:c="2"/>64 787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8636" calcext:value-type="float">
            <text:p><text:s text:c="2"/>8 636</text:p>
          </table:table-cell>
          <table:table-cell table:style-name="ce23" office:value-type="float" office:value="12663" calcext:value-type="float">
            <text:p><text:s text:c="2"/>12 663</text:p>
          </table:table-cell>
          <table:table-cell table:style-name="ce23" office:value-type="float" office:value="29553" calcext:value-type="float">
            <text:p><text:s text:c="2"/>29 553</text:p>
          </table:table-cell>
          <table:table-cell table:style-name="ce23" office:value-type="float" office:value="13217" calcext:value-type="float">
            <text:p><text:s text:c="2"/>13 21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164" calcext:value-type="float">
            <text:p><text:s text:c="2"/>11 16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style-name="ce23" office:value-type="float" office:value="1710" calcext:value-type="float">
            <text:p><text:s text:c="2"/>1 710</text:p>
          </table:table-cell>
          <table:table-cell table:style-name="ce23" office:value-type="float" office:value="5965" calcext:value-type="float">
            <text:p><text:s text:c="2"/>5 965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518" calcext:value-type="float">
            <text:p><text:s text:c="2"/>7 51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938" calcext:value-type="float">
            <text:p><text:s text:c="3"/>938</text:p>
          </table:table-cell>
          <table:table-cell table:style-name="ce23" office:value-type="float" office:value="4783" calcext:value-type="float">
            <text:p><text:s text:c="2"/>4 783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484" calcext:value-type="float">
            <text:p><text:s text:c="2"/>14 48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885" calcext:value-type="float">
            <text:p><text:s text:c="2"/>1 885</text:p>
          </table:table-cell>
          <table:table-cell table:style-name="ce23" office:value-type="float" office:value="2044" calcext:value-type="float">
            <text:p><text:s text:c="2"/>2 044</text:p>
          </table:table-cell>
          <table:table-cell table:style-name="ce23" office:value-type="float" office:value="8104" calcext:value-type="float">
            <text:p><text:s text:c="2"/>8 104</text:p>
          </table:table-cell>
          <table:table-cell table:style-name="ce23" office:value-type="float" office:value="2253" calcext:value-type="float">
            <text:p><text:s text:c="2"/>2 25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4270" calcext:value-type="float">
            <text:p><text:s text:c="2"/>34 270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4338" calcext:value-type="float">
            <text:p><text:s text:c="2"/>4 338</text:p>
          </table:table-cell>
          <table:table-cell table:style-name="ce23" office:value-type="float" office:value="5698" calcext:value-type="float">
            <text:p><text:s text:c="2"/>5 698</text:p>
          </table:table-cell>
          <table:table-cell table:style-name="ce23" office:value-type="float" office:value="18478" calcext:value-type="float">
            <text:p><text:s text:c="2"/>18 478</text:p>
          </table:table-cell>
          <table:table-cell table:style-name="ce23" office:value-type="float" office:value="5269" calcext:value-type="float">
            <text:p><text:s text:c="2"/>5 2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627" calcext:value-type="float">
            <text:p><text:s text:c="2"/>27 62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3332" calcext:value-type="float">
            <text:p><text:s text:c="2"/>3 332</text:p>
          </table:table-cell>
          <table:table-cell table:style-name="ce23" office:value-type="float" office:value="4759" calcext:value-type="float">
            <text:p><text:s text:c="2"/>4 759</text:p>
          </table:table-cell>
          <table:table-cell table:style-name="ce23" office:value-type="float" office:value="15351" calcext:value-type="float">
            <text:p><text:s text:c="2"/>15 351</text:p>
          </table:table-cell>
          <table:table-cell table:style-name="ce23" office:value-type="float" office:value="3827" calcext:value-type="float">
            <text:p><text:s text:c="2"/>3 82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8752" calcext:value-type="float">
            <text:p><text:s text:c="2"/>38 75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4777" calcext:value-type="float">
            <text:p><text:s text:c="2"/>4 777</text:p>
          </table:table-cell>
          <table:table-cell table:style-name="ce23" office:value-type="float" office:value="7250" calcext:value-type="float">
            <text:p><text:s text:c="2"/>7 250</text:p>
          </table:table-cell>
          <table:table-cell table:style-name="ce23" office:value-type="float" office:value="20363" calcext:value-type="float">
            <text:p><text:s text:c="2"/>20 363</text:p>
          </table:table-cell>
          <table:table-cell table:style-name="ce23" office:value-type="float" office:value="5989" calcext:value-type="float">
            <text:p><text:s text:c="2"/>5 98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出版業</text:p>
          </table:table-cell>
          <table:table-cell table:style-name="ce53" office:value-type="float" office:value="33205" calcext:value-type="float">
            <text:p><text:s text:c="2"/>33 205</text:p>
          </table:table-cell>
          <table:table-cell table:style-name="ce53" office:value-type="float" office:value="34" calcext:value-type="float">
            <text:p><text:s text:c="3"/>34</text:p>
          </table:table-cell>
          <table:table-cell table:style-name="ce53" office:value-type="float" office:value="402" calcext:value-type="float">
            <text:p><text:s text:c="3"/>402</text:p>
          </table:table-cell>
          <table:table-cell table:style-name="ce53" office:value-type="float" office:value="4408" calcext:value-type="float">
            <text:p><text:s text:c="2"/>4 408</text:p>
          </table:table-cell>
          <table:table-cell table:style-name="ce53" office:value-type="float" office:value="5511" calcext:value-type="float">
            <text:p><text:s text:c="2"/>5 511</text:p>
          </table:table-cell>
          <table:table-cell table:style-name="ce53" office:value-type="float" office:value="18219" calcext:value-type="float">
            <text:p><text:s text:c="2"/>18 219</text:p>
          </table:table-cell>
          <table:table-cell table:style-name="ce53" office:value-type="float" office:value="4631" calcext:value-type="float">
            <text:p><text:s text:c="2"/>4 63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56" calcext:value-type="float">
            <text:p><text:s text:c="2"/>8 55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float" office:value="1346" calcext:value-type="float">
            <text:p><text:s text:c="2"/>1 346</text:p>
          </table:table-cell>
          <table:table-cell table:style-name="ce23" office:value-type="float" office:value="4713" calcext:value-type="float">
            <text:p><text:s text:c="2"/>4 713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15" calcext:value-type="float">
            <text:p><text:s text:c="2"/>2 81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43" calcext:value-type="float">
            <text:p><text:s text:c="2"/>2 34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26" calcext:value-type="float">
            <text:p><text:s text:c="2"/>2 72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769" calcext:value-type="float">
            <text:p><text:s text:c="2"/>1 769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026" calcext:value-type="float">
            <text:p><text:s text:c="2"/>5 02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2683" calcext:value-type="float">
            <text:p><text:s text:c="2"/>2 683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532" calcext:value-type="float">
            <text:p><text:s text:c="2"/>4 5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2456" calcext:value-type="float">
            <text:p><text:s text:c="2"/>2 456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07" calcext:value-type="float">
            <text:p><text:s text:c="2"/>7 2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3604" calcext:value-type="float">
            <text:p><text:s text:c="2"/>3 604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number-columns-repeated="1016"/>
        </table:table-row>
        <table:table-row table:style-name="ro15">
          <table:table-cell table:style-name="ce59" office:value-type="string" calcext:value-type="string">
            <text:p>　影片服務、聲音錄製及音樂出版業</text:p>
          </table:table-cell>
          <table:table-cell table:style-name="ce53" office:value-type="float" office:value="17509" calcext:value-type="float">
            <text:p><text:s text:c="2"/>17 509</text:p>
          </table:table-cell>
          <table:table-cell table:style-name="ce53" office:value-type="float" office:value="133" calcext:value-type="float">
            <text:p><text:s text:c="3"/>133</text:p>
          </table:table-cell>
          <table:table-cell table:style-name="ce53" office:value-type="float" office:value="431" calcext:value-type="float">
            <text:p><text:s text:c="3"/>431</text:p>
          </table:table-cell>
          <table:table-cell table:style-name="ce53" office:value-type="float" office:value="3103" calcext:value-type="float">
            <text:p><text:s text:c="2"/>3 103</text:p>
          </table:table-cell>
          <table:table-cell table:style-name="ce53" office:value-type="float" office:value="3010" calcext:value-type="float">
            <text:p><text:s text:c="2"/>3 010</text:p>
          </table:table-cell>
          <table:table-cell table:style-name="ce53" office:value-type="float" office:value="9837" calcext:value-type="float">
            <text:p><text:s text:c="2"/>9 837</text:p>
          </table:table-cell>
          <table:table-cell table:style-name="ce53" office:value-type="float" office:value="995" calcext:value-type="float">
            <text:p><text:s text:c="3"/>99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58" calcext:value-type="float">
            <text:p><text:s text:c="2"/>1 95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02" calcext:value-type="float">
            <text:p><text:s text:c="2"/>3 40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2234" calcext:value-type="float">
            <text:p><text:s text:c="2"/>2 234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672" calcext:value-type="float">
            <text:p><text:s text:c="2"/>3 6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2169" calcext:value-type="float">
            <text:p><text:s text:c="2"/>2 169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054" calcext:value-type="float">
            <text:p><text:s text:c="2"/>7 054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1751" calcext:value-type="float">
            <text:p><text:s text:c="2"/>1 751</text:p>
          </table:table-cell>
          <table:table-cell table:style-name="ce23" office:value-type="float" office:value="3023" calcext:value-type="float">
            <text:p><text:s text:c="2"/>3 023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3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-15" table:style-name="ta15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2-14'.H1]+1" office:value-type="float" office:value="150" calcext:value-type="float">
            <text:p>150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４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傳播及節目播送業</text:p>
          </table:table-cell>
          <table:table-cell table:style-name="ce53" office:value-type="float" office:value="23705" calcext:value-type="float">
            <text:p><text:s text:c="2"/>23 705</text:p>
          </table:table-cell>
          <table:table-cell table:style-name="ce53" office:value-type="float" office:value="70" calcext:value-type="float">
            <text:p><text:s text:c="3"/>70</text:p>
          </table:table-cell>
          <table:table-cell table:style-name="ce53" office:value-type="float" office:value="408" calcext:value-type="float">
            <text:p><text:s text:c="3"/>408</text:p>
          </table:table-cell>
          <table:table-cell table:style-name="ce53" office:value-type="float" office:value="5669" calcext:value-type="float">
            <text:p><text:s text:c="2"/>5 669</text:p>
          </table:table-cell>
          <table:table-cell table:style-name="ce53" office:value-type="float" office:value="5325" calcext:value-type="float">
            <text:p><text:s text:c="2"/>5 325</text:p>
          </table:table-cell>
          <table:table-cell table:style-name="ce53" office:value-type="float" office:value="10352" calcext:value-type="float">
            <text:p><text:s text:c="2"/>10 352</text:p>
          </table:table-cell>
          <table:table-cell table:style-name="ce53" office:value-type="float" office:value="1881" calcext:value-type="float">
            <text:p><text:s text:c="2"/>1 88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279" calcext:value-type="float">
            <text:p><text:s text:c="2"/>8 279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1680" calcext:value-type="float">
            <text:p><text:s text:c="2"/>1 680</text:p>
          </table:table-cell>
          <table:table-cell table:style-name="ce23" office:value-type="float" office:value="4246" calcext:value-type="float">
            <text:p><text:s text:c="2"/>4 246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54" calcext:value-type="float">
            <text:p><text:s text:c="2"/>3 2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89" calcext:value-type="float">
            <text:p><text:s text:c="2"/>3 18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930" calcext:value-type="float">
            <text:p><text:s text:c="2"/>5 93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866" calcext:value-type="float">
            <text:p><text:s text:c="2"/>1 866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2131" calcext:value-type="float">
            <text:p><text:s text:c="2"/>2 131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87" calcext:value-type="float">
            <text:p><text:s text:c="2"/>2 2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電信業</text:p>
          </table:table-cell>
          <table:table-cell table:style-name="ce52" office:value-type="float" office:value="42259" calcext:value-type="float">
            <text:p><text:s text:c="2"/>42 259</text:p>
          </table:table-cell>
          <table:table-cell table:style-name="ce52" office:value-type="float" office:value="43" calcext:value-type="float">
            <text:p><text:s text:c="3"/>43</text:p>
          </table:table-cell>
          <table:table-cell table:style-name="ce52" office:value-type="float" office:value="337" calcext:value-type="float">
            <text:p><text:s text:c="3"/>337</text:p>
          </table:table-cell>
          <table:table-cell table:style-name="ce52" office:value-type="float" office:value="6662" calcext:value-type="float">
            <text:p><text:s text:c="2"/>6 662</text:p>
          </table:table-cell>
          <table:table-cell table:style-name="ce52" office:value-type="float" office:value="9653" calcext:value-type="float">
            <text:p><text:s text:c="2"/>9 653</text:p>
          </table:table-cell>
          <table:table-cell table:style-name="ce52" office:value-type="float" office:value="17295" calcext:value-type="float">
            <text:p><text:s text:c="2"/>17 295</text:p>
          </table:table-cell>
          <table:table-cell table:style-name="ce52" office:value-type="float" office:value="8269" calcext:value-type="float">
            <text:p><text:s text:c="2"/>8 269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7460" calcext:value-type="float">
            <text:p><text:s text:c="2"/>37 46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6060" calcext:value-type="float">
            <text:p><text:s text:c="2"/>6 060</text:p>
          </table:table-cell>
          <table:table-cell table:style-name="ce23" office:value-type="float" office:value="8374" calcext:value-type="float">
            <text:p><text:s text:c="2"/>8 374</text:p>
          </table:table-cell>
          <table:table-cell table:style-name="ce23" office:value-type="float" office:value="14950" calcext:value-type="float">
            <text:p><text:s text:c="2"/>14 950</text:p>
          </table:table-cell>
          <table:table-cell table:style-name="ce23" office:value-type="float" office:value="7722" calcext:value-type="float">
            <text:p><text:s text:c="2"/>7 72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電腦系統設計服務業</text:p>
          </table:table-cell>
          <table:table-cell table:style-name="ce53" office:value-type="float" office:value="65665" calcext:value-type="float">
            <text:p><text:s text:c="2"/>65 665</text:p>
          </table:table-cell>
          <table:table-cell table:style-name="ce53" office:value-type="float" office:value="62" calcext:value-type="float">
            <text:p><text:s text:c="3"/>62</text:p>
          </table:table-cell>
          <table:table-cell table:style-name="ce53" office:value-type="float" office:value="334" calcext:value-type="float">
            <text:p><text:s text:c="3"/>334</text:p>
          </table:table-cell>
          <table:table-cell table:style-name="ce53" office:value-type="float" office:value="3739" calcext:value-type="float">
            <text:p><text:s text:c="2"/>3 739</text:p>
          </table:table-cell>
          <table:table-cell table:style-name="ce53" office:value-type="float" office:value="9455" calcext:value-type="float">
            <text:p><text:s text:c="2"/>9 455</text:p>
          </table:table-cell>
          <table:table-cell table:style-name="ce53" office:value-type="float" office:value="36902" calcext:value-type="float">
            <text:p><text:s text:c="2"/>36 902</text:p>
          </table:table-cell>
          <table:table-cell table:style-name="ce53" office:value-type="float" office:value="15173" calcext:value-type="float">
            <text:p><text:s text:c="2"/>15 17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624" calcext:value-type="float">
            <text:p><text:s text:c="2"/>9 62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193" calcext:value-type="float">
            <text:p><text:s text:c="2"/>1 193</text:p>
          </table:table-cell>
          <table:table-cell table:style-name="ce23" office:value-type="float" office:value="5079" calcext:value-type="float">
            <text:p><text:s text:c="2"/>5 079</text:p>
          </table:table-cell>
          <table:table-cell table:style-name="ce23" office:value-type="float" office:value="3069" calcext:value-type="float">
            <text:p><text:s text:c="2"/>3 0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018" calcext:value-type="float">
            <text:p><text:s text:c="2"/>4 018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style-name="ce23" office:value-type="float" office:value="1232" calcext:value-type="float">
            <text:p><text:s text:c="2"/>1 23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056" calcext:value-type="float">
            <text:p><text:s text:c="2"/>4 05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2761" calcext:value-type="float">
            <text:p><text:s text:c="2"/>2 761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04" calcext:value-type="float">
            <text:p><text:s text:c="2"/>4 70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2809" calcext:value-type="float">
            <text:p><text:s text:c="2"/>2 809</text:p>
          </table:table-cell>
          <table:table-cell table:style-name="ce23" office:value-type="float" office:value="1315" calcext:value-type="float">
            <text:p><text:s text:c="2"/>1 31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457" calcext:value-type="float">
            <text:p><text:s text:c="2"/>14 457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8080" calcext:value-type="float">
            <text:p><text:s text:c="2"/>8 080</text:p>
          </table:table-cell>
          <table:table-cell table:style-name="ce23" office:value-type="float" office:value="3710" calcext:value-type="float">
            <text:p><text:s text:c="2"/>3 7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765" calcext:value-type="float">
            <text:p><text:s text:c="2"/>12 76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2042" calcext:value-type="float">
            <text:p><text:s text:c="2"/>2 042</text:p>
          </table:table-cell>
          <table:table-cell table:style-name="ce23" office:value-type="float" office:value="7331" calcext:value-type="float">
            <text:p><text:s text:c="2"/>7 331</text:p>
          </table:table-cell>
          <table:table-cell table:style-name="ce23" office:value-type="float" office:value="2250" calcext:value-type="float">
            <text:p><text:s text:c="2"/>2 2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41" calcext:value-type="float">
            <text:p><text:s text:c="2"/>16 0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393" calcext:value-type="float">
            <text:p><text:s text:c="2"/>1 393</text:p>
          </table:table-cell>
          <table:table-cell table:style-name="ce23" office:value-type="float" office:value="2840" calcext:value-type="float">
            <text:p><text:s text:c="2"/>2 840</text:p>
          </table:table-cell>
          <table:table-cell table:style-name="ce23" office:value-type="float" office:value="8660" calcext:value-type="float">
            <text:p><text:s text:c="2"/>8 660</text:p>
          </table:table-cell>
          <table:table-cell table:style-name="ce23" office:value-type="float" office:value="3104" calcext:value-type="float">
            <text:p><text:s text:c="2"/>3 10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資料處理及資訊供應服務業</text:p>
          </table:table-cell>
          <table:table-cell table:style-name="ce53" office:value-type="float" office:value="16259" calcext:value-type="float">
            <text:p><text:s text:c="2"/>16 259</text:p>
          </table:table-cell>
          <table:table-cell table:style-name="ce53" office:value-type="float" office:value="22" calcext:value-type="float">
            <text:p><text:s text:c="3"/>22</text:p>
          </table:table-cell>
          <table:table-cell table:style-name="ce53" office:value-type="float" office:value="78" calcext:value-type="float">
            <text:p><text:s text:c="3"/>78</text:p>
          </table:table-cell>
          <table:table-cell table:style-name="ce53" office:value-type="float" office:value="1325" calcext:value-type="float">
            <text:p><text:s text:c="2"/>1 325</text:p>
          </table:table-cell>
          <table:table-cell table:style-name="ce53" office:value-type="float" office:value="2108" calcext:value-type="float">
            <text:p><text:s text:c="2"/>2 108</text:p>
          </table:table-cell>
          <table:table-cell table:style-name="ce53" office:value-type="float" office:value="9992" calcext:value-type="float">
            <text:p><text:s text:c="2"/>9 992</text:p>
          </table:table-cell>
          <table:table-cell table:style-name="ce53" office:value-type="float" office:value="2734" calcext:value-type="float">
            <text:p><text:s text:c="2"/>2 73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81" calcext:value-type="float">
            <text:p><text:s text:c="2"/>1 2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21" calcext:value-type="float">
            <text:p><text:s text:c="2"/>3 52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2350" calcext:value-type="float">
            <text:p><text:s text:c="2"/>2 350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09" calcext:value-type="float">
            <text:p><text:s text:c="2"/>3 50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2010" calcext:value-type="float">
            <text:p><text:s text:c="2"/>2 010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867" calcext:value-type="float">
            <text:p><text:s text:c="2"/>6 8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4233" calcext:value-type="float">
            <text:p><text:s text:c="2"/>4 233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金融及保險業</text:p>
          </table:table-cell>
          <table:table-cell table:style-name="ce53" office:value-type="float" office:value="378524" calcext:value-type="float">
            <text:p><text:s text:c="2"/>378 524</text:p>
          </table:table-cell>
          <table:table-cell table:style-name="ce53" office:value-type="float" office:value="665" calcext:value-type="float">
            <text:p><text:s text:c="3"/>665</text:p>
          </table:table-cell>
          <table:table-cell table:style-name="ce53" office:value-type="float" office:value="3959" calcext:value-type="float">
            <text:p><text:s text:c="2"/>3 959</text:p>
          </table:table-cell>
          <table:table-cell table:style-name="ce53" office:value-type="float" office:value="45737" calcext:value-type="float">
            <text:p><text:s text:c="2"/>45 737</text:p>
          </table:table-cell>
          <table:table-cell table:style-name="ce53" office:value-type="float" office:value="72024" calcext:value-type="float">
            <text:p><text:s text:c="2"/>72 024</text:p>
          </table:table-cell>
          <table:table-cell table:style-name="ce53" office:value-type="float" office:value="190512" calcext:value-type="float">
            <text:p><text:s text:c="2"/>190 512</text:p>
          </table:table-cell>
          <table:table-cell table:style-name="ce53" office:value-type="float" office:value="65627" calcext:value-type="float">
            <text:p><text:s text:c="2"/>65 627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754" calcext:value-type="float">
            <text:p><text:s text:c="2"/>14 75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2619" calcext:value-type="float">
            <text:p><text:s text:c="2"/>2 619</text:p>
          </table:table-cell>
          <table:table-cell table:style-name="ce23" office:value-type="float" office:value="7871" calcext:value-type="float">
            <text:p><text:s text:c="2"/>7 871</text:p>
          </table:table-cell>
          <table:table-cell table:style-name="ce23" office:value-type="float" office:value="2752" calcext:value-type="float">
            <text:p><text:s text:c="2"/>2 75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63770" calcext:value-type="float">
            <text:p><text:s text:c="2"/>363 770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3812" calcext:value-type="float">
            <text:p><text:s text:c="2"/>3 812</text:p>
          </table:table-cell>
          <table:table-cell table:style-name="ce23" office:value-type="float" office:value="44403" calcext:value-type="float">
            <text:p><text:s text:c="2"/>44 403</text:p>
          </table:table-cell>
          <table:table-cell table:style-name="ce23" office:value-type="float" office:value="69405" calcext:value-type="float">
            <text:p><text:s text:c="2"/>69 405</text:p>
          </table:table-cell>
          <table:table-cell table:style-name="ce23" office:value-type="float" office:value="182641" calcext:value-type="float">
            <text:p><text:s text:c="2"/>182 641</text:p>
          </table:table-cell>
          <table:table-cell table:style-name="ce23" office:value-type="float" office:value="62875" calcext:value-type="float">
            <text:p><text:s text:c="2"/>62 87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73087" calcext:value-type="float">
            <text:p><text:s text:c="2"/>273 087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3101" calcext:value-type="float">
            <text:p><text:s text:c="2"/>3 101</text:p>
          </table:table-cell>
          <table:table-cell table:style-name="ce23" office:value-type="float" office:value="36886" calcext:value-type="float">
            <text:p><text:s text:c="2"/>36 886</text:p>
          </table:table-cell>
          <table:table-cell table:style-name="ce23" office:value-type="float" office:value="53128" calcext:value-type="float">
            <text:p><text:s text:c="2"/>53 128</text:p>
          </table:table-cell>
          <table:table-cell table:style-name="ce23" office:value-type="float" office:value="141320" calcext:value-type="float">
            <text:p><text:s text:c="2"/>141 320</text:p>
          </table:table-cell>
          <table:table-cell table:style-name="ce23" office:value-type="float" office:value="38258" calcext:value-type="float">
            <text:p><text:s text:c="2"/>38 2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639" calcext:value-type="float">
            <text:p><text:s text:c="2"/>5 63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style-name="ce23" office:value-type="float" office:value="2720" calcext:value-type="float">
            <text:p><text:s text:c="2"/>2 720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820" calcext:value-type="float">
            <text:p><text:s text:c="2"/>6 820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1331" calcext:value-type="float">
            <text:p><text:s text:c="2"/>1 331</text:p>
          </table:table-cell>
          <table:table-cell table:style-name="ce23" office:value-type="float" office:value="3363" calcext:value-type="float">
            <text:p><text:s text:c="2"/>3 363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510" calcext:value-type="float">
            <text:p><text:s text:c="2"/>11 51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929" calcext:value-type="float">
            <text:p><text:s text:c="3"/>929</text:p>
          </table:table-cell>
          <table:table-cell table:style-name="ce23" office:value-type="float" office:value="2012" calcext:value-type="float">
            <text:p><text:s text:c="2"/>2 012</text:p>
          </table:table-cell>
          <table:table-cell table:style-name="ce23" office:value-type="float" office:value="5674" calcext:value-type="float">
            <text:p><text:s text:c="2"/>5 674</text:p>
          </table:table-cell>
          <table:table-cell table:style-name="ce23" office:value-type="float" office:value="2827" calcext:value-type="float">
            <text:p><text:s text:c="2"/>2 82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1548" calcext:value-type="float">
            <text:p><text:s text:c="2"/>21 548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3919" calcext:value-type="float">
            <text:p><text:s text:c="2"/>3 919</text:p>
          </table:table-cell>
          <table:table-cell table:style-name="ce23" office:value-type="float" office:value="4708" calcext:value-type="float">
            <text:p><text:s text:c="2"/>4 708</text:p>
          </table:table-cell>
          <table:table-cell table:style-name="ce23" office:value-type="float" office:value="8585" calcext:value-type="float">
            <text:p><text:s text:c="2"/>8 585</text:p>
          </table:table-cell>
          <table:table-cell table:style-name="ce23" office:value-type="float" office:value="3775" calcext:value-type="float">
            <text:p><text:s text:c="2"/>3 77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2603" calcext:value-type="float">
            <text:p><text:s text:c="2"/>12 60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459" calcext:value-type="float">
            <text:p><text:s text:c="2"/>1 459</text:p>
          </table:table-cell>
          <table:table-cell table:style-name="ce23" office:value-type="float" office:value="2890" calcext:value-type="float">
            <text:p><text:s text:c="2"/>2 890</text:p>
          </table:table-cell>
          <table:table-cell table:style-name="ce23" office:value-type="float" office:value="4963" calcext:value-type="float">
            <text:p><text:s text:c="2"/>4 963</text:p>
          </table:table-cell>
          <table:table-cell table:style-name="ce23" office:value-type="float" office:value="3090" calcext:value-type="float">
            <text:p><text:s text:c="2"/>3 09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2563" calcext:value-type="float">
            <text:p><text:s text:c="2"/>32 56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4138" calcext:value-type="float">
            <text:p><text:s text:c="2"/>4 138</text:p>
          </table:table-cell>
          <table:table-cell table:style-name="ce23" office:value-type="float" office:value="16016" calcext:value-type="float">
            <text:p><text:s text:c="2"/>16 016</text:p>
          </table:table-cell>
          <table:table-cell table:style-name="ce23" office:value-type="float" office:value="12330" calcext:value-type="float">
            <text:p><text:s text:c="2"/>12 330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68" table:number-columns-repeated="7"/>
          <table:table-cell table:number-columns-repeated="1016"/>
        </table:table-row>
        <table:table-row table:style-name="ro25" table:number-rows-repeated="78">
          <table:table-cell table:style-name="ce14"/>
          <table:table-cell table:style-name="ce55" table:number-columns-repeated="7"/>
          <table:table-cell table:number-columns-repeated="1016"/>
        </table:table-row>
        <table:table-row table:style-name="ro25" table:number-rows-repeated="594">
          <table:table-cell/>
          <table:table-cell table:style-name="ce55" table:number-columns-repeated="7"/>
          <table:table-cell table:number-columns-repeated="1016"/>
        </table:table-row>
        <table:table-row table:style-name="ro25" table:number-rows-repeated="349">
          <table:table-cell/>
          <table:table-cell table:style-name="ce14" table:number-columns-repeated="7"/>
          <table:table-cell table:number-columns-repeated="1016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2-16" table:style-name="ta16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2-15'.A1]+1" office:value-type="float" office:value="151" calcext:value-type="float">
            <text:p>151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５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金融業</text:p>
          </table:table-cell>
          <table:table-cell table:style-name="ce53" office:value-type="float" office:value="251608" calcext:value-type="float">
            <text:p><text:s text:c="2"/>251 608</text:p>
          </table:table-cell>
          <table:table-cell table:style-name="ce53" office:value-type="float" office:value="397" calcext:value-type="float">
            <text:p><text:s text:c="3"/>397</text:p>
          </table:table-cell>
          <table:table-cell table:style-name="ce53" office:value-type="float" office:value="1503" calcext:value-type="float">
            <text:p><text:s text:c="2"/>1 503</text:p>
          </table:table-cell>
          <table:table-cell table:style-name="ce53" office:value-type="float" office:value="17922" calcext:value-type="float">
            <text:p><text:s text:c="2"/>17 922</text:p>
          </table:table-cell>
          <table:table-cell table:style-name="ce53" office:value-type="float" office:value="45772" calcext:value-type="float">
            <text:p><text:s text:c="2"/>45 772</text:p>
          </table:table-cell>
          <table:table-cell table:style-name="ce53" office:value-type="float" office:value="133086" calcext:value-type="float">
            <text:p><text:s text:c="2"/>133 086</text:p>
          </table:table-cell>
          <table:table-cell table:style-name="ce53" office:value-type="float" office:value="52928" calcext:value-type="float">
            <text:p><text:s text:c="2"/>52 92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0270" calcext:value-type="float">
            <text:p><text:s text:c="2"/>170 270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10851" calcext:value-type="float">
            <text:p><text:s text:c="2"/>10 851</text:p>
          </table:table-cell>
          <table:table-cell table:style-name="ce23" office:value-type="float" office:value="31551" calcext:value-type="float">
            <text:p><text:s text:c="2"/>31 551</text:p>
          </table:table-cell>
          <table:table-cell table:style-name="ce23" office:value-type="float" office:value="96576" calcext:value-type="float">
            <text:p><text:s text:c="2"/>96 576</text:p>
          </table:table-cell>
          <table:table-cell table:style-name="ce23" office:value-type="float" office:value="30309" calcext:value-type="float">
            <text:p><text:s text:c="2"/>30 30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714" calcext:value-type="float">
            <text:p><text:s text:c="2"/>4 71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style-name="ce23" office:value-type="float" office:value="2222" calcext:value-type="float">
            <text:p><text:s text:c="2"/>2 222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29" calcext:value-type="float">
            <text:p><text:s text:c="2"/>6 22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3023" calcext:value-type="float">
            <text:p><text:s text:c="2"/>3 023</text:p>
          </table:table-cell>
          <table:table-cell table:style-name="ce23" office:value-type="float" office:value="1372" calcext:value-type="float">
            <text:p><text:s text:c="2"/>1 3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646" calcext:value-type="float">
            <text:p><text:s text:c="2"/>9 64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876" calcext:value-type="float">
            <text:p><text:s text:c="3"/>876</text:p>
          </table:table-cell>
          <table:table-cell table:style-name="ce23" office:value-type="float" office:value="1795" calcext:value-type="float">
            <text:p><text:s text:c="2"/>1 795</text:p>
          </table:table-cell>
          <table:table-cell table:style-name="ce23" office:value-type="float" office:value="4593" calcext:value-type="float">
            <text:p><text:s text:c="2"/>4 593</text:p>
          </table:table-cell>
          <table:table-cell table:style-name="ce23" office:value-type="float" office:value="2322" calcext:value-type="float">
            <text:p><text:s text:c="2"/>2 32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106" calcext:value-type="float">
            <text:p><text:s text:c="2"/>20 106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3748" calcext:value-type="float">
            <text:p><text:s text:c="2"/>3 748</text:p>
          </table:table-cell>
          <table:table-cell table:style-name="ce23" office:value-type="float" office:value="4205" calcext:value-type="float">
            <text:p><text:s text:c="2"/>4 205</text:p>
          </table:table-cell>
          <table:table-cell table:style-name="ce23" office:value-type="float" office:value="7936" calcext:value-type="float">
            <text:p><text:s text:c="2"/>7 936</text:p>
          </table:table-cell>
          <table:table-cell table:style-name="ce23" office:value-type="float" office:value="3656" calcext:value-type="float">
            <text:p><text:s text:c="2"/>3 6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987" calcext:value-type="float">
            <text:p><text:s text:c="2"/>9 98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425" calcext:value-type="float">
            <text:p><text:s text:c="2"/>1 425</text:p>
          </table:table-cell>
          <table:table-cell table:style-name="ce23" office:value-type="float" office:value="2184" calcext:value-type="float">
            <text:p><text:s text:c="2"/>2 184</text:p>
          </table:table-cell>
          <table:table-cell table:style-name="ce23" office:value-type="float" office:value="3672" calcext:value-type="float">
            <text:p><text:s text:c="2"/>3 672</text:p>
          </table:table-cell>
          <table:table-cell table:style-name="ce23" office:value-type="float" office:value="2505" calcext:value-type="float">
            <text:p><text:s text:c="2"/>2 50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656" calcext:value-type="float">
            <text:p><text:s text:c="2"/>30 65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818" calcext:value-type="float">
            <text:p><text:s text:c="2"/>3 818</text:p>
          </table:table-cell>
          <table:table-cell table:style-name="ce23" office:value-type="float" office:value="15064" calcext:value-type="float">
            <text:p><text:s text:c="2"/>15 064</text:p>
          </table:table-cell>
          <table:table-cell table:style-name="ce23" office:value-type="float" office:value="11695" calcext:value-type="float">
            <text:p><text:s text:c="2"/>11 695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保險業</text:p>
          </table:table-cell>
          <table:table-cell table:style-name="ce52" office:value-type="float" office:value="126916" calcext:value-type="float">
            <text:p><text:s text:c="2"/>126 916</text:p>
          </table:table-cell>
          <table:table-cell table:style-name="ce52" office:value-type="float" office:value="268" calcext:value-type="float">
            <text:p><text:s text:c="3"/>268</text:p>
          </table:table-cell>
          <table:table-cell table:style-name="ce52" office:value-type="float" office:value="2456" calcext:value-type="float">
            <text:p><text:s text:c="2"/>2 456</text:p>
          </table:table-cell>
          <table:table-cell table:style-name="ce52" office:value-type="float" office:value="27815" calcext:value-type="float">
            <text:p><text:s text:c="2"/>27 815</text:p>
          </table:table-cell>
          <table:table-cell table:style-name="ce52" office:value-type="float" office:value="26252" calcext:value-type="float">
            <text:p><text:s text:c="2"/>26 252</text:p>
          </table:table-cell>
          <table:table-cell table:style-name="ce52" office:value-type="float" office:value="57426" calcext:value-type="float">
            <text:p><text:s text:c="2"/>57 426</text:p>
          </table:table-cell>
          <table:table-cell table:style-name="ce52" office:value-type="float" office:value="12699" calcext:value-type="float">
            <text:p><text:s text:c="2"/>12 699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7059" calcext:value-type="float">
            <text:p><text:s text:c="2"/>117 059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2429" calcext:value-type="float">
            <text:p><text:s text:c="2"/>2 429</text:p>
          </table:table-cell>
          <table:table-cell table:style-name="ce23" office:value-type="float" office:value="27303" calcext:value-type="float">
            <text:p><text:s text:c="2"/>27 303</text:p>
          </table:table-cell>
          <table:table-cell table:style-name="ce23" office:value-type="float" office:value="24081" calcext:value-type="float">
            <text:p><text:s text:c="2"/>24 081</text:p>
          </table:table-cell>
          <table:table-cell table:style-name="ce23" office:value-type="float" office:value="52396" calcext:value-type="float">
            <text:p><text:s text:c="2"/>52 396</text:p>
          </table:table-cell>
          <table:table-cell table:style-name="ce23" office:value-type="float" office:value="10590" calcext:value-type="float">
            <text:p><text:s text:c="2"/>10 59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88" calcext:value-type="float">
            <text:p><text:s text:c="2"/>1 9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42" calcext:value-type="float">
            <text:p><text:s text:c="2"/>1 4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16" calcext:value-type="float">
            <text:p><text:s text:c="2"/>2 61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952" calcext:value-type="float">
            <text:p><text:s text:c="3"/>952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不動產業</text:p>
          </table:table-cell>
          <table:table-cell table:style-name="ce53" office:value-type="float" office:value="116653" calcext:value-type="float">
            <text:p><text:s text:c="2"/>116 653</text:p>
          </table:table-cell>
          <table:table-cell table:style-name="ce53" office:value-type="float" office:value="567" calcext:value-type="float">
            <text:p><text:s text:c="3"/>567</text:p>
          </table:table-cell>
          <table:table-cell table:style-name="ce53" office:value-type="float" office:value="4346" calcext:value-type="float">
            <text:p><text:s text:c="2"/>4 346</text:p>
          </table:table-cell>
          <table:table-cell table:style-name="ce53" office:value-type="float" office:value="33609" calcext:value-type="float">
            <text:p><text:s text:c="2"/>33 609</text:p>
          </table:table-cell>
          <table:table-cell table:style-name="ce53" office:value-type="float" office:value="28282" calcext:value-type="float">
            <text:p><text:s text:c="2"/>28 282</text:p>
          </table:table-cell>
          <table:table-cell table:style-name="ce53" office:value-type="float" office:value="43101" calcext:value-type="float">
            <text:p><text:s text:c="2"/>43 101</text:p>
          </table:table-cell>
          <table:table-cell table:style-name="ce53" office:value-type="float" office:value="6748" calcext:value-type="float">
            <text:p><text:s text:c="2"/>6 748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154" calcext:value-type="float">
            <text:p><text:s text:c="2"/>2 15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4499" calcext:value-type="float">
            <text:p><text:s text:c="2"/>114 499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4292" calcext:value-type="float">
            <text:p><text:s text:c="2"/>4 292</text:p>
          </table:table-cell>
          <table:table-cell table:style-name="ce23" office:value-type="float" office:value="32636" calcext:value-type="float">
            <text:p><text:s text:c="2"/>32 636</text:p>
          </table:table-cell>
          <table:table-cell table:style-name="ce23" office:value-type="float" office:value="27666" calcext:value-type="float">
            <text:p><text:s text:c="2"/>27 666</text:p>
          </table:table-cell>
          <table:table-cell table:style-name="ce23" office:value-type="float" office:value="42758" calcext:value-type="float">
            <text:p><text:s text:c="2"/>42 758</text:p>
          </table:table-cell>
          <table:table-cell table:style-name="ce23" office:value-type="float" office:value="6596" calcext:value-type="float">
            <text:p><text:s text:c="2"/>6 59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89" calcext:value-type="float">
            <text:p><text:s text:c="2"/>3 2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2" table:style-name="ce23" office:value-type="float" office:value="621" calcext:value-type="float">
            <text:p><text:s text:c="3"/>621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047" calcext:value-type="float">
            <text:p><text:s text:c="2"/>12 04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2159" calcext:value-type="float">
            <text:p><text:s text:c="2"/>2 159</text:p>
          </table:table-cell>
          <table:table-cell table:style-name="ce23" office:value-type="float" office:value="2178" calcext:value-type="float">
            <text:p><text:s text:c="2"/>2 178</text:p>
          </table:table-cell>
          <table:table-cell table:style-name="ce23" office:value-type="float" office:value="6235" calcext:value-type="float">
            <text:p><text:s text:c="2"/>6 235</text:p>
          </table:table-cell>
          <table:table-cell table:style-name="ce23" office:value-type="float" office:value="1348" calcext:value-type="float">
            <text:p><text:s text:c="2"/>1 34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845" calcext:value-type="float">
            <text:p><text:s text:c="2"/>19 845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5166" calcext:value-type="float">
            <text:p><text:s text:c="2"/>5 166</text:p>
          </table:table-cell>
          <table:table-cell table:style-name="ce23" office:value-type="float" office:value="4950" calcext:value-type="float">
            <text:p><text:s text:c="2"/>4 950</text:p>
          </table:table-cell>
          <table:table-cell table:style-name="ce23" office:value-type="float" office:value="7315" calcext:value-type="float">
            <text:p><text:s text:c="2"/>7 315</text:p>
          </table:table-cell>
          <table:table-cell table:style-name="ce23" office:value-type="float" office:value="1720" calcext:value-type="float">
            <text:p><text:s text:c="2"/>1 72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7948" calcext:value-type="float">
            <text:p><text:s text:c="2"/>77 948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3637" calcext:value-type="float">
            <text:p><text:s text:c="2"/>3 637</text:p>
          </table:table-cell>
          <table:table-cell table:style-name="ce23" office:value-type="float" office:value="24580" calcext:value-type="float">
            <text:p><text:s text:c="2"/>24 580</text:p>
          </table:table-cell>
          <table:table-cell table:style-name="ce23" office:value-type="float" office:value="19640" calcext:value-type="float">
            <text:p><text:s text:c="2"/>19 640</text:p>
          </table:table-cell>
          <table:table-cell table:style-name="ce23" office:value-type="float" office:value="26575" calcext:value-type="float">
            <text:p><text:s text:c="2"/>26 575</text:p>
          </table:table-cell>
          <table:table-cell table:style-name="ce23" office:value-type="float" office:value="3180" calcext:value-type="float">
            <text:p><text:s text:c="2"/>3 18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不動產開發業</text:p>
          </table:table-cell>
          <table:table-cell table:style-name="ce53" office:value-type="float" office:value="44233" calcext:value-type="float">
            <text:p><text:s text:c="2"/>44 233</text:p>
          </table:table-cell>
          <table:table-cell table:style-name="ce53" office:value-type="float" office:value="230" calcext:value-type="float">
            <text:p><text:s text:c="3"/>230</text:p>
          </table:table-cell>
          <table:table-cell table:style-name="ce53" office:value-type="float" office:value="1765" calcext:value-type="float">
            <text:p><text:s text:c="2"/>1 765</text:p>
          </table:table-cell>
          <table:table-cell table:style-name="ce53" office:value-type="float" office:value="10136" calcext:value-type="float">
            <text:p><text:s text:c="2"/>10 136</text:p>
          </table:table-cell>
          <table:table-cell table:style-name="ce53" office:value-type="float" office:value="11566" calcext:value-type="float">
            <text:p><text:s text:c="2"/>11 566</text:p>
          </table:table-cell>
          <table:table-cell table:style-name="ce53" office:value-type="float" office:value="17089" calcext:value-type="float">
            <text:p><text:s text:c="2"/>17 089</text:p>
          </table:table-cell>
          <table:table-cell table:style-name="ce53" office:value-type="float" office:value="3447" calcext:value-type="float">
            <text:p><text:s text:c="2"/>3 44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789" calcext:value-type="float">
            <text:p><text:s text:c="2"/>4 78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2324" calcext:value-type="float">
            <text:p><text:s text:c="2"/>2 324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40" calcext:value-type="float">
            <text:p><text:s text:c="2"/>6 74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316" calcext:value-type="float">
            <text:p><text:s text:c="2"/>1 316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2917" calcext:value-type="float">
            <text:p><text:s text:c="2"/>2 917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926" calcext:value-type="float">
            <text:p><text:s text:c="2"/>31 926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1638" calcext:value-type="float">
            <text:p><text:s text:c="2"/>1 638</text:p>
          </table:table-cell>
          <table:table-cell table:style-name="ce23" office:value-type="float" office:value="8288" calcext:value-type="float">
            <text:p><text:s text:c="2"/>8 288</text:p>
          </table:table-cell>
          <table:table-cell table:style-name="ce23" office:value-type="float" office:value="8758" calcext:value-type="float">
            <text:p><text:s text:c="2"/>8 758</text:p>
          </table:table-cell>
          <table:table-cell table:style-name="ce23" office:value-type="float" office:value="11463" calcext:value-type="float">
            <text:p><text:s text:c="2"/>11 463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不動產經營及相關服務業</text:p>
          </table:table-cell>
          <table:table-cell table:style-name="ce53" office:value-type="float" office:value="72420" calcext:value-type="float">
            <text:p><text:s text:c="2"/>72 420</text:p>
          </table:table-cell>
          <table:table-cell table:style-name="ce53" office:value-type="float" office:value="337" calcext:value-type="float">
            <text:p><text:s text:c="3"/>337</text:p>
          </table:table-cell>
          <table:table-cell table:style-name="ce53" office:value-type="float" office:value="2581" calcext:value-type="float">
            <text:p><text:s text:c="2"/>2 581</text:p>
          </table:table-cell>
          <table:table-cell table:style-name="ce53" office:value-type="float" office:value="23473" calcext:value-type="float">
            <text:p><text:s text:c="2"/>23 473</text:p>
          </table:table-cell>
          <table:table-cell table:style-name="ce53" office:value-type="float" office:value="16716" calcext:value-type="float">
            <text:p><text:s text:c="2"/>16 716</text:p>
          </table:table-cell>
          <table:table-cell table:style-name="ce53" office:value-type="float" office:value="26012" calcext:value-type="float">
            <text:p><text:s text:c="2"/>26 012</text:p>
          </table:table-cell>
          <table:table-cell table:style-name="ce53" office:value-type="float" office:value="3301" calcext:value-type="float">
            <text:p><text:s text:c="2"/>3 30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89" calcext:value-type="float">
            <text:p><text:s text:c="2"/>3 2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2" table:style-name="ce23" office:value-type="float" office:value="621" calcext:value-type="float">
            <text:p><text:s text:c="3"/>621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49" calcext:value-type="float">
            <text:p><text:s text:c="2"/>1 84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353" calcext:value-type="float">
            <text:p><text:s text:c="2"/>7 35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3920" calcext:value-type="float">
            <text:p><text:s text:c="2"/>3 920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105" calcext:value-type="float">
            <text:p><text:s text:c="2"/>13 105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3850" calcext:value-type="float">
            <text:p><text:s text:c="2"/>3 850</text:p>
          </table:table-cell>
          <table:table-cell table:style-name="ce23" office:value-type="float" office:value="3485" calcext:value-type="float">
            <text:p><text:s text:c="2"/>3 485</text:p>
          </table:table-cell>
          <table:table-cell table:style-name="ce23" office:value-type="float" office:value="4398" calcext:value-type="float">
            <text:p><text:s text:c="2"/>4 398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6022" calcext:value-type="float">
            <text:p><text:s text:c="2"/>46 022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16292" calcext:value-type="float">
            <text:p><text:s text:c="2"/>16 292</text:p>
          </table:table-cell>
          <table:table-cell table:style-name="ce23" office:value-type="float" office:value="10882" calcext:value-type="float">
            <text:p><text:s text:c="2"/>10 882</text:p>
          </table:table-cell>
          <table:table-cell table:style-name="ce23" office:value-type="float" office:value="15112" calcext:value-type="float">
            <text:p><text:s text:c="2"/>15 112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3">
          <table:table-cell table:style-name="ce14" table:number-columns-repeated="8"/>
          <table:table-cell table:number-columns-repeated="1016"/>
        </table:table-row>
        <table:table-row table:style-name="ro19" table:number-rows-repeated="63">
          <table:table-cell table:style-name="ce14" table:number-columns-repeated="8"/>
          <table:table-cell table:number-columns-repeated="1016"/>
        </table:table-row>
        <table:table-row table:style-name="ro19" table:number-rows-repeated="89">
          <table:table-cell/>
          <table:table-cell table:style-name="ce14" table:number-columns-repeated="7"/>
          <table:table-cell table:number-columns-repeated="1016"/>
        </table:table-row>
        <table:table-row table:style-name="ro19" table:number-rows-repeated="10483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7" table:style-name="ta1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6'.H1]+1" office:value-type="float" office:value="152" calcext:value-type="float">
            <text:p>152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６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專業、科學及技術服務業</text:p>
          </table:table-cell>
          <table:table-cell table:style-name="ce53" office:value-type="float" office:value="254985" calcext:value-type="float">
            <text:p><text:s text:c="2"/>254 985</text:p>
          </table:table-cell>
          <table:table-cell table:style-name="ce53" office:value-type="float" office:value="1355" calcext:value-type="float">
            <text:p><text:s text:c="2"/>1 355</text:p>
          </table:table-cell>
          <table:table-cell table:style-name="ce53" office:value-type="float" office:value="8230" calcext:value-type="float">
            <text:p><text:s text:c="2"/>8 230</text:p>
          </table:table-cell>
          <table:table-cell table:style-name="ce53" office:value-type="float" office:value="50421" calcext:value-type="float">
            <text:p><text:s text:c="2"/>50 421</text:p>
          </table:table-cell>
          <table:table-cell table:style-name="ce53" office:value-type="float" office:value="44017" calcext:value-type="float">
            <text:p><text:s text:c="2"/>44 017</text:p>
          </table:table-cell>
          <table:table-cell table:style-name="ce53" office:value-type="float" office:value="112776" calcext:value-type="float">
            <text:p><text:s text:c="2"/>112 776</text:p>
          </table:table-cell>
          <table:table-cell table:style-name="ce53" office:value-type="float" office:value="38186" calcext:value-type="float">
            <text:p><text:s text:c="2"/>38 186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54985" calcext:value-type="float">
            <text:p><text:s text:c="2"/>254 985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8230" calcext:value-type="float">
            <text:p><text:s text:c="2"/>8 230</text:p>
          </table:table-cell>
          <table:table-cell table:style-name="ce23" office:value-type="float" office:value="50421" calcext:value-type="float">
            <text:p><text:s text:c="2"/>50 421</text:p>
          </table:table-cell>
          <table:table-cell table:style-name="ce23" office:value-type="float" office:value="44017" calcext:value-type="float">
            <text:p><text:s text:c="2"/>44 017</text:p>
          </table:table-cell>
          <table:table-cell table:style-name="ce23" office:value-type="float" office:value="112776" calcext:value-type="float">
            <text:p><text:s text:c="2"/>112 776</text:p>
          </table:table-cell>
          <table:table-cell table:style-name="ce23" office:value-type="float" office:value="38186" calcext:value-type="float">
            <text:p><text:s text:c="2"/>38 186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５００　人　　以　上</text:p>
          </table:table-cell>
          <table:table-cell table:style-name="ce23" office:value-type="float" office:value="30370" calcext:value-type="float">
            <text:p><text:s text:c="2"/>30 370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2513" calcext:value-type="float">
            <text:p><text:s text:c="2"/>2 513</text:p>
          </table:table-cell>
          <table:table-cell table:style-name="ce23" office:value-type="float" office:value="2713" calcext:value-type="float">
            <text:p><text:s text:c="2"/>2 713</text:p>
          </table:table-cell>
          <table:table-cell table:style-name="ce23" office:value-type="float" office:value="15811" calcext:value-type="float">
            <text:p><text:s text:c="2"/>15 811</text:p>
          </table:table-cell>
          <table:table-cell table:style-name="ce23" office:value-type="float" office:value="8913" calcext:value-type="float">
            <text:p><text:s text:c="2"/>8 91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３００　～　４９９人</text:p>
          </table:table-cell>
          <table:table-cell table:style-name="ce23" office:value-type="float" office:value="8204" calcext:value-type="float">
            <text:p><text:s text:c="2"/>8 204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1686" calcext:value-type="float">
            <text:p><text:s text:c="2"/>1 686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3071" calcext:value-type="float">
            <text:p><text:s text:c="2"/>3 071</text:p>
          </table:table-cell>
          <table:table-cell table:style-name="ce23" office:value-type="float" office:value="1682" calcext:value-type="float">
            <text:p><text:s text:c="2"/>1 682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２００　～　２９９人</text:p>
          </table:table-cell>
          <table:table-cell table:style-name="ce23" office:value-type="float" office:value="9630" calcext:value-type="float">
            <text:p><text:s text:c="2"/>9 63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1679" calcext:value-type="float">
            <text:p><text:s text:c="2"/>1 679</text:p>
          </table:table-cell>
          <table:table-cell table:style-name="ce23" office:value-type="float" office:value="4238" calcext:value-type="float">
            <text:p><text:s text:c="2"/>4 238</text:p>
          </table:table-cell>
          <table:table-cell table:style-name="ce23" office:value-type="float" office:value="2401" calcext:value-type="float">
            <text:p><text:s text:c="2"/>2 401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１００　～　１９９人</text:p>
          </table:table-cell>
          <table:table-cell table:style-name="ce23" office:value-type="float" office:value="17671" calcext:value-type="float">
            <text:p><text:s text:c="2"/>17 671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2265" calcext:value-type="float">
            <text:p><text:s text:c="2"/>2 265</text:p>
          </table:table-cell>
          <table:table-cell table:style-name="ce23" office:value-type="float" office:value="2719" calcext:value-type="float">
            <text:p><text:s text:c="2"/>2 719</text:p>
          </table:table-cell>
          <table:table-cell table:style-name="ce23" office:value-type="float" office:value="9183" calcext:value-type="float">
            <text:p><text:s text:c="2"/>9 183</text:p>
          </table:table-cell>
          <table:table-cell table:style-name="ce23" office:value-type="float" office:value="3194" calcext:value-type="float">
            <text:p><text:s text:c="2"/>3 194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３０　～　　９９人</text:p>
          </table:table-cell>
          <table:table-cell table:style-name="ce23" office:value-type="float" office:value="35803" calcext:value-type="float">
            <text:p><text:s text:c="2"/>35 803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1184" calcext:value-type="float">
            <text:p><text:s text:c="2"/>1 184</text:p>
          </table:table-cell>
          <table:table-cell table:style-name="ce23" office:value-type="float" office:value="6069" calcext:value-type="float">
            <text:p><text:s text:c="2"/>6 069</text:p>
          </table:table-cell>
          <table:table-cell table:style-name="ce23" office:value-type="float" office:value="5751" calcext:value-type="float">
            <text:p><text:s text:c="2"/>5 751</text:p>
          </table:table-cell>
          <table:table-cell table:style-name="ce23" office:value-type="float" office:value="17141" calcext:value-type="float">
            <text:p><text:s text:c="2"/>17 141</text:p>
          </table:table-cell>
          <table:table-cell table:style-name="ce23" office:value-type="float" office:value="5324" calcext:value-type="float">
            <text:p><text:s text:c="2"/>5 324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　～　　２９人</text:p>
          </table:table-cell>
          <table:table-cell table:style-name="ce23" office:value-type="float" office:value="41817" calcext:value-type="float">
            <text:p><text:s text:c="2"/>41 817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1280" calcext:value-type="float">
            <text:p><text:s text:c="2"/>1 280</text:p>
          </table:table-cell>
          <table:table-cell table:style-name="ce23" office:value-type="float" office:value="7968" calcext:value-type="float">
            <text:p><text:s text:c="2"/>7 968</text:p>
          </table:table-cell>
          <table:table-cell table:style-name="ce23" office:value-type="float" office:value="6976" calcext:value-type="float">
            <text:p><text:s text:c="2"/>6 976</text:p>
          </table:table-cell>
          <table:table-cell table:style-name="ce23" office:value-type="float" office:value="19400" calcext:value-type="float">
            <text:p><text:s text:c="2"/>19 400</text:p>
          </table:table-cell>
          <table:table-cell table:style-name="ce23" office:value-type="float" office:value="5886" calcext:value-type="float">
            <text:p><text:s text:c="2"/>5 886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９　人　　以　下</text:p>
          </table:table-cell>
          <table:table-cell table:style-name="ce23" office:value-type="float" office:value="111490" calcext:value-type="float">
            <text:p><text:s text:c="2"/>111 490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4653" calcext:value-type="float">
            <text:p><text:s text:c="2"/>4 653</text:p>
          </table:table-cell>
          <table:table-cell table:style-name="ce23" office:value-type="float" office:value="28720" calcext:value-type="float">
            <text:p><text:s text:c="2"/>28 720</text:p>
          </table:table-cell>
          <table:table-cell table:style-name="ce23" office:value-type="float" office:value="22915" calcext:value-type="float">
            <text:p><text:s text:c="2"/>22 915</text:p>
          </table:table-cell>
          <table:table-cell table:style-name="ce23" office:value-type="float" office:value="43932" calcext:value-type="float">
            <text:p><text:s text:c="2"/>43 932</text:p>
          </table:table-cell>
          <table:table-cell table:style-name="ce23" office:value-type="float" office:value="10786" calcext:value-type="float">
            <text:p><text:s text:c="2"/>10 78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法律、會計服務業</text:p>
          </table:table-cell>
          <table:table-cell table:style-name="ce53" office:value-type="float" office:value="33358" calcext:value-type="float">
            <text:p><text:s text:c="2"/>33 358</text:p>
          </table:table-cell>
          <table:table-cell table:style-name="ce53" office:value-type="float" office:value="102" calcext:value-type="float">
            <text:p><text:s text:c="3"/>102</text:p>
          </table:table-cell>
          <table:table-cell table:style-name="ce53" office:value-type="float" office:value="417" calcext:value-type="float">
            <text:p><text:s text:c="3"/>417</text:p>
          </table:table-cell>
          <table:table-cell table:style-name="ce53" office:value-type="float" office:value="3649" calcext:value-type="float">
            <text:p><text:s text:c="2"/>3 649</text:p>
          </table:table-cell>
          <table:table-cell table:style-name="ce53" office:value-type="float" office:value="5578" calcext:value-type="float">
            <text:p><text:s text:c="2"/>5 578</text:p>
          </table:table-cell>
          <table:table-cell table:style-name="ce53" office:value-type="float" office:value="17942" calcext:value-type="float">
            <text:p><text:s text:c="2"/>17 942</text:p>
          </table:table-cell>
          <table:table-cell table:style-name="ce53" office:value-type="float" office:value="5670" calcext:value-type="float">
            <text:p><text:s text:c="2"/>5 67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343" calcext:value-type="float">
            <text:p><text:s text:c="2"/>10 34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6581" calcext:value-type="float">
            <text:p><text:s text:c="2"/>6 581</text:p>
          </table:table-cell>
          <table:table-cell table:style-name="ce23" office:value-type="float" office:value="3130" calcext:value-type="float">
            <text:p><text:s text:c="2"/>3 1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1995" calcext:value-type="float">
            <text:p><text:s text:c="2"/>1 995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980" calcext:value-type="float">
            <text:p><text:s text:c="2"/>4 9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3035" calcext:value-type="float">
            <text:p><text:s text:c="2"/>3 035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670" calcext:value-type="float">
            <text:p><text:s text:c="2"/>12 67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2691" calcext:value-type="float">
            <text:p><text:s text:c="2"/>2 691</text:p>
          </table:table-cell>
          <table:table-cell table:style-name="ce23" office:value-type="float" office:value="3808" calcext:value-type="float">
            <text:p><text:s text:c="2"/>3 808</text:p>
          </table:table-cell>
          <table:table-cell table:style-name="ce23" office:value-type="float" office:value="4855" calcext:value-type="float">
            <text:p><text:s text:c="2"/>4 855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企業總管理機構及管理顧問業</text:p>
          </table:table-cell>
          <table:table-cell table:style-name="ce48" office:value-type="float" office:value="84029" calcext:value-type="float">
            <text:p><text:s text:c="2"/>84 029</text:p>
          </table:table-cell>
          <table:table-cell table:style-name="ce52" office:value-type="float" office:value="1029" calcext:value-type="float">
            <text:p><text:s text:c="2"/>1 029</text:p>
          </table:table-cell>
          <table:table-cell table:style-name="ce52" office:value-type="float" office:value="4339" calcext:value-type="float">
            <text:p><text:s text:c="2"/>4 339</text:p>
          </table:table-cell>
          <table:table-cell table:style-name="ce52" office:value-type="float" office:value="19828" calcext:value-type="float">
            <text:p><text:s text:c="2"/>19 828</text:p>
          </table:table-cell>
          <table:table-cell table:style-name="ce52" office:value-type="float" office:value="14121" calcext:value-type="float">
            <text:p><text:s text:c="2"/>14 121</text:p>
          </table:table-cell>
          <table:table-cell table:style-name="ce52" office:value-type="float" office:value="35972" calcext:value-type="float">
            <text:p><text:s text:c="2"/>35 972</text:p>
          </table:table-cell>
          <table:table-cell table:style-name="ce52" office:value-type="float" office:value="8740" calcext:value-type="float">
            <text:p><text:s text:c="2"/>8 740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006" calcext:value-type="float">
            <text:p><text:s text:c="2"/>10 006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4977" calcext:value-type="float">
            <text:p><text:s text:c="2"/>4 977</text:p>
          </table:table-cell>
          <table:table-cell table:style-name="ce23" office:value-type="float" office:value="1886" calcext:value-type="float">
            <text:p><text:s text:c="2"/>1 88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91" calcext:value-type="float">
            <text:p><text:s text:c="2"/>3 69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1563" calcext:value-type="float">
            <text:p><text:s text:c="2"/>1 563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32" calcext:value-type="float">
            <text:p><text:s text:c="2"/>5 13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2368" calcext:value-type="float">
            <text:p><text:s text:c="2"/>2 368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147" calcext:value-type="float">
            <text:p><text:s text:c="2"/>10 14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1634" calcext:value-type="float">
            <text:p><text:s text:c="2"/>1 634</text:p>
          </table:table-cell>
          <table:table-cell table:style-name="ce23" office:value-type="float" office:value="4905" calcext:value-type="float">
            <text:p><text:s text:c="2"/>4 905</text:p>
          </table:table-cell>
          <table:table-cell table:style-name="ce23" office:value-type="float" office:value="1448" calcext:value-type="float">
            <text:p><text:s text:c="2"/>1 44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396" calcext:value-type="float">
            <text:p><text:s text:c="2"/>15 396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1045" calcext:value-type="float">
            <text:p><text:s text:c="2"/>1 045</text:p>
          </table:table-cell>
          <table:table-cell table:style-name="ce23" office:value-type="float" office:value="4001" calcext:value-type="float">
            <text:p><text:s text:c="2"/>4 001</text:p>
          </table:table-cell>
          <table:table-cell table:style-name="ce23" office:value-type="float" office:value="2918" calcext:value-type="float">
            <text:p><text:s text:c="2"/>2 918</text:p>
          </table:table-cell>
          <table:table-cell table:style-name="ce23" office:value-type="float" office:value="5980" calcext:value-type="float">
            <text:p><text:s text:c="2"/>5 980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353" calcext:value-type="float">
            <text:p><text:s text:c="2"/>12 353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2719" calcext:value-type="float">
            <text:p><text:s text:c="2"/>2 719</text:p>
          </table:table-cell>
          <table:table-cell table:style-name="ce23" office:value-type="float" office:value="1971" calcext:value-type="float">
            <text:p><text:s text:c="2"/>1 971</text:p>
          </table:table-cell>
          <table:table-cell table:style-name="ce23" office:value-type="float" office:value="5692" calcext:value-type="float">
            <text:p><text:s text:c="2"/>5 692</text:p>
          </table:table-cell>
          <table:table-cell table:style-name="ce23" office:value-type="float" office:value="1115" calcext:value-type="float">
            <text:p><text:s text:c="2"/>1 11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304" calcext:value-type="float">
            <text:p><text:s text:c="2"/>27 304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1849" calcext:value-type="float">
            <text:p><text:s text:c="2"/>1 849</text:p>
          </table:table-cell>
          <table:table-cell table:style-name="ce23" office:value-type="float" office:value="7261" calcext:value-type="float">
            <text:p><text:s text:c="2"/>7 261</text:p>
          </table:table-cell>
          <table:table-cell table:style-name="ce23" office:value-type="float" office:value="4505" calcext:value-type="float">
            <text:p><text:s text:c="2"/>4 505</text:p>
          </table:table-cell>
          <table:table-cell table:style-name="ce23" office:value-type="float" office:value="11122" calcext:value-type="float">
            <text:p><text:s text:c="2"/>11 122</text:p>
          </table:table-cell>
          <table:table-cell table:style-name="ce23" office:value-type="float" office:value="2254" calcext:value-type="float">
            <text:p><text:s text:c="2"/>2 254</text:p>
          </table:table-cell>
          <table:table-cell table:number-columns-repeated="1016"/>
        </table:table-row>
        <table:table-row table:style-name="ro15">
          <table:table-cell table:style-name="ce69" office:value-type="string" calcext:value-type="string">
            <text:p>　建築、工程服務及技術檢測、分析服務業</text:p>
          </table:table-cell>
          <table:table-cell table:style-name="ce53" office:value-type="float" office:value="50843" calcext:value-type="float">
            <text:p><text:s text:c="2"/>50 843</text:p>
          </table:table-cell>
          <table:table-cell table:style-name="ce53" office:value-type="float" office:value="130" calcext:value-type="float">
            <text:p><text:s text:c="3"/>130</text:p>
          </table:table-cell>
          <table:table-cell table:style-name="ce53" office:value-type="float" office:value="708" calcext:value-type="float">
            <text:p><text:s text:c="3"/>708</text:p>
          </table:table-cell>
          <table:table-cell table:style-name="ce53" office:value-type="float" office:value="5885" calcext:value-type="float">
            <text:p><text:s text:c="2"/>5 885</text:p>
          </table:table-cell>
          <table:table-cell table:style-name="ce53" office:value-type="float" office:value="8230" calcext:value-type="float">
            <text:p><text:s text:c="2"/>8 230</text:p>
          </table:table-cell>
          <table:table-cell table:style-name="ce53" office:value-type="float" office:value="20587" calcext:value-type="float">
            <text:p><text:s text:c="2"/>20 587</text:p>
          </table:table-cell>
          <table:table-cell table:style-name="ce53" office:value-type="float" office:value="15303" calcext:value-type="float">
            <text:p><text:s text:c="2"/>15 30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055" calcext:value-type="float">
            <text:p><text:s text:c="2"/>8 05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892" calcext:value-type="float">
            <text:p><text:s text:c="3"/>892</text:p>
          </table:table-cell>
          <table:table-cell table:style-name="ce23" office:value-type="float" office:value="3729" calcext:value-type="float">
            <text:p><text:s text:c="2"/>3 729</text:p>
          </table:table-cell>
          <table:table-cell table:style-name="ce23" office:value-type="float" office:value="3147" calcext:value-type="float">
            <text:p><text:s text:c="2"/>3 14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04" calcext:value-type="float">
            <text:p><text:s text:c="2"/>4 20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1527" calcext:value-type="float">
            <text:p><text:s text:c="2"/>1 52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41" calcext:value-type="float">
            <text:p><text:s text:c="2"/>2 341</text:p>
          </table:table-cell>
          <table:table-cell table:number-columns-repeated="2" table:style-name="ce23" office:value-type="float" office:value="7" calcext:value-type="float">
            <text:p><text:s text:c="3"/>7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1158" calcext:value-type="float">
            <text:p><text:s text:c="2"/>1 1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65" calcext:value-type="float">
            <text:p><text:s text:c="2"/>3 76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float" office:value="1090" calcext:value-type="float">
            <text:p><text:s text:c="2"/>1 09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52" calcext:value-type="float">
            <text:p><text:s text:c="2"/>7 05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3325" calcext:value-type="float">
            <text:p><text:s text:c="2"/>3 325</text:p>
          </table:table-cell>
          <table:table-cell table:style-name="ce23" office:value-type="float" office:value="2408" calcext:value-type="float">
            <text:p><text:s text:c="2"/>2 4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297" calcext:value-type="float">
            <text:p><text:s text:c="2"/>10 29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float" office:value="1559" calcext:value-type="float">
            <text:p><text:s text:c="2"/>1 559</text:p>
          </table:table-cell>
          <table:table-cell table:style-name="ce23" office:value-type="float" office:value="4176" calcext:value-type="float">
            <text:p><text:s text:c="2"/>4 176</text:p>
          </table:table-cell>
          <table:table-cell table:style-name="ce23" office:value-type="float" office:value="2611" calcext:value-type="float">
            <text:p><text:s text:c="2"/>2 6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129" calcext:value-type="float">
            <text:p><text:s text:c="2"/>15 129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3247" calcext:value-type="float">
            <text:p><text:s text:c="2"/>3 247</text:p>
          </table:table-cell>
          <table:table-cell table:style-name="ce23" office:value-type="float" office:value="3445" calcext:value-type="float">
            <text:p><text:s text:c="2"/>3 445</text:p>
          </table:table-cell>
          <table:table-cell table:style-name="ce23" office:value-type="float" office:value="4613" calcext:value-type="float">
            <text:p><text:s text:c="2"/>4 613</text:p>
          </table:table-cell>
          <table:table-cell table:style-name="ce23" office:value-type="float" office:value="3362" calcext:value-type="float">
            <text:p><text:s text:c="2"/>3 36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廣告業及市場研究業</text:p>
          </table:table-cell>
          <table:table-cell table:style-name="ce53" office:value-type="float" office:value="43605" calcext:value-type="float">
            <text:p><text:s text:c="2"/>43 605</text:p>
          </table:table-cell>
          <table:table-cell table:style-name="ce53" office:value-type="float" office:value="21" calcext:value-type="float">
            <text:p><text:s text:c="3"/>21</text:p>
          </table:table-cell>
          <table:table-cell table:style-name="ce53" office:value-type="float" office:value="2288" calcext:value-type="float">
            <text:p><text:s text:c="2"/>2 288</text:p>
          </table:table-cell>
          <table:table-cell table:style-name="ce53" office:value-type="float" office:value="12648" calcext:value-type="float">
            <text:p><text:s text:c="2"/>12 648</text:p>
          </table:table-cell>
          <table:table-cell table:style-name="ce53" office:value-type="float" office:value="9877" calcext:value-type="float">
            <text:p><text:s text:c="2"/>9 877</text:p>
          </table:table-cell>
          <table:table-cell table:style-name="ce53" office:value-type="float" office:value="17598" calcext:value-type="float">
            <text:p><text:s text:c="2"/>17 598</text:p>
          </table:table-cell>
          <table:table-cell table:style-name="ce53" office:value-type="float" office:value="1173" calcext:value-type="float">
            <text:p><text:s text:c="2"/>1 17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19" calcext:value-type="float">
            <text:p><text:s text:c="2"/>5 5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float" office:value="857" calcext:value-type="float">
            <text:p><text:s text:c="3"/>857</text:p>
          </table:table-cell>
          <table:table-cell table:style-name="ce23" office:value-type="float" office:value="3245" calcext:value-type="float">
            <text:p><text:s text:c="2"/>3 245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679" calcext:value-type="float">
            <text:p><text:s text:c="2"/>6 67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1901" calcext:value-type="float">
            <text:p><text:s text:c="2"/>1 901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2712" calcext:value-type="float">
            <text:p><text:s text:c="2"/>2 712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291" calcext:value-type="float">
            <text:p><text:s text:c="2"/>29 2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float" office:value="9488" calcext:value-type="float">
            <text:p><text:s text:c="2"/>9 488</text:p>
          </table:table-cell>
          <table:table-cell table:style-name="ce23" office:value-type="float" office:value="7218" calcext:value-type="float">
            <text:p><text:s text:c="2"/>7 218</text:p>
          </table:table-cell>
          <table:table-cell table:style-name="ce23" office:value-type="float" office:value="10491" calcext:value-type="float">
            <text:p><text:s text:c="2"/>10 491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1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8" table:style-name="ta1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7'.A1]+1" office:value-type="float" office:value="153" calcext:value-type="float">
            <text:p>153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７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專門設計服務業</text:p>
          </table:table-cell>
          <table:table-cell table:style-name="ce53" office:value-type="float" office:value="24117" calcext:value-type="float">
            <text:p><text:s text:c="2"/>24 117</text:p>
          </table:table-cell>
          <table:table-cell table:style-name="ce53" office:value-type="float" office:value="43" calcext:value-type="float">
            <text:p><text:s text:c="3"/>43</text:p>
          </table:table-cell>
          <table:table-cell table:style-name="ce53" office:value-type="float" office:value="196" calcext:value-type="float">
            <text:p><text:s text:c="3"/>196</text:p>
          </table:table-cell>
          <table:table-cell table:style-name="ce53" office:value-type="float" office:value="3673" calcext:value-type="float">
            <text:p><text:s text:c="2"/>3 673</text:p>
          </table:table-cell>
          <table:table-cell table:style-name="ce53" office:value-type="float" office:value="3474" calcext:value-type="float">
            <text:p><text:s text:c="2"/>3 474</text:p>
          </table:table-cell>
          <table:table-cell table:style-name="ce53" office:value-type="float" office:value="13296" calcext:value-type="float">
            <text:p><text:s text:c="2"/>13 296</text:p>
          </table:table-cell>
          <table:table-cell table:style-name="ce53" office:value-type="float" office:value="3435" calcext:value-type="float">
            <text:p><text:s text:c="2"/>3 43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30" calcext:value-type="float">
            <text:p><text:s text:c="2"/>1 730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176" calcext:value-type="float">
            <text:p><text:s text:c="2"/>3 17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1785" calcext:value-type="float">
            <text:p><text:s text:c="2"/>1 785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046" calcext:value-type="float">
            <text:p><text:s text:c="2"/>17 0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3036" calcext:value-type="float">
            <text:p><text:s text:c="2"/>3 036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9689" calcext:value-type="float">
            <text:p><text:s text:c="2"/>9 689</text:p>
          </table:table-cell>
          <table:table-cell table:style-name="ce23" office:value-type="float" office:value="1924" calcext:value-type="float">
            <text:p><text:s text:c="2"/>1 924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其他專業、科學及技術服務業</text:p>
          </table:table-cell>
          <table:table-cell table:style-name="ce52" office:value-type="float" office:value="19033" calcext:value-type="float">
            <text:p><text:s text:c="2"/>19 033</text:p>
          </table:table-cell>
          <table:table-cell table:style-name="ce52" office:value-type="float" office:value="30" calcext:value-type="float">
            <text:p><text:s text:c="3"/>30</text:p>
          </table:table-cell>
          <table:table-cell table:style-name="ce52" office:value-type="float" office:value="282" calcext:value-type="float">
            <text:p><text:s text:c="3"/>282</text:p>
          </table:table-cell>
          <table:table-cell table:style-name="ce52" office:value-type="float" office:value="4738" calcext:value-type="float">
            <text:p><text:s text:c="2"/>4 738</text:p>
          </table:table-cell>
          <table:table-cell table:style-name="ce52" office:value-type="float" office:value="2737" calcext:value-type="float">
            <text:p><text:s text:c="2"/>2 737</text:p>
          </table:table-cell>
          <table:table-cell table:style-name="ce52" office:value-type="float" office:value="7381" calcext:value-type="float">
            <text:p><text:s text:c="2"/>7 381</text:p>
          </table:table-cell>
          <table:table-cell table:style-name="ce52" office:value-type="float" office:value="3865" calcext:value-type="float">
            <text:p><text:s text:c="2"/>3 865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47" calcext:value-type="float">
            <text:p><text:s text:c="2"/>3 047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1615" calcext:value-type="float">
            <text:p><text:s text:c="2"/>1 615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332" calcext:value-type="float">
            <text:p><text:s text:c="2"/>4 3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2000" calcext:value-type="float">
            <text:p><text:s text:c="2"/>2 000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050" calcext:value-type="float">
            <text:p><text:s text:c="2"/>10 0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2997" calcext:value-type="float">
            <text:p><text:s text:c="2"/>2 997</text:p>
          </table:table-cell>
          <table:table-cell table:style-name="ce23" office:value-type="float" office:value="1660" calcext:value-type="float">
            <text:p><text:s text:c="2"/>1 660</text:p>
          </table:table-cell>
          <table:table-cell table:style-name="ce23" office:value-type="float" office:value="3162" calcext:value-type="float">
            <text:p><text:s text:c="2"/>3 162</text:p>
          </table:table-cell>
          <table:table-cell table:style-name="ce23" office:value-type="float" office:value="2114" calcext:value-type="float">
            <text:p><text:s text:c="2"/>2 11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支援服務業</text:p>
          </table:table-cell>
          <table:table-cell table:style-name="ce53" office:value-type="float" office:value="344150" calcext:value-type="float">
            <text:p><text:s text:c="2"/>344 150</text:p>
          </table:table-cell>
          <table:table-cell table:style-name="ce53" office:value-type="float" office:value="15697" calcext:value-type="float">
            <text:p><text:s text:c="2"/>15 697</text:p>
          </table:table-cell>
          <table:table-cell table:style-name="ce53" office:value-type="float" office:value="33030" calcext:value-type="float">
            <text:p><text:s text:c="2"/>33 030</text:p>
          </table:table-cell>
          <table:table-cell table:style-name="ce53" office:value-type="float" office:value="122650" calcext:value-type="float">
            <text:p><text:s text:c="2"/>122 650</text:p>
          </table:table-cell>
          <table:table-cell table:style-name="ce53" office:value-type="float" office:value="55770" calcext:value-type="float">
            <text:p><text:s text:c="2"/>55 770</text:p>
          </table:table-cell>
          <table:table-cell table:style-name="ce53" office:value-type="float" office:value="105681" calcext:value-type="float">
            <text:p><text:s text:c="2"/>105 681</text:p>
          </table:table-cell>
          <table:table-cell table:style-name="ce53" office:value-type="float" office:value="11322" calcext:value-type="float">
            <text:p><text:s text:c="2"/>11 322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44150" calcext:value-type="float">
            <text:p><text:s text:c="2"/>344 150</text:p>
          </table:table-cell>
          <table:table-cell table:style-name="ce23" office:value-type="float" office:value="15697" calcext:value-type="float">
            <text:p><text:s text:c="2"/>15 697</text:p>
          </table:table-cell>
          <table:table-cell table:style-name="ce23" office:value-type="float" office:value="33030" calcext:value-type="float">
            <text:p><text:s text:c="2"/>33 030</text:p>
          </table:table-cell>
          <table:table-cell table:style-name="ce23" office:value-type="float" office:value="122650" calcext:value-type="float">
            <text:p><text:s text:c="2"/>122 650</text:p>
          </table:table-cell>
          <table:table-cell table:style-name="ce23" office:value-type="float" office:value="55770" calcext:value-type="float">
            <text:p><text:s text:c="2"/>55 770</text:p>
          </table:table-cell>
          <table:table-cell table:style-name="ce23" office:value-type="float" office:value="105681" calcext:value-type="float">
            <text:p><text:s text:c="2"/>105 681</text:p>
          </table:table-cell>
          <table:table-cell table:style-name="ce23" office:value-type="float" office:value="11322" calcext:value-type="float">
            <text:p><text:s text:c="2"/>11 32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2414" calcext:value-type="float">
            <text:p><text:s text:c="2"/>102 414</text:p>
          </table:table-cell>
          <table:table-cell table:style-name="ce23" office:value-type="float" office:value="3487" calcext:value-type="float">
            <text:p><text:s text:c="2"/>3 487</text:p>
          </table:table-cell>
          <table:table-cell table:style-name="ce23" office:value-type="float" office:value="7828" calcext:value-type="float">
            <text:p><text:s text:c="2"/>7 828</text:p>
          </table:table-cell>
          <table:table-cell table:style-name="ce23" office:value-type="float" office:value="32321" calcext:value-type="float">
            <text:p><text:s text:c="2"/>32 321</text:p>
          </table:table-cell>
          <table:table-cell table:style-name="ce23" office:value-type="float" office:value="16362" calcext:value-type="float">
            <text:p><text:s text:c="2"/>16 362</text:p>
          </table:table-cell>
          <table:table-cell table:style-name="ce23" office:value-type="float" office:value="38516" calcext:value-type="float">
            <text:p><text:s text:c="2"/>38 516</text:p>
          </table:table-cell>
          <table:table-cell table:style-name="ce23" office:value-type="float" office:value="3900" calcext:value-type="float">
            <text:p><text:s text:c="2"/>3 90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4828" calcext:value-type="float">
            <text:p><text:s text:c="2"/>24 828</text:p>
          </table:table-cell>
          <table:table-cell table:style-name="ce23" office:value-type="float" office:value="1216" calcext:value-type="float">
            <text:p><text:s text:c="2"/>1 216</text:p>
          </table:table-cell>
          <table:table-cell table:style-name="ce23" office:value-type="float" office:value="2750" calcext:value-type="float">
            <text:p><text:s text:c="2"/>2 750</text:p>
          </table:table-cell>
          <table:table-cell table:style-name="ce23" office:value-type="float" office:value="10579" calcext:value-type="float">
            <text:p><text:s text:c="2"/>10 579</text:p>
          </table:table-cell>
          <table:table-cell table:style-name="ce23" office:value-type="float" office:value="4259" calcext:value-type="float">
            <text:p><text:s text:c="2"/>4 259</text:p>
          </table:table-cell>
          <table:table-cell table:style-name="ce23" office:value-type="float" office:value="5730" calcext:value-type="float">
            <text:p><text:s text:c="2"/>5 730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0006" calcext:value-type="float">
            <text:p><text:s text:c="2"/>20 006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1919" calcext:value-type="float">
            <text:p><text:s text:c="2"/>1 919</text:p>
          </table:table-cell>
          <table:table-cell table:style-name="ce23" office:value-type="float" office:value="7654" calcext:value-type="float">
            <text:p><text:s text:c="2"/>7 654</text:p>
          </table:table-cell>
          <table:table-cell table:style-name="ce23" office:value-type="float" office:value="3580" calcext:value-type="float">
            <text:p><text:s text:c="2"/>3 580</text:p>
          </table:table-cell>
          <table:table-cell table:style-name="ce23" office:value-type="float" office:value="5923" calcext:value-type="float">
            <text:p><text:s text:c="2"/>5 923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40695" calcext:value-type="float">
            <text:p><text:s text:c="2"/>40 695</text:p>
          </table:table-cell>
          <table:table-cell table:style-name="ce23" office:value-type="float" office:value="2298" calcext:value-type="float">
            <text:p><text:s text:c="2"/>2 298</text:p>
          </table:table-cell>
          <table:table-cell table:style-name="ce23" office:value-type="float" office:value="5173" calcext:value-type="float">
            <text:p><text:s text:c="2"/>5 173</text:p>
          </table:table-cell>
          <table:table-cell table:style-name="ce23" office:value-type="float" office:value="14516" calcext:value-type="float">
            <text:p><text:s text:c="2"/>14 516</text:p>
          </table:table-cell>
          <table:table-cell table:style-name="ce23" office:value-type="float" office:value="6243" calcext:value-type="float">
            <text:p><text:s text:c="2"/>6 243</text:p>
          </table:table-cell>
          <table:table-cell table:style-name="ce23" office:value-type="float" office:value="11179" calcext:value-type="float">
            <text:p><text:s text:c="2"/>11 179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7871" calcext:value-type="float">
            <text:p><text:s text:c="2"/>57 871</text:p>
          </table:table-cell>
          <table:table-cell table:style-name="ce23" office:value-type="float" office:value="4001" calcext:value-type="float">
            <text:p><text:s text:c="2"/>4 001</text:p>
          </table:table-cell>
          <table:table-cell table:style-name="ce23" office:value-type="float" office:value="6729" calcext:value-type="float">
            <text:p><text:s text:c="2"/>6 729</text:p>
          </table:table-cell>
          <table:table-cell table:style-name="ce23" office:value-type="float" office:value="21081" calcext:value-type="float">
            <text:p><text:s text:c="2"/>21 081</text:p>
          </table:table-cell>
          <table:table-cell table:style-name="ce23" office:value-type="float" office:value="8414" calcext:value-type="float">
            <text:p><text:s text:c="2"/>8 414</text:p>
          </table:table-cell>
          <table:table-cell table:style-name="ce23" office:value-type="float" office:value="15790" calcext:value-type="float">
            <text:p><text:s text:c="2"/>15 790</text:p>
          </table:table-cell>
          <table:table-cell table:style-name="ce23" office:value-type="float" office:value="1856" calcext:value-type="float">
            <text:p><text:s text:c="2"/>1 8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4763" calcext:value-type="float">
            <text:p><text:s text:c="2"/>44 763</text:p>
          </table:table-cell>
          <table:table-cell table:style-name="ce23" office:value-type="float" office:value="2847" calcext:value-type="float">
            <text:p><text:s text:c="2"/>2 847</text:p>
          </table:table-cell>
          <table:table-cell table:style-name="ce23" office:value-type="float" office:value="4829" calcext:value-type="float">
            <text:p><text:s text:c="2"/>4 829</text:p>
          </table:table-cell>
          <table:table-cell table:style-name="ce23" office:value-type="float" office:value="16717" calcext:value-type="float">
            <text:p><text:s text:c="2"/>16 717</text:p>
          </table:table-cell>
          <table:table-cell table:style-name="ce23" office:value-type="float" office:value="6433" calcext:value-type="float">
            <text:p><text:s text:c="2"/>6 433</text:p>
          </table:table-cell>
          <table:table-cell table:style-name="ce23" office:value-type="float" office:value="12880" calcext:value-type="float">
            <text:p><text:s text:c="2"/>12 880</text:p>
          </table:table-cell>
          <table:table-cell table:style-name="ce23" office:value-type="float" office:value="1057" calcext:value-type="float">
            <text:p><text:s text:c="2"/>1 0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3573" calcext:value-type="float">
            <text:p><text:s text:c="2"/>53 573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3802" calcext:value-type="float">
            <text:p><text:s text:c="2"/>3 802</text:p>
          </table:table-cell>
          <table:table-cell table:style-name="ce23" office:value-type="float" office:value="19782" calcext:value-type="float">
            <text:p><text:s text:c="2"/>19 782</text:p>
          </table:table-cell>
          <table:table-cell table:style-name="ce23" office:value-type="float" office:value="10479" calcext:value-type="float">
            <text:p><text:s text:c="2"/>10 479</text:p>
          </table:table-cell>
          <table:table-cell table:style-name="ce23" office:value-type="float" office:value="15663" calcext:value-type="float">
            <text:p><text:s text:c="2"/>15 663</text:p>
          </table:table-cell>
          <table:table-cell table:style-name="ce23" office:value-type="float" office:value="2504" calcext:value-type="float">
            <text:p><text:s text:c="2"/>2 50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租賃業</text:p>
          </table:table-cell>
          <table:table-cell table:style-name="ce53" office:value-type="float" office:value="14729" calcext:value-type="float">
            <text:p><text:s text:c="2"/>14 729</text:p>
          </table:table-cell>
          <table:table-cell table:style-name="ce53" office:value-type="float" office:value="166" calcext:value-type="float">
            <text:p><text:s text:c="3"/>166</text:p>
          </table:table-cell>
          <table:table-cell table:style-name="ce53" office:value-type="float" office:value="1148" calcext:value-type="float">
            <text:p><text:s text:c="2"/>1 148</text:p>
          </table:table-cell>
          <table:table-cell table:style-name="ce53" office:value-type="float" office:value="5424" calcext:value-type="float">
            <text:p><text:s text:c="2"/>5 424</text:p>
          </table:table-cell>
          <table:table-cell table:style-name="ce53" office:value-type="float" office:value="2954" calcext:value-type="float">
            <text:p><text:s text:c="2"/>2 954</text:p>
          </table:table-cell>
          <table:table-cell table:style-name="ce53" office:value-type="float" office:value="4389" calcext:value-type="float">
            <text:p><text:s text:c="2"/>4 389</text:p>
          </table:table-cell>
          <table:table-cell table:style-name="ce53" office:value-type="float" office:value="648" calcext:value-type="float">
            <text:p><text:s text:c="3"/>64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56" calcext:value-type="float">
            <text:p><text:s text:c="2"/>1 7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411" calcext:value-type="float">
            <text:p><text:s text:c="2"/>2 41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990" calcext:value-type="float">
            <text:p><text:s text:c="2"/>8 990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3720" calcext:value-type="float">
            <text:p><text:s text:c="2"/>3 720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2358" calcext:value-type="float">
            <text:p><text:s text:c="2"/>2 358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人力仲介業</text:p>
          </table:table-cell>
          <table:table-cell table:style-name="ce53" office:value-type="float" office:value="22244" calcext:value-type="float">
            <text:p><text:s text:c="2"/>22 244</text:p>
          </table:table-cell>
          <table:table-cell table:style-name="ce53" office:value-type="float" office:value="291" calcext:value-type="float">
            <text:p><text:s text:c="3"/>291</text:p>
          </table:table-cell>
          <table:table-cell table:style-name="ce53" office:value-type="float" office:value="374" calcext:value-type="float">
            <text:p><text:s text:c="3"/>374</text:p>
          </table:table-cell>
          <table:table-cell table:style-name="ce53" office:value-type="float" office:value="6863" calcext:value-type="float">
            <text:p><text:s text:c="2"/>6 863</text:p>
          </table:table-cell>
          <table:table-cell table:style-name="ce53" office:value-type="float" office:value="4370" calcext:value-type="float">
            <text:p><text:s text:c="2"/>4 370</text:p>
          </table:table-cell>
          <table:table-cell table:style-name="ce53" office:value-type="float" office:value="8816" calcext:value-type="float">
            <text:p><text:s text:c="2"/>8 816</text:p>
          </table:table-cell>
          <table:table-cell table:style-name="ce53" office:value-type="float" office:value="1530" calcext:value-type="float">
            <text:p><text:s text:c="2"/>1 53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575" calcext:value-type="float">
            <text:p><text:s text:c="2"/>3 57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1951" calcext:value-type="float">
            <text:p><text:s text:c="2"/>1 951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08" calcext:value-type="float">
            <text:p><text:s text:c="2"/>2 30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21" calcext:value-type="float">
            <text:p><text:s text:c="2"/>3 82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1857" calcext:value-type="float">
            <text:p><text:s text:c="2"/>1 857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141" calcext:value-type="float">
            <text:p><text:s text:c="2"/>5 141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2017" calcext:value-type="float">
            <text:p><text:s text:c="2"/>2 017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34" calcext:value-type="float">
            <text:p><text:s text:c="2"/>7 134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97" calcext:value-type="float">
            <text:p><text:s text:c="2"/>2 797</text:p>
          </table:table-cell>
          <table:table-cell table:style-name="ce23" office:value-type="float" office:value="2283" calcext:value-type="float">
            <text:p><text:s text:c="2"/>2 283</text:p>
          </table:table-cell>
          <table:table-cell table:style-name="ce23" office:value-type="float" office:value="1601" calcext:value-type="float">
            <text:p><text:s text:c="2"/>1 601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9" table:style-name="ta1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8'.H1]+1" office:value-type="float" office:value="154" calcext:value-type="float">
            <text:p>154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８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7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8">
          <table:table-cell table:style-name="ce11" office:value-type="string" calcext:value-type="string">
            <text:p>　人力供應業</text:p>
          </table:table-cell>
          <table:table-cell table:style-name="ce53" office:value-type="float" office:value="111392" calcext:value-type="float">
            <text:p><text:s text:c="2"/>111 392</text:p>
          </table:table-cell>
          <table:table-cell table:style-name="ce53" office:value-type="float" office:value="2467" calcext:value-type="float">
            <text:p><text:s text:c="2"/>2 467</text:p>
          </table:table-cell>
          <table:table-cell table:style-name="ce53" office:value-type="float" office:value="7020" calcext:value-type="float">
            <text:p><text:s text:c="2"/>7 020</text:p>
          </table:table-cell>
          <table:table-cell table:style-name="ce53" office:value-type="float" office:value="33918" calcext:value-type="float">
            <text:p><text:s text:c="2"/>33 918</text:p>
          </table:table-cell>
          <table:table-cell table:style-name="ce53" office:value-type="float" office:value="15363" calcext:value-type="float">
            <text:p><text:s text:c="2"/>15 363</text:p>
          </table:table-cell>
          <table:table-cell table:style-name="ce53" office:value-type="float" office:value="47085" calcext:value-type="float">
            <text:p><text:s text:c="2"/>47 085</text:p>
          </table:table-cell>
          <table:table-cell table:style-name="ce53" office:value-type="float" office:value="5539" calcext:value-type="float">
            <text:p><text:s text:c="2"/>5 539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1562" calcext:value-type="float">
            <text:p><text:s text:c="2"/>41 562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1464" calcext:value-type="float">
            <text:p><text:s text:c="2"/>1 464</text:p>
          </table:table-cell>
          <table:table-cell table:style-name="ce23" office:value-type="float" office:value="8032" calcext:value-type="float">
            <text:p><text:s text:c="2"/>8 032</text:p>
          </table:table-cell>
          <table:table-cell table:style-name="ce23" office:value-type="float" office:value="5853" calcext:value-type="float">
            <text:p><text:s text:c="2"/>5 853</text:p>
          </table:table-cell>
          <table:table-cell table:style-name="ce23" office:value-type="float" office:value="23013" calcext:value-type="float">
            <text:p><text:s text:c="2"/>23 013</text:p>
          </table:table-cell>
          <table:table-cell table:style-name="ce23" office:value-type="float" office:value="2469" calcext:value-type="float">
            <text:p><text:s text:c="2"/>2 469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086" calcext:value-type="float">
            <text:p><text:s text:c="2"/>12 086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5170" calcext:value-type="float">
            <text:p><text:s text:c="2"/>5 170</text:p>
          </table:table-cell>
          <table:table-cell table:style-name="ce23" office:value-type="float" office:value="2101" calcext:value-type="float">
            <text:p><text:s text:c="2"/>2 101</text:p>
          </table:table-cell>
          <table:table-cell table:style-name="ce23" office:value-type="float" office:value="3780" calcext:value-type="float">
            <text:p><text:s text:c="2"/>3 780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15" calcext:value-type="float">
            <text:p><text:s text:c="2"/>7 315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2396" calcext:value-type="float">
            <text:p><text:s text:c="2"/>2 396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3288" calcext:value-type="float">
            <text:p><text:s text:c="2"/>3 288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237" calcext:value-type="float">
            <text:p><text:s text:c="2"/>13 237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4335" calcext:value-type="float">
            <text:p><text:s text:c="2"/>4 335</text:p>
          </table:table-cell>
          <table:table-cell table:style-name="ce23" office:value-type="float" office:value="2255" calcext:value-type="float">
            <text:p><text:s text:c="2"/>2 255</text:p>
          </table:table-cell>
          <table:table-cell table:style-name="ce23" office:value-type="float" office:value="5133" calcext:value-type="float">
            <text:p><text:s text:c="2"/>5 133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984" calcext:value-type="float">
            <text:p><text:s text:c="2"/>16 984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1524" calcext:value-type="float">
            <text:p><text:s text:c="2"/>1 524</text:p>
          </table:table-cell>
          <table:table-cell table:style-name="ce23" office:value-type="float" office:value="5473" calcext:value-type="float">
            <text:p><text:s text:c="2"/>5 473</text:p>
          </table:table-cell>
          <table:table-cell table:style-name="ce23" office:value-type="float" office:value="1914" calcext:value-type="float">
            <text:p><text:s text:c="2"/>1 914</text:p>
          </table:table-cell>
          <table:table-cell table:style-name="ce23" office:value-type="float" office:value="6628" calcext:value-type="float">
            <text:p><text:s text:c="2"/>6 628</text:p>
          </table:table-cell>
          <table:table-cell table:style-name="ce23" office:value-type="float" office:value="857" calcext:value-type="float">
            <text:p><text:s text:c="3"/>85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605" calcext:value-type="float">
            <text:p><text:s text:c="2"/>12 605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1418" calcext:value-type="float">
            <text:p><text:s text:c="2"/>1 418</text:p>
          </table:table-cell>
          <table:table-cell table:style-name="ce23" office:value-type="float" office:value="5438" calcext:value-type="float">
            <text:p><text:s text:c="2"/>5 438</text:p>
          </table:table-cell>
          <table:table-cell table:style-name="ce23" office:value-type="float" office:value="1409" calcext:value-type="float">
            <text:p><text:s text:c="2"/>1 409</text:p>
          </table:table-cell>
          <table:table-cell table:style-name="ce23" office:value-type="float" office:value="3386" calcext:value-type="float">
            <text:p><text:s text:c="2"/>3 386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03" calcext:value-type="float">
            <text:p><text:s text:c="2"/>7 603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3074" calcext:value-type="float">
            <text:p><text:s text:c="2"/>3 074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1857" calcext:value-type="float">
            <text:p><text:s text:c="2"/>1 857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number-columns-repeated="1016"/>
        </table:table-row>
        <table:table-row table:style-name="ro28">
          <table:table-cell table:style-name="ce45" office:value-type="string" calcext:value-type="string">
            <text:p>　旅行及相關代訂服務業</text:p>
          </table:table-cell>
          <table:table-cell table:style-name="ce52" office:value-type="float" office:value="29635" calcext:value-type="float">
            <text:p><text:s text:c="2"/>29 635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float" office:value="345" calcext:value-type="float">
            <text:p><text:s text:c="3"/>345</text:p>
          </table:table-cell>
          <table:table-cell table:style-name="ce52" office:value-type="float" office:value="4954" calcext:value-type="float">
            <text:p><text:s text:c="2"/>4 954</text:p>
          </table:table-cell>
          <table:table-cell table:style-name="ce52" office:value-type="float" office:value="6590" calcext:value-type="float">
            <text:p><text:s text:c="2"/>6 590</text:p>
          </table:table-cell>
          <table:table-cell table:style-name="ce52" office:value-type="float" office:value="16436" calcext:value-type="float">
            <text:p><text:s text:c="2"/>16 436</text:p>
          </table:table-cell>
          <table:table-cell table:style-name="ce52" office:value-type="float" office:value="1307" calcext:value-type="float">
            <text:p><text:s text:c="2"/>1 307</text:p>
          </table:table-cell>
          <table:table-cell table:style-name="ce56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070" calcext:value-type="float">
            <text:p><text:s text:c="2"/>6 07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4040" calcext:value-type="float">
            <text:p><text:s text:c="2"/>4 040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64" calcext:value-type="float">
            <text:p><text:s text:c="2"/>1 76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80" calcext:value-type="float">
            <text:p><text:s text:c="2"/>4 1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955" calcext:value-type="float">
            <text:p><text:s text:c="3"/>955</text:p>
          </table:table-cell>
          <table:table-cell table:style-name="ce23" office:value-type="float" office:value="2234" calcext:value-type="float">
            <text:p><text:s text:c="2"/>2 234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45" calcext:value-type="float">
            <text:p><text:s text:c="2"/>6 9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636" calcext:value-type="float">
            <text:p><text:s text:c="2"/>1 636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3541" calcext:value-type="float">
            <text:p><text:s text:c="2"/>3 541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419" calcext:value-type="float">
            <text:p><text:s text:c="2"/>10 4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1949" calcext:value-type="float">
            <text:p><text:s text:c="2"/>1 949</text:p>
          </table:table-cell>
          <table:table-cell table:style-name="ce23" office:value-type="float" office:value="2979" calcext:value-type="float">
            <text:p><text:s text:c="2"/>2 979</text:p>
          </table:table-cell>
          <table:table-cell table:style-name="ce23" office:value-type="float" office:value="5009" calcext:value-type="float">
            <text:p><text:s text:c="2"/>5 009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53" office:value-type="float" office:value="92003" calcext:value-type="float">
            <text:p><text:s text:c="2"/>92 003</text:p>
          </table:table-cell>
          <table:table-cell table:style-name="ce53" office:value-type="float" office:value="3328" calcext:value-type="float">
            <text:p><text:s text:c="2"/>3 328</text:p>
          </table:table-cell>
          <table:table-cell table:style-name="ce53" office:value-type="float" office:value="11635" calcext:value-type="float">
            <text:p><text:s text:c="2"/>11 635</text:p>
          </table:table-cell>
          <table:table-cell table:style-name="ce53" office:value-type="float" office:value="45009" calcext:value-type="float">
            <text:p><text:s text:c="2"/>45 009</text:p>
          </table:table-cell>
          <table:table-cell table:style-name="ce53" office:value-type="float" office:value="17037" calcext:value-type="float">
            <text:p><text:s text:c="2"/>17 037</text:p>
          </table:table-cell>
          <table:table-cell table:style-name="ce53" office:value-type="float" office:value="14065" calcext:value-type="float">
            <text:p><text:s text:c="2"/>14 065</text:p>
          </table:table-cell>
          <table:table-cell table:style-name="ce53" office:value-type="float" office:value="929" calcext:value-type="float">
            <text:p><text:s text:c="3"/>929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087" calcext:value-type="float">
            <text:p><text:s text:c="2"/>40 087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style-name="ce23" office:value-type="float" office:value="4075" calcext:value-type="float">
            <text:p><text:s text:c="2"/>4 075</text:p>
          </table:table-cell>
          <table:table-cell table:style-name="ce23" office:value-type="float" office:value="18949" calcext:value-type="float">
            <text:p><text:s text:c="2"/>18 949</text:p>
          </table:table-cell>
          <table:table-cell table:style-name="ce23" office:value-type="float" office:value="7784" calcext:value-type="float">
            <text:p><text:s text:c="2"/>7 784</text:p>
          </table:table-cell>
          <table:table-cell table:style-name="ce23" office:value-type="float" office:value="7756" calcext:value-type="float">
            <text:p><text:s text:c="2"/>7 756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68" calcext:value-type="float">
            <text:p><text:s text:c="2"/>8 268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23" office:value-type="float" office:value="3902" calcext:value-type="float">
            <text:p><text:s text:c="2"/>3 902</text:p>
          </table:table-cell>
          <table:table-cell table:style-name="ce23" office:value-type="float" office:value="1550" calcext:value-type="float">
            <text:p><text:s text:c="2"/>1 550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93" calcext:value-type="float">
            <text:p><text:s text:c="2"/>7 093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3738" calcext:value-type="float">
            <text:p><text:s text:c="2"/>3 738</text:p>
          </table:table-cell>
          <table:table-cell table:style-name="ce23" office:value-type="float" office:value="1212" calcext:value-type="float">
            <text:p><text:s text:c="2"/>1 212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062" calcext:value-type="float">
            <text:p><text:s text:c="2"/>15 062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2633" calcext:value-type="float">
            <text:p><text:s text:c="2"/>2 633</text:p>
          </table:table-cell>
          <table:table-cell table:style-name="ce23" office:value-type="float" office:value="7186" calcext:value-type="float">
            <text:p><text:s text:c="2"/>7 186</text:p>
          </table:table-cell>
          <table:table-cell table:style-name="ce23" office:value-type="float" office:value="2572" calcext:value-type="float">
            <text:p><text:s text:c="2"/>2 572</text:p>
          </table:table-cell>
          <table:table-cell table:style-name="ce23" office:value-type="float" office:value="1670" calcext:value-type="float">
            <text:p><text:s text:c="2"/>1 670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288" calcext:value-type="float">
            <text:p><text:s text:c="2"/>16 288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2161" calcext:value-type="float">
            <text:p><text:s text:c="2"/>2 161</text:p>
          </table:table-cell>
          <table:table-cell table:style-name="ce23" office:value-type="float" office:value="8349" calcext:value-type="float">
            <text:p><text:s text:c="2"/>8 349</text:p>
          </table:table-cell>
          <table:table-cell table:style-name="ce23" office:value-type="float" office:value="3025" calcext:value-type="float">
            <text:p><text:s text:c="2"/>3 025</text:p>
          </table:table-cell>
          <table:table-cell table:style-name="ce23" office:value-type="float" office:value="1931" calcext:value-type="float">
            <text:p><text:s text:c="2"/>1 931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25" calcext:value-type="float">
            <text:p><text:s text:c="2"/>4 425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2105" calcext:value-type="float">
            <text:p><text:s text:c="2"/>2 105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53" office:value-type="float" office:value="58769" calcext:value-type="float">
            <text:p><text:s text:c="2"/>58 769</text:p>
          </table:table-cell>
          <table:table-cell table:style-name="ce53" office:value-type="float" office:value="9159" calcext:value-type="float">
            <text:p><text:s text:c="2"/>9 159</text:p>
          </table:table-cell>
          <table:table-cell table:style-name="ce53" office:value-type="float" office:value="12191" calcext:value-type="float">
            <text:p><text:s text:c="2"/>12 191</text:p>
          </table:table-cell>
          <table:table-cell table:style-name="ce53" office:value-type="float" office:value="22454" calcext:value-type="float">
            <text:p><text:s text:c="2"/>22 454</text:p>
          </table:table-cell>
          <table:table-cell table:style-name="ce53" office:value-type="float" office:value="6215" calcext:value-type="float">
            <text:p><text:s text:c="2"/>6 215</text:p>
          </table:table-cell>
          <table:table-cell table:style-name="ce53" office:value-type="float" office:value="8369" calcext:value-type="float">
            <text:p><text:s text:c="2"/>8 369</text:p>
          </table:table-cell>
          <table:table-cell table:style-name="ce53" office:value-type="float" office:value="381" calcext:value-type="float">
            <text:p><text:s text:c="3"/>381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120" calcext:value-type="float">
            <text:p><text:s text:c="2"/>11 120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style-name="ce23" office:value-type="float" office:value="2198" calcext:value-type="float">
            <text:p><text:s text:c="2"/>2 198</text:p>
          </table:table-cell>
          <table:table-cell table:style-name="ce23" office:value-type="float" office:value="3894" calcext:value-type="float">
            <text:p><text:s text:c="2"/>3 894</text:p>
          </table:table-cell>
          <table:table-cell table:style-name="ce23" office:value-type="float" office:value="1319" calcext:value-type="float">
            <text:p><text:s text:c="2"/>1 319</text:p>
          </table:table-cell>
          <table:table-cell table:style-name="ce23" office:value-type="float" office:value="1756" calcext:value-type="float">
            <text:p><text:s text:c="2"/>1 756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81" calcext:value-type="float">
            <text:p><text:s text:c="2"/>3 781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636" calcext:value-type="float">
            <text:p><text:s text:c="2"/>3 636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234" calcext:value-type="float">
            <text:p><text:s text:c="2"/>6 234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2308" calcext:value-type="float">
            <text:p><text:s text:c="2"/>2 308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174" calcext:value-type="float">
            <text:p><text:s text:c="2"/>12 174</text:p>
          </table:table-cell>
          <table:table-cell table:style-name="ce23" office:value-type="float" office:value="2712" calcext:value-type="float">
            <text:p><text:s text:c="2"/>2 712</text:p>
          </table:table-cell>
          <table:table-cell table:style-name="ce23" office:value-type="float" office:value="2759" calcext:value-type="float">
            <text:p><text:s text:c="2"/>2 759</text:p>
          </table:table-cell>
          <table:table-cell table:style-name="ce23" office:value-type="float" office:value="4294" calcext:value-type="float">
            <text:p><text:s text:c="2"/>4 294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1313" calcext:value-type="float">
            <text:p><text:s text:c="2"/>1 313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856" calcext:value-type="float">
            <text:p><text:s text:c="2"/>10 856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style-name="ce23" office:value-type="float" office:value="2268" calcext:value-type="float">
            <text:p><text:s text:c="2"/>2 268</text:p>
          </table:table-cell>
          <table:table-cell table:style-name="ce23" office:value-type="float" office:value="3979" calcext:value-type="float">
            <text:p><text:s text:c="2"/>3 979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23" office:value-type="float" office:value="1789" calcext:value-type="float">
            <text:p><text:s text:c="2"/>1 789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68" calcext:value-type="float">
            <text:p><text:s text:c="2"/>10 968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2256" calcext:value-type="float">
            <text:p><text:s text:c="2"/>2 256</text:p>
          </table:table-cell>
          <table:table-cell table:style-name="ce23" office:value-type="float" office:value="5389" calcext:value-type="float">
            <text:p><text:s text:c="2"/>5 389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1652" calcext:value-type="float">
            <text:p><text:s text:c="2"/>1 65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9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0" table:style-name="ta20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9'.A1]+1" office:value-type="float" office:value="155" calcext:value-type="float">
            <text:p>15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業務及辦公室支援服務業</text:p>
          </table:table-cell>
          <table:table-cell table:style-name="ce53" office:value-type="float" office:value="15378" calcext:value-type="float">
            <text:p><text:s text:c="2"/>15 378</text:p>
          </table:table-cell>
          <table:table-cell table:style-name="ce53" office:value-type="float" office:value="283" calcext:value-type="float">
            <text:p><text:s text:c="3"/>283</text:p>
          </table:table-cell>
          <table:table-cell table:style-name="ce53" office:value-type="float" office:value="317" calcext:value-type="float">
            <text:p><text:s text:c="3"/>317</text:p>
          </table:table-cell>
          <table:table-cell table:style-name="ce53" office:value-type="float" office:value="4028" calcext:value-type="float">
            <text:p><text:s text:c="2"/>4 028</text:p>
          </table:table-cell>
          <table:table-cell table:style-name="ce53" office:value-type="float" office:value="3241" calcext:value-type="float">
            <text:p><text:s text:c="2"/>3 241</text:p>
          </table:table-cell>
          <table:table-cell table:style-name="ce53" office:value-type="float" office:value="6521" calcext:value-type="float">
            <text:p><text:s text:c="2"/>6 521</text:p>
          </table:table-cell>
          <table:table-cell table:style-name="ce53" office:value-type="float" office:value="988" calcext:value-type="float">
            <text:p><text:s text:c="3"/>988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68" calcext:value-type="float">
            <text:p><text:s text:c="2"/>2 66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80" calcext:value-type="float">
            <text:p><text:s text:c="2"/>2 380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79" calcext:value-type="float">
            <text:p><text:s text:c="2"/>7 679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73" calcext:value-type="float">
            <text:p><text:s text:c="2"/>2 073</text:p>
          </table:table-cell>
          <table:table-cell table:style-name="ce23" office:value-type="float" office:value="1832" calcext:value-type="float">
            <text:p><text:s text:c="2"/>1 832</text:p>
          </table:table-cell>
          <table:table-cell table:style-name="ce23" office:value-type="float" office:value="3186" calcext:value-type="float">
            <text:p><text:s text:c="2"/>3 186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教育服務業</text:p>
          </table:table-cell>
          <table:table-cell table:style-name="ce52" office:value-type="float" office:value="73982" calcext:value-type="float">
            <text:p><text:s text:c="2"/>73 982</text:p>
          </table:table-cell>
          <table:table-cell table:style-name="ce52" office:value-type="float" office:value="169" calcext:value-type="float">
            <text:p><text:s text:c="3"/>169</text:p>
          </table:table-cell>
          <table:table-cell table:style-name="ce52" office:value-type="float" office:value="995" calcext:value-type="float">
            <text:p><text:s text:c="3"/>995</text:p>
          </table:table-cell>
          <table:table-cell table:style-name="ce52" office:value-type="float" office:value="8047" calcext:value-type="float">
            <text:p><text:s text:c="2"/>8 047</text:p>
          </table:table-cell>
          <table:table-cell table:style-name="ce52" office:value-type="float" office:value="13759" calcext:value-type="float">
            <text:p><text:s text:c="2"/>13 759</text:p>
          </table:table-cell>
          <table:table-cell table:style-name="ce52" office:value-type="float" office:value="46234" calcext:value-type="float">
            <text:p><text:s text:c="2"/>46 234</text:p>
          </table:table-cell>
          <table:table-cell table:style-name="ce52" office:value-type="float" office:value="4778" calcext:value-type="float">
            <text:p><text:s text:c="2"/>4 778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3982" calcext:value-type="float">
            <text:p><text:s text:c="2"/>73 982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995" calcext:value-type="float">
            <text:p><text:s text:c="3"/>995</text:p>
          </table:table-cell>
          <table:table-cell table:style-name="ce23" office:value-type="float" office:value="8047" calcext:value-type="float">
            <text:p><text:s text:c="2"/>8 047</text:p>
          </table:table-cell>
          <table:table-cell table:style-name="ce23" office:value-type="float" office:value="13759" calcext:value-type="float">
            <text:p><text:s text:c="2"/>13 759</text:p>
          </table:table-cell>
          <table:table-cell table:style-name="ce23" office:value-type="float" office:value="46234" calcext:value-type="float">
            <text:p><text:s text:c="2"/>46 234</text:p>
          </table:table-cell>
          <table:table-cell table:style-name="ce23" office:value-type="float" office:value="4778" calcext:value-type="float">
            <text:p><text:s text:c="2"/>4 77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864" calcext:value-type="float">
            <text:p><text:s text:c="2"/>6 8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3870" calcext:value-type="float">
            <text:p><text:s text:c="2"/>3 870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7001" calcext:value-type="float">
            <text:p><text:s text:c="2"/>17 001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2262" calcext:value-type="float">
            <text:p><text:s text:c="2"/>2 262</text:p>
          </table:table-cell>
          <table:table-cell table:style-name="ce23" office:value-type="float" office:value="2710" calcext:value-type="float">
            <text:p><text:s text:c="2"/>2 710</text:p>
          </table:table-cell>
          <table:table-cell table:style-name="ce23" office:value-type="float" office:value="10522" calcext:value-type="float">
            <text:p><text:s text:c="2"/>10 522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8401" calcext:value-type="float">
            <text:p><text:s text:c="2"/>48 4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4828" calcext:value-type="float">
            <text:p><text:s text:c="2"/>4 828</text:p>
          </table:table-cell>
          <table:table-cell table:style-name="ce23" office:value-type="float" office:value="9710" calcext:value-type="float">
            <text:p><text:s text:c="2"/>9 710</text:p>
          </table:table-cell>
          <table:table-cell table:style-name="ce23" office:value-type="float" office:value="30670" calcext:value-type="float">
            <text:p><text:s text:c="2"/>30 670</text:p>
          </table:table-cell>
          <table:table-cell table:style-name="ce23" office:value-type="float" office:value="2658" calcext:value-type="float">
            <text:p><text:s text:c="2"/>2 65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教育及教育輔助服務業</text:p>
          </table:table-cell>
          <table:table-cell table:style-name="ce53" office:value-type="float" office:value="73982" calcext:value-type="float">
            <text:p><text:s text:c="2"/>73 982</text:p>
          </table:table-cell>
          <table:table-cell table:style-name="ce53" office:value-type="float" office:value="169" calcext:value-type="float">
            <text:p><text:s text:c="3"/>169</text:p>
          </table:table-cell>
          <table:table-cell table:style-name="ce53" office:value-type="float" office:value="995" calcext:value-type="float">
            <text:p><text:s text:c="3"/>995</text:p>
          </table:table-cell>
          <table:table-cell table:style-name="ce53" office:value-type="float" office:value="8047" calcext:value-type="float">
            <text:p><text:s text:c="2"/>8 047</text:p>
          </table:table-cell>
          <table:table-cell table:style-name="ce53" office:value-type="float" office:value="13759" calcext:value-type="float">
            <text:p><text:s text:c="2"/>13 759</text:p>
          </table:table-cell>
          <table:table-cell table:style-name="ce53" office:value-type="float" office:value="46234" calcext:value-type="float">
            <text:p><text:s text:c="2"/>46 234</text:p>
          </table:table-cell>
          <table:table-cell table:style-name="ce53" office:value-type="float" office:value="4778" calcext:value-type="float">
            <text:p><text:s text:c="2"/>4 778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64" calcext:value-type="float">
            <text:p><text:s text:c="2"/>6 8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3870" calcext:value-type="float">
            <text:p><text:s text:c="2"/>3 870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001" calcext:value-type="float">
            <text:p><text:s text:c="2"/>17 001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2262" calcext:value-type="float">
            <text:p><text:s text:c="2"/>2 262</text:p>
          </table:table-cell>
          <table:table-cell table:style-name="ce23" office:value-type="float" office:value="2710" calcext:value-type="float">
            <text:p><text:s text:c="2"/>2 710</text:p>
          </table:table-cell>
          <table:table-cell table:style-name="ce23" office:value-type="float" office:value="10522" calcext:value-type="float">
            <text:p><text:s text:c="2"/>10 522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401" calcext:value-type="float">
            <text:p><text:s text:c="2"/>48 4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4828" calcext:value-type="float">
            <text:p><text:s text:c="2"/>4 828</text:p>
          </table:table-cell>
          <table:table-cell table:style-name="ce23" office:value-type="float" office:value="9710" calcext:value-type="float">
            <text:p><text:s text:c="2"/>9 710</text:p>
          </table:table-cell>
          <table:table-cell table:style-name="ce23" office:value-type="float" office:value="30670" calcext:value-type="float">
            <text:p><text:s text:c="2"/>30 670</text:p>
          </table:table-cell>
          <table:table-cell table:style-name="ce23" office:value-type="float" office:value="2658" calcext:value-type="float">
            <text:p><text:s text:c="2"/>2 65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醫療保健服務業</text:p>
          </table:table-cell>
          <table:table-cell table:style-name="ce53" office:value-type="float" office:value="339611" calcext:value-type="float">
            <text:p><text:s text:c="2"/>339 611</text:p>
          </table:table-cell>
          <table:table-cell table:style-name="ce53" office:value-type="float" office:value="2628" calcext:value-type="float">
            <text:p><text:s text:c="2"/>2 628</text:p>
          </table:table-cell>
          <table:table-cell table:style-name="ce53" office:value-type="float" office:value="5159" calcext:value-type="float">
            <text:p><text:s text:c="2"/>5 159</text:p>
          </table:table-cell>
          <table:table-cell table:style-name="ce53" office:value-type="float" office:value="36832" calcext:value-type="float">
            <text:p><text:s text:c="2"/>36 832</text:p>
          </table:table-cell>
          <table:table-cell table:style-name="ce53" office:value-type="float" office:value="83143" calcext:value-type="float">
            <text:p><text:s text:c="2"/>83 143</text:p>
          </table:table-cell>
          <table:table-cell table:style-name="ce53" office:value-type="float" office:value="173250" calcext:value-type="float">
            <text:p><text:s text:c="2"/>173 250</text:p>
          </table:table-cell>
          <table:table-cell table:style-name="ce53" office:value-type="float" office:value="38599" calcext:value-type="float">
            <text:p><text:s text:c="2"/>38 599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4909" calcext:value-type="float">
            <text:p><text:s text:c="2"/>54 909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4876" calcext:value-type="float">
            <text:p><text:s text:c="2"/>4 876</text:p>
          </table:table-cell>
          <table:table-cell table:style-name="ce23" office:value-type="float" office:value="9780" calcext:value-type="float">
            <text:p><text:s text:c="2"/>9 780</text:p>
          </table:table-cell>
          <table:table-cell table:style-name="ce23" office:value-type="float" office:value="31278" calcext:value-type="float">
            <text:p><text:s text:c="2"/>31 278</text:p>
          </table:table-cell>
          <table:table-cell table:style-name="ce23" office:value-type="float" office:value="7588" calcext:value-type="float">
            <text:p><text:s text:c="2"/>7 588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84702" calcext:value-type="float">
            <text:p><text:s text:c="2"/>284 702</text:p>
          </table:table-cell>
          <table:table-cell table:style-name="ce23" office:value-type="float" office:value="2245" calcext:value-type="float">
            <text:p><text:s text:c="2"/>2 245</text:p>
          </table:table-cell>
          <table:table-cell table:style-name="ce23" office:value-type="float" office:value="4155" calcext:value-type="float">
            <text:p><text:s text:c="2"/>4 155</text:p>
          </table:table-cell>
          <table:table-cell table:style-name="ce23" office:value-type="float" office:value="31956" calcext:value-type="float">
            <text:p><text:s text:c="2"/>31 956</text:p>
          </table:table-cell>
          <table:table-cell table:style-name="ce23" office:value-type="float" office:value="73363" calcext:value-type="float">
            <text:p><text:s text:c="2"/>73 363</text:p>
          </table:table-cell>
          <table:table-cell table:style-name="ce23" office:value-type="float" office:value="141972" calcext:value-type="float">
            <text:p><text:s text:c="2"/>141 972</text:p>
          </table:table-cell>
          <table:table-cell table:style-name="ce23" office:value-type="float" office:value="31011" calcext:value-type="float">
            <text:p><text:s text:c="2"/>31 01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1009" calcext:value-type="float">
            <text:p><text:s text:c="2"/>141 009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409" calcext:value-type="float">
            <text:p><text:s text:c="2"/>1 409</text:p>
          </table:table-cell>
          <table:table-cell table:style-name="ce23" office:value-type="float" office:value="8941" calcext:value-type="float">
            <text:p><text:s text:c="2"/>8 941</text:p>
          </table:table-cell>
          <table:table-cell table:style-name="ce23" office:value-type="float" office:value="30580" calcext:value-type="float">
            <text:p><text:s text:c="2"/>30 580</text:p>
          </table:table-cell>
          <table:table-cell table:style-name="ce23" office:value-type="float" office:value="79896" calcext:value-type="float">
            <text:p><text:s text:c="2"/>79 896</text:p>
          </table:table-cell>
          <table:table-cell table:style-name="ce23" office:value-type="float" office:value="19742" calcext:value-type="float">
            <text:p><text:s text:c="2"/>19 74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8630" calcext:value-type="float">
            <text:p><text:s text:c="2"/>8 63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style-name="ce23" office:value-type="float" office:value="2744" calcext:value-type="float">
            <text:p><text:s text:c="2"/>2 744</text:p>
          </table:table-cell>
          <table:table-cell table:style-name="ce23" office:value-type="float" office:value="4276" calcext:value-type="float">
            <text:p><text:s text:c="2"/>4 276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273" calcext:value-type="float">
            <text:p><text:s text:c="2"/>4 273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1768" calcext:value-type="float">
            <text:p><text:s text:c="2"/>1 768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542" calcext:value-type="float">
            <text:p><text:s text:c="2"/>13 54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4540" calcext:value-type="float">
            <text:p><text:s text:c="2"/>4 540</text:p>
          </table:table-cell>
          <table:table-cell table:style-name="ce23" office:value-type="float" office:value="6340" calcext:value-type="float">
            <text:p><text:s text:c="2"/>6 340</text:p>
          </table:table-cell>
          <table:table-cell table:style-name="ce23" office:value-type="float" office:value="753" calcext:value-type="float">
            <text:p><text:s text:c="3"/>75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3334" calcext:value-type="float">
            <text:p><text:s text:c="2"/>23 334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3126" calcext:value-type="float">
            <text:p><text:s text:c="2"/>3 126</text:p>
          </table:table-cell>
          <table:table-cell table:style-name="ce23" office:value-type="float" office:value="6525" calcext:value-type="float">
            <text:p><text:s text:c="2"/>6 525</text:p>
          </table:table-cell>
          <table:table-cell table:style-name="ce23" office:value-type="float" office:value="10735" calcext:value-type="float">
            <text:p><text:s text:c="2"/>10 735</text:p>
          </table:table-cell>
          <table:table-cell table:style-name="ce23" office:value-type="float" office:value="1823" calcext:value-type="float">
            <text:p><text:s text:c="2"/>1 82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2832" calcext:value-type="float">
            <text:p><text:s text:c="2"/>32 832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6175" calcext:value-type="float">
            <text:p><text:s text:c="2"/>6 175</text:p>
          </table:table-cell>
          <table:table-cell table:style-name="ce23" office:value-type="float" office:value="9914" calcext:value-type="float">
            <text:p><text:s text:c="2"/>9 914</text:p>
          </table:table-cell>
          <table:table-cell table:style-name="ce23" office:value-type="float" office:value="13027" calcext:value-type="float">
            <text:p><text:s text:c="2"/>13 027</text:p>
          </table:table-cell>
          <table:table-cell table:style-name="ce23" office:value-type="float" office:value="2199" calcext:value-type="float">
            <text:p><text:s text:c="2"/>2 199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1082" calcext:value-type="float">
            <text:p><text:s text:c="2"/>61 082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10836" calcext:value-type="float">
            <text:p><text:s text:c="2"/>10 836</text:p>
          </table:table-cell>
          <table:table-cell table:style-name="ce23" office:value-type="float" office:value="17633" calcext:value-type="float">
            <text:p><text:s text:c="2"/>17 633</text:p>
          </table:table-cell>
          <table:table-cell table:style-name="ce23" office:value-type="float" office:value="25930" calcext:value-type="float">
            <text:p><text:s text:c="2"/>25 930</text:p>
          </table:table-cell>
          <table:table-cell table:style-name="ce23" office:value-type="float" office:value="5674" calcext:value-type="float">
            <text:p><text:s text:c="2"/>5 674</text:p>
          </table:table-cell>
          <table:table-cell table:number-columns-repeated="1016"/>
        </table:table-row>
        <table:table-row table:style-name="ro3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26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19" table:number-rows-repeated="69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1" table:style-name="ta21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20'.H1]+1" office:value-type="float" office:value="156" calcext:value-type="float">
            <text:p>15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２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70" office:value-type="float" office:value="339611" calcext:value-type="float">
            <text:p><text:s text:c="2"/>339 611</text:p>
          </table:table-cell>
          <table:table-cell table:style-name="ce70" office:value-type="float" office:value="2628" calcext:value-type="float">
            <text:p><text:s text:c="2"/>2 628</text:p>
          </table:table-cell>
          <table:table-cell table:style-name="ce70" office:value-type="float" office:value="5159" calcext:value-type="float">
            <text:p><text:s text:c="2"/>5 159</text:p>
          </table:table-cell>
          <table:table-cell table:style-name="ce70" office:value-type="float" office:value="36832" calcext:value-type="float">
            <text:p><text:s text:c="2"/>36 832</text:p>
          </table:table-cell>
          <table:table-cell table:style-name="ce70" office:value-type="float" office:value="83143" calcext:value-type="float">
            <text:p><text:s text:c="2"/>83 143</text:p>
          </table:table-cell>
          <table:table-cell table:style-name="ce70" office:value-type="float" office:value="173250" calcext:value-type="float">
            <text:p><text:s text:c="2"/>173 250</text:p>
          </table:table-cell>
          <table:table-cell table:style-name="ce70" office:value-type="float" office:value="38599" calcext:value-type="float">
            <text:p><text:s text:c="2"/>38 599</text:p>
          </table:table-cell>
          <table:table-cell table:style-name="ce56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86942" calcext:value-type="float">
            <text:p><text:s text:c="2"/>186 942</text:p>
          </table:table-cell>
          <table:table-cell table:style-name="ce22" office:value-type="float" office:value="701" calcext:value-type="float">
            <text:p><text:s text:c="3"/>701</text:p>
          </table:table-cell>
          <table:table-cell table:style-name="ce22" office:value-type="float" office:value="2078" calcext:value-type="float">
            <text:p><text:s text:c="2"/>2 078</text:p>
          </table:table-cell>
          <table:table-cell table:style-name="ce22" office:value-type="float" office:value="12373" calcext:value-type="float">
            <text:p><text:s text:c="2"/>12 373</text:p>
          </table:table-cell>
          <table:table-cell table:style-name="ce22" office:value-type="float" office:value="38254" calcext:value-type="float">
            <text:p><text:s text:c="2"/>38 254</text:p>
          </table:table-cell>
          <table:table-cell table:style-name="ce22" office:value-type="float" office:value="107048" calcext:value-type="float">
            <text:p><text:s text:c="2"/>107 048</text:p>
          </table:table-cell>
          <table:table-cell table:style-name="ce22" office:value-type="float" office:value="26488" calcext:value-type="float">
            <text:p><text:s text:c="2"/>26 48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5611" calcext:value-type="float">
            <text:p><text:s text:c="2"/>15 611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409" calcext:value-type="float">
            <text:p><text:s text:c="3"/>409</text:p>
          </table:table-cell>
          <table:table-cell table:style-name="ce22" office:value-type="float" office:value="2024" calcext:value-type="float">
            <text:p><text:s text:c="2"/>2 024</text:p>
          </table:table-cell>
          <table:table-cell table:style-name="ce22" office:value-type="float" office:value="4392" calcext:value-type="float">
            <text:p><text:s text:c="2"/>4 392</text:p>
          </table:table-cell>
          <table:table-cell table:style-name="ce22" office:value-type="float" office:value="7493" calcext:value-type="float">
            <text:p><text:s text:c="2"/>7 493</text:p>
          </table:table-cell>
          <table:table-cell table:style-name="ce22" office:value-type="float" office:value="1156" calcext:value-type="float">
            <text:p><text:s text:c="2"/>1 15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128" calcext:value-type="float">
            <text:p><text:s text:c="2"/>5 128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22" office:value-type="float" office:value="633" calcext:value-type="float">
            <text:p><text:s text:c="3"/>633</text:p>
          </table:table-cell>
          <table:table-cell table:style-name="ce22" office:value-type="float" office:value="1623" calcext:value-type="float">
            <text:p><text:s text:c="2"/>1 623</text:p>
          </table:table-cell>
          <table:table-cell table:style-name="ce22" office:value-type="float" office:value="2145" calcext:value-type="float">
            <text:p><text:s text:c="2"/>2 145</text:p>
          </table:table-cell>
          <table:table-cell table:style-name="ce22" office:value-type="float" office:value="405" calcext:value-type="float">
            <text:p><text:s text:c="3"/>40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4661" calcext:value-type="float">
            <text:p><text:s text:c="2"/>14 661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355" calcext:value-type="float">
            <text:p><text:s text:c="3"/>355</text:p>
          </table:table-cell>
          <table:table-cell table:style-name="ce22" office:value-type="float" office:value="1664" calcext:value-type="float">
            <text:p><text:s text:c="2"/>1 664</text:p>
          </table:table-cell>
          <table:table-cell table:style-name="ce22" office:value-type="float" office:value="4790" calcext:value-type="float">
            <text:p><text:s text:c="2"/>4 790</text:p>
          </table:table-cell>
          <table:table-cell table:style-name="ce22" office:value-type="float" office:value="6868" calcext:value-type="float">
            <text:p><text:s text:c="2"/>6 868</text:p>
          </table:table-cell>
          <table:table-cell table:style-name="ce22" office:value-type="float" office:value="853" calcext:value-type="float">
            <text:p><text:s text:c="3"/>85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334" calcext:value-type="float">
            <text:p><text:s text:c="2"/>23 334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735" calcext:value-type="float">
            <text:p><text:s text:c="3"/>735</text:p>
          </table:table-cell>
          <table:table-cell table:style-name="ce22" office:value-type="float" office:value="3126" calcext:value-type="float">
            <text:p><text:s text:c="2"/>3 126</text:p>
          </table:table-cell>
          <table:table-cell table:style-name="ce22" office:value-type="float" office:value="6525" calcext:value-type="float">
            <text:p><text:s text:c="2"/>6 525</text:p>
          </table:table-cell>
          <table:table-cell table:style-name="ce22" office:value-type="float" office:value="10735" calcext:value-type="float">
            <text:p><text:s text:c="2"/>10 735</text:p>
          </table:table-cell>
          <table:table-cell table:style-name="ce22" office:value-type="float" office:value="1823" calcext:value-type="float">
            <text:p><text:s text:c="2"/>1 82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2848" calcext:value-type="float">
            <text:p><text:s text:c="2"/>32 848</text:p>
          </table:table-cell>
          <table:table-cell table:style-name="ce22" office:value-type="float" office:value="749" calcext:value-type="float">
            <text:p><text:s text:c="3"/>749</text:p>
          </table:table-cell>
          <table:table-cell table:style-name="ce22" office:value-type="float" office:value="771" calcext:value-type="float">
            <text:p><text:s text:c="3"/>771</text:p>
          </table:table-cell>
          <table:table-cell table:style-name="ce22" office:value-type="float" office:value="6175" calcext:value-type="float">
            <text:p><text:s text:c="2"/>6 175</text:p>
          </table:table-cell>
          <table:table-cell table:style-name="ce22" office:value-type="float" office:value="9924" calcext:value-type="float">
            <text:p><text:s text:c="2"/>9 924</text:p>
          </table:table-cell>
          <table:table-cell table:style-name="ce22" office:value-type="float" office:value="13030" calcext:value-type="float">
            <text:p><text:s text:c="2"/>13 030</text:p>
          </table:table-cell>
          <table:table-cell table:style-name="ce22" office:value-type="float" office:value="2199" calcext:value-type="float">
            <text:p><text:s text:c="2"/>2 19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61087" calcext:value-type="float">
            <text:p><text:s text:c="2"/>61 087</text:p>
          </table:table-cell>
          <table:table-cell table:style-name="ce22" office:value-type="float" office:value="434" calcext:value-type="float">
            <text:p><text:s text:c="3"/>434</text:p>
          </table:table-cell>
          <table:table-cell table:style-name="ce22" office:value-type="float" office:value="575" calcext:value-type="float">
            <text:p><text:s text:c="3"/>575</text:p>
          </table:table-cell>
          <table:table-cell table:style-name="ce22" office:value-type="float" office:value="10837" calcext:value-type="float">
            <text:p><text:s text:c="2"/>10 837</text:p>
          </table:table-cell>
          <table:table-cell table:style-name="ce22" office:value-type="float" office:value="17635" calcext:value-type="float">
            <text:p><text:s text:c="2"/>17 635</text:p>
          </table:table-cell>
          <table:table-cell table:style-name="ce22" office:value-type="float" office:value="25931" calcext:value-type="float">
            <text:p><text:s text:c="2"/>25 931</text:p>
          </table:table-cell>
          <table:table-cell table:style-name="ce22" office:value-type="float" office:value="5675" calcext:value-type="float">
            <text:p><text:s text:c="2"/>5 675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5827" calcext:value-type="float">
            <text:p><text:s text:c="2"/>55 827</text:p>
          </table:table-cell>
          <table:table-cell table:style-name="ce21" office:value-type="float" office:value="758" calcext:value-type="float">
            <text:p><text:s text:c="3"/>758</text:p>
          </table:table-cell>
          <table:table-cell table:style-name="ce21" office:value-type="float" office:value="2854" calcext:value-type="float">
            <text:p><text:s text:c="2"/>2 854</text:p>
          </table:table-cell>
          <table:table-cell table:style-name="ce21" office:value-type="float" office:value="23416" calcext:value-type="float">
            <text:p><text:s text:c="2"/>23 416</text:p>
          </table:table-cell>
          <table:table-cell table:style-name="ce21" office:value-type="float" office:value="6205" calcext:value-type="float">
            <text:p><text:s text:c="2"/>6 205</text:p>
          </table:table-cell>
          <table:table-cell table:style-name="ce21" office:value-type="float" office:value="20953" calcext:value-type="float">
            <text:p><text:s text:c="2"/>20 953</text:p>
          </table:table-cell>
          <table:table-cell table:style-name="ce21" office:value-type="float" office:value="1641" calcext:value-type="float">
            <text:p><text:s text:c="2"/>1 641</text:p>
          </table:table-cell>
          <table:table-cell table:style-name="ce43" table:number-columns-repeated="1016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5781" calcext:value-type="float">
            <text:p><text:s text:c="2"/>55 781</text:p>
          </table:table-cell>
          <table:table-cell table:style-name="ce22" office:value-type="float" office:value="758" calcext:value-type="float">
            <text:p><text:s text:c="3"/>758</text:p>
          </table:table-cell>
          <table:table-cell table:style-name="ce22" office:value-type="float" office:value="2854" calcext:value-type="float">
            <text:p><text:s text:c="2"/>2 854</text:p>
          </table:table-cell>
          <table:table-cell table:style-name="ce22" office:value-type="float" office:value="23401" calcext:value-type="float">
            <text:p><text:s text:c="2"/>23 401</text:p>
          </table:table-cell>
          <table:table-cell table:style-name="ce22" office:value-type="float" office:value="6196" calcext:value-type="float">
            <text:p><text:s text:c="2"/>6 196</text:p>
          </table:table-cell>
          <table:table-cell table:style-name="ce22" office:value-type="float" office:value="20943" calcext:value-type="float">
            <text:p><text:s text:c="2"/>20 943</text:p>
          </table:table-cell>
          <table:table-cell table:style-name="ce22" office:value-type="float" office:value="1629" calcext:value-type="float">
            <text:p><text:s text:c="2"/>1 62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5665" calcext:value-type="float">
            <text:p><text:s text:c="2"/>5 665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1794" calcext:value-type="float">
            <text:p><text:s text:c="2"/>1 794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22" office:value-type="float" office:value="2696" calcext:value-type="float">
            <text:p><text:s text:c="2"/>2 696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472" calcext:value-type="float">
            <text:p><text:s text:c="2"/>1 472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2" office:value-type="float" office:value="736" calcext:value-type="float">
            <text:p><text:s text:c="3"/>736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617" calcext:value-type="float">
            <text:p><text:s text:c="3"/>617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415" calcext:value-type="float">
            <text:p><text:s text:c="3"/>415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368" calcext:value-type="float">
            <text:p><text:s text:c="2"/>2 368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902" calcext:value-type="float">
            <text:p><text:s text:c="3"/>902</text:p>
          </table:table-cell>
          <table:table-cell table:style-name="ce22" office:value-type="float" office:value="331" calcext:value-type="float">
            <text:p><text:s text:c="3"/>331</text:p>
          </table:table-cell>
          <table:table-cell table:style-name="ce22" office:value-type="float" office:value="825" calcext:value-type="float">
            <text:p><text:s text:c="3"/>825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32" calcext:value-type="float">
            <text:p><text:s text:c="2"/>6 132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22" office:value-type="float" office:value="565" calcext:value-type="float">
            <text:p><text:s text:c="3"/>565</text:p>
          </table:table-cell>
          <table:table-cell table:style-name="ce22" office:value-type="float" office:value="2061" calcext:value-type="float">
            <text:p><text:s text:c="2"/>2 061</text:p>
          </table:table-cell>
          <table:table-cell table:style-name="ce22" office:value-type="float" office:value="784" calcext:value-type="float">
            <text:p><text:s text:c="3"/>784</text:p>
          </table:table-cell>
          <table:table-cell table:style-name="ce22" office:value-type="float" office:value="2184" calcext:value-type="float">
            <text:p><text:s text:c="2"/>2 184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602" calcext:value-type="float">
            <text:p><text:s text:c="2"/>9 602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505" calcext:value-type="float">
            <text:p><text:s text:c="3"/>505</text:p>
          </table:table-cell>
          <table:table-cell table:style-name="ce22" office:value-type="float" office:value="3256" calcext:value-type="float">
            <text:p><text:s text:c="2"/>3 256</text:p>
          </table:table-cell>
          <table:table-cell table:style-name="ce22" office:value-type="float" office:value="1344" calcext:value-type="float">
            <text:p><text:s text:c="2"/>1 344</text:p>
          </table:table-cell>
          <table:table-cell table:style-name="ce22" office:value-type="float" office:value="3907" calcext:value-type="float">
            <text:p><text:s text:c="2"/>3 907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9096" calcext:value-type="float">
            <text:p><text:s text:c="2"/>29 09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06" calcext:value-type="float">
            <text:p><text:s text:c="2"/>1 206</text:p>
          </table:table-cell>
          <table:table-cell table:style-name="ce22" office:value-type="float" office:value="14439" calcext:value-type="float">
            <text:p><text:s text:c="2"/>14 439</text:p>
          </table:table-cell>
          <table:table-cell table:style-name="ce22" office:value-type="float" office:value="2507" calcext:value-type="float">
            <text:p><text:s text:c="2"/>2 507</text:p>
          </table:table-cell>
          <table:table-cell table:style-name="ce22" office:value-type="float" office:value="10180" calcext:value-type="float">
            <text:p><text:s text:c="2"/>10 180</text:p>
          </table:table-cell>
          <table:table-cell table:style-name="ce22" office:value-type="float" office:value="764" calcext:value-type="float">
            <text:p><text:s text:c="3"/>764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8088" calcext:value-type="float">
            <text:p><text:s text:c="2"/>8 08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2229" calcext:value-type="float">
            <text:p><text:s text:c="2"/>2 229</text:p>
          </table:table-cell>
          <table:table-cell table:style-name="ce21" office:value-type="float" office:value="919" calcext:value-type="float">
            <text:p><text:s text:c="3"/>919</text:p>
          </table:table-cell>
          <table:table-cell table:style-name="ce21" office:value-type="float" office:value="4311" calcext:value-type="float">
            <text:p><text:s text:c="2"/>4 311</text:p>
          </table:table-cell>
          <table:table-cell table:style-name="ce21" office:value-type="float" office:value="351" calcext:value-type="float">
            <text:p><text:s text:c="3"/>351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369" calcext:value-type="float">
            <text:p><text:s text:c="3"/>369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385" calcext:value-type="float">
            <text:p><text:s text:c="2"/>1 3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198" calcext:value-type="float">
            <text:p><text:s text:c="3"/>198</text:p>
          </table:table-cell>
          <table:table-cell table:style-name="ce22" office:value-type="float" office:value="811" calcext:value-type="float">
            <text:p><text:s text:c="3"/>811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5664" calcext:value-type="float">
            <text:p><text:s text:c="2"/>5 6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22" office:value-type="float" office:value="1811" calcext:value-type="float">
            <text:p><text:s text:c="2"/>1 811</text:p>
          </table:table-cell>
          <table:table-cell table:style-name="ce22" office:value-type="float" office:value="567" calcext:value-type="float">
            <text:p><text:s text:c="3"/>567</text:p>
          </table:table-cell>
          <table:table-cell table:style-name="ce22" office:value-type="float" office:value="2955" calcext:value-type="float">
            <text:p><text:s text:c="2"/>2 955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7739" calcext:value-type="float">
            <text:p><text:s text:c="2"/>47 739</text:p>
          </table:table-cell>
          <table:table-cell table:style-name="ce21" office:value-type="float" office:value="758" calcext:value-type="float">
            <text:p><text:s text:c="3"/>758</text:p>
          </table:table-cell>
          <table:table-cell table:style-name="ce21" office:value-type="float" office:value="2576" calcext:value-type="float">
            <text:p><text:s text:c="2"/>2 576</text:p>
          </table:table-cell>
          <table:table-cell table:style-name="ce21" office:value-type="float" office:value="21187" calcext:value-type="float">
            <text:p><text:s text:c="2"/>21 187</text:p>
          </table:table-cell>
          <table:table-cell table:style-name="ce21" office:value-type="float" office:value="5286" calcext:value-type="float">
            <text:p><text:s text:c="2"/>5 286</text:p>
          </table:table-cell>
          <table:table-cell table:style-name="ce21" office:value-type="float" office:value="16642" calcext:value-type="float">
            <text:p><text:s text:c="2"/>16 642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5665" calcext:value-type="float">
            <text:p><text:s text:c="2"/>5 665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1794" calcext:value-type="float">
            <text:p><text:s text:c="2"/>1 794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22" office:value-type="float" office:value="2696" calcext:value-type="float">
            <text:p><text:s text:c="2"/>2 696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472" calcext:value-type="float">
            <text:p><text:s text:c="2"/>1 472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2" office:value-type="float" office:value="736" calcext:value-type="float">
            <text:p><text:s text:c="3"/>736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617" calcext:value-type="float">
            <text:p><text:s text:c="3"/>617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415" calcext:value-type="float">
            <text:p><text:s text:c="3"/>415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061" calcext:value-type="float">
            <text:p><text:s text:c="2"/>2 061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858" calcext:value-type="float">
            <text:p><text:s text:c="3"/>858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649" calcext:value-type="float">
            <text:p><text:s text:c="3"/>649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446" calcext:value-type="float">
            <text:p><text:s text:c="2"/>5 446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22" office:value-type="float" office:value="547" calcext:value-type="float">
            <text:p><text:s text:c="3"/>547</text:p>
          </table:table-cell>
          <table:table-cell table:style-name="ce22" office:value-type="float" office:value="1926" calcext:value-type="float">
            <text:p><text:s text:c="2"/>1 926</text:p>
          </table:table-cell>
          <table:table-cell table:style-name="ce22" office:value-type="float" office:value="692" calcext:value-type="float">
            <text:p><text:s text:c="3"/>692</text:p>
          </table:table-cell>
          <table:table-cell table:style-name="ce22" office:value-type="float" office:value="1825" calcext:value-type="float">
            <text:p><text:s text:c="2"/>1 825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217" calcext:value-type="float">
            <text:p><text:s text:c="2"/>8 217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3032" calcext:value-type="float">
            <text:p><text:s text:c="2"/>3 032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3096" calcext:value-type="float">
            <text:p><text:s text:c="2"/>3 096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3432" calcext:value-type="float">
            <text:p><text:s text:c="2"/>23 4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12628" calcext:value-type="float">
            <text:p><text:s text:c="2"/>12 628</text:p>
          </table:table-cell>
          <table:table-cell table:style-name="ce23" office:value-type="float" office:value="1940" calcext:value-type="float">
            <text:p><text:s text:c="2"/>1 940</text:p>
          </table:table-cell>
          <table:table-cell table:style-name="ce23" office:value-type="float" office:value="7225" calcext:value-type="float">
            <text:p><text:s text:c="2"/>7 225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2" table:style-name="ta2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21'.A1]+1" office:value-type="float" office:value="157" calcext:value-type="float">
            <text:p>15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２１完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４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1">
          <table:table-cell table:style-name="ce45" office:value-type="string" calcext:value-type="string">
            <text:p>其他服務業</text:p>
          </table:table-cell>
          <table:table-cell table:style-name="ce52" office:value-type="float" office:value="86370" calcext:value-type="float">
            <text:p><text:s text:c="2"/>86 370</text:p>
          </table:table-cell>
          <table:table-cell table:style-name="ce52" office:value-type="float" office:value="1444" calcext:value-type="float">
            <text:p><text:s text:c="2"/>1 444</text:p>
          </table:table-cell>
          <table:table-cell table:style-name="ce52" office:value-type="float" office:value="6769" calcext:value-type="float">
            <text:p><text:s text:c="2"/>6 769</text:p>
          </table:table-cell>
          <table:table-cell table:style-name="ce52" office:value-type="float" office:value="46594" calcext:value-type="float">
            <text:p><text:s text:c="2"/>46 594</text:p>
          </table:table-cell>
          <table:table-cell table:style-name="ce52" office:value-type="float" office:value="13011" calcext:value-type="float">
            <text:p><text:s text:c="2"/>13 011</text:p>
          </table:table-cell>
          <table:table-cell table:style-name="ce52" office:value-type="float" office:value="17663" calcext:value-type="float">
            <text:p><text:s text:c="2"/>17 663</text:p>
          </table:table-cell>
          <table:table-cell table:style-name="ce52" office:value-type="float" office:value="889" calcext:value-type="float">
            <text:p><text:s text:c="3"/>889</text:p>
          </table:table-cell>
          <table:table-cell table:style-name="ce64" table:number-columns-repeated="1016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6370" calcext:value-type="float">
            <text:p><text:s text:c="2"/>86 370</text:p>
          </table:table-cell>
          <table:table-cell table:style-name="ce22" office:value-type="float" office:value="1444" calcext:value-type="float">
            <text:p><text:s text:c="2"/>1 444</text:p>
          </table:table-cell>
          <table:table-cell table:style-name="ce22" office:value-type="float" office:value="6769" calcext:value-type="float">
            <text:p><text:s text:c="2"/>6 769</text:p>
          </table:table-cell>
          <table:table-cell table:style-name="ce22" office:value-type="float" office:value="46594" calcext:value-type="float">
            <text:p><text:s text:c="2"/>46 594</text:p>
          </table:table-cell>
          <table:table-cell table:style-name="ce22" office:value-type="float" office:value="13011" calcext:value-type="float">
            <text:p><text:s text:c="2"/>13 011</text:p>
          </table:table-cell>
          <table:table-cell table:style-name="ce22" office:value-type="float" office:value="17663" calcext:value-type="float">
            <text:p><text:s text:c="2"/>17 663</text:p>
          </table:table-cell>
          <table:table-cell table:style-name="ce22" office:value-type="float" office:value="889" calcext:value-type="float">
            <text:p><text:s text:c="3"/>88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530" calcext:value-type="float">
            <text:p><text:s text:c="3"/>530</text:p>
          </table:table-cell>
          <table:table-cell table:style-name="ce22" office:value-type="float" office:value="260" calcext:value-type="float">
            <text:p><text:s text:c="3"/>260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967" calcext:value-type="float">
            <text:p><text:s text:c="3"/>967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536" calcext:value-type="float">
            <text:p><text:s text:c="3"/>536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number-columns-repeated="2" table:style-name="ce22" office:value-type="float" office:value="23" calcext:value-type="float">
            <text:p><text:s text:c="3"/>23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77" calcext:value-type="float">
            <text:p><text:s text:c="2"/>1 177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361" calcext:value-type="float">
            <text:p><text:s text:c="2"/>5 361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472" calcext:value-type="float">
            <text:p><text:s text:c="3"/>472</text:p>
          </table:table-cell>
          <table:table-cell table:style-name="ce22" office:value-type="float" office:value="2259" calcext:value-type="float">
            <text:p><text:s text:c="2"/>2 259</text:p>
          </table:table-cell>
          <table:table-cell table:style-name="ce22" office:value-type="float" office:value="953" calcext:value-type="float">
            <text:p><text:s text:c="3"/>953</text:p>
          </table:table-cell>
          <table:table-cell table:style-name="ce22" office:value-type="float" office:value="1408" calcext:value-type="float">
            <text:p><text:s text:c="2"/>1 408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936" calcext:value-type="float">
            <text:p><text:s text:c="2"/>9 936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829" calcext:value-type="float">
            <text:p><text:s text:c="3"/>829</text:p>
          </table:table-cell>
          <table:table-cell table:style-name="ce22" office:value-type="float" office:value="4535" calcext:value-type="float">
            <text:p><text:s text:c="2"/>4 535</text:p>
          </table:table-cell>
          <table:table-cell table:style-name="ce22" office:value-type="float" office:value="1770" calcext:value-type="float">
            <text:p><text:s text:c="2"/>1 770</text:p>
          </table:table-cell>
          <table:table-cell table:style-name="ce22" office:value-type="float" office:value="2418" calcext:value-type="float">
            <text:p><text:s text:c="2"/>2 418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7363" calcext:value-type="float">
            <text:p><text:s text:c="2"/>67 363</text:p>
          </table:table-cell>
          <table:table-cell table:style-name="ce22" office:value-type="float" office:value="984" calcext:value-type="float">
            <text:p><text:s text:c="3"/>984</text:p>
          </table:table-cell>
          <table:table-cell table:style-name="ce22" office:value-type="float" office:value="5236" calcext:value-type="float">
            <text:p><text:s text:c="2"/>5 236</text:p>
          </table:table-cell>
          <table:table-cell table:style-name="ce22" office:value-type="float" office:value="38568" calcext:value-type="float">
            <text:p><text:s text:c="2"/>38 568</text:p>
          </table:table-cell>
          <table:table-cell table:style-name="ce22" office:value-type="float" office:value="9554" calcext:value-type="float">
            <text:p><text:s text:c="2"/>9 554</text:p>
          </table:table-cell>
          <table:table-cell table:style-name="ce22" office:value-type="float" office:value="12533" calcext:value-type="float">
            <text:p><text:s text:c="2"/>12 533</text:p>
          </table:table-cell>
          <table:table-cell table:style-name="ce22" office:value-type="float" office:value="488" calcext:value-type="float">
            <text:p><text:s text:c="3"/>488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7487" calcext:value-type="float">
            <text:p><text:s text:c="2"/>37 487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3625" calcext:value-type="float">
            <text:p><text:s text:c="2"/>3 625</text:p>
          </table:table-cell>
          <table:table-cell table:style-name="ce21" office:value-type="float" office:value="18945" calcext:value-type="float">
            <text:p><text:s text:c="2"/>18 945</text:p>
          </table:table-cell>
          <table:table-cell table:style-name="ce21" office:value-type="float" office:value="5848" calcext:value-type="float">
            <text:p><text:s text:c="2"/>5 848</text:p>
          </table:table-cell>
          <table:table-cell table:style-name="ce21" office:value-type="float" office:value="8106" calcext:value-type="float">
            <text:p><text:s text:c="2"/>8 106</text:p>
          </table:table-cell>
          <table:table-cell table:style-name="ce21" office:value-type="float" office:value="503" calcext:value-type="float">
            <text:p><text:s text:c="3"/>503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530" calcext:value-type="float">
            <text:p><text:s text:c="3"/>530</text:p>
          </table:table-cell>
          <table:table-cell table:style-name="ce22" office:value-type="float" office:value="260" calcext:value-type="float">
            <text:p><text:s text:c="3"/>260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11" calcext:value-type="float">
            <text:p><text:s text:c="3"/>511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419" calcext:value-type="float">
            <text:p><text:s text:c="2"/>2 419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1015" calcext:value-type="float">
            <text:p><text:s text:c="2"/>1 015</text:p>
          </table:table-cell>
          <table:table-cell table:style-name="ce22" office:value-type="float" office:value="475" calcext:value-type="float">
            <text:p><text:s text:c="3"/>475</text:p>
          </table:table-cell>
          <table:table-cell table:style-name="ce22" office:value-type="float" office:value="780" calcext:value-type="float">
            <text:p><text:s text:c="3"/>780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4441" calcext:value-type="float">
            <text:p><text:s text:c="2"/>4 441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324" calcext:value-type="float">
            <text:p><text:s text:c="3"/>324</text:p>
          </table:table-cell>
          <table:table-cell table:style-name="ce22" office:value-type="float" office:value="2004" calcext:value-type="float">
            <text:p><text:s text:c="2"/>2 004</text:p>
          </table:table-cell>
          <table:table-cell table:style-name="ce22" office:value-type="float" office:value="1013" calcext:value-type="float">
            <text:p><text:s text:c="2"/>1 013</text:p>
          </table:table-cell>
          <table:table-cell table:style-name="ce22" office:value-type="float" office:value="959" calcext:value-type="float">
            <text:p><text:s text:c="3"/>959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8492" calcext:value-type="float">
            <text:p><text:s text:c="2"/>28 492</text:p>
          </table:table-cell>
          <table:table-cell table:style-name="ce22" office:value-type="float" office:value="392" calcext:value-type="float">
            <text:p><text:s text:c="3"/>392</text:p>
          </table:table-cell>
          <table:table-cell table:style-name="ce22" office:value-type="float" office:value="3122" calcext:value-type="float">
            <text:p><text:s text:c="2"/>3 122</text:p>
          </table:table-cell>
          <table:table-cell table:style-name="ce22" office:value-type="float" office:value="15215" calcext:value-type="float">
            <text:p><text:s text:c="2"/>15 215</text:p>
          </table:table-cell>
          <table:table-cell table:style-name="ce22" office:value-type="float" office:value="3919" calcext:value-type="float">
            <text:p><text:s text:c="2"/>3 919</text:p>
          </table:table-cell>
          <table:table-cell table:style-name="ce22" office:value-type="float" office:value="5540" calcext:value-type="float">
            <text:p><text:s text:c="2"/>5 540</text:p>
          </table:table-cell>
          <table:table-cell table:style-name="ce22" office:value-type="float" office:value="304" calcext:value-type="float">
            <text:p><text:s text:c="3"/>304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535" calcext:value-type="float">
            <text:p><text:s text:c="2"/>27 535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539" calcext:value-type="float">
            <text:p><text:s text:c="2"/>1 539</text:p>
          </table:table-cell>
          <table:table-cell table:style-name="ce21" office:value-type="float" office:value="17965" calcext:value-type="float">
            <text:p><text:s text:c="2"/>17 965</text:p>
          </table:table-cell>
          <table:table-cell table:style-name="ce21" office:value-type="float" office:value="4077" calcext:value-type="float">
            <text:p><text:s text:c="2"/>4 077</text:p>
          </table:table-cell>
          <table:table-cell table:style-name="ce21" office:value-type="float" office:value="3701" calcext:value-type="float">
            <text:p><text:s text:c="2"/>3 701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630" calcext:value-type="float">
            <text:p><text:s text:c="2"/>2 630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1624" calcext:value-type="float">
            <text:p><text:s text:c="2"/>1 624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<text:span text:style-name="T1">    </text:span><text:span text:style-name="T2">　９　人　　以　下</text:span></text:p>
          </table:table-cell>
          <table:table-cell table:style-name="ce22" office:value-type="float" office:value="24112" calcext:value-type="float">
            <text:p><text:s text:c="2"/>24 112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1268" calcext:value-type="float">
            <text:p><text:s text:c="2"/>1 268</text:p>
          </table:table-cell>
          <table:table-cell table:style-name="ce22" office:value-type="float" office:value="16026" calcext:value-type="float">
            <text:p><text:s text:c="2"/>16 026</text:p>
          </table:table-cell>
          <table:table-cell table:style-name="ce22" office:value-type="float" office:value="3615" calcext:value-type="float">
            <text:p><text:s text:c="2"/>3 615</text:p>
          </table:table-cell>
          <table:table-cell table:style-name="ce22" office:value-type="float" office:value="2986" calcext:value-type="float">
            <text:p><text:s text:c="2"/>2 986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1348" calcext:value-type="float">
            <text:p><text:s text:c="2"/>21 348</text:p>
          </table:table-cell>
          <table:table-cell table:style-name="ce21" office:value-type="float" office:value="786" calcext:value-type="float">
            <text:p><text:s text:c="3"/>786</text:p>
          </table:table-cell>
          <table:table-cell table:style-name="ce21" office:value-type="float" office:value="1605" calcext:value-type="float">
            <text:p><text:s text:c="2"/>1 605</text:p>
          </table:table-cell>
          <table:table-cell table:style-name="ce21" office:value-type="float" office:value="9684" calcext:value-type="float">
            <text:p><text:s text:c="2"/>9 684</text:p>
          </table:table-cell>
          <table:table-cell table:style-name="ce21" office:value-type="float" office:value="3086" calcext:value-type="float">
            <text:p><text:s text:c="2"/>3 086</text:p>
          </table:table-cell>
          <table:table-cell table:style-name="ce21" office:value-type="float" office:value="5856" calcext:value-type="float">
            <text:p><text:s text:c="2"/>5 856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13" calcext:value-type="float">
            <text:p><text:s text:c="3"/>613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number-columns-repeated="2" table:style-name="ce22" office:value-type="float" office:value="23" calcext:value-type="float">
            <text:p><text:s text:c="3"/>23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63" calcext:value-type="float">
            <text:p><text:s text:c="2"/>2 363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65" calcext:value-type="float">
            <text:p><text:s text:c="2"/>2 865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4759" calcext:value-type="float">
            <text:p><text:s text:c="2"/>14 759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float" office:value="7327" calcext:value-type="float">
            <text:p><text:s text:c="2"/>7 327</text:p>
          </table:table-cell>
          <table:table-cell table:style-name="ce23" office:value-type="float" office:value="2020" calcext:value-type="float">
            <text:p><text:s text:c="2"/>2 020</text:p>
          </table:table-cell>
          <table:table-cell table:style-name="ce23" office:value-type="float" office:value="4007" calcext:value-type="float">
            <text:p><text:s text:c="2"/>4 007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style-name="ce57" table:number-columns-repeated="1016"/>
        </table:table-row>
        <table:table-row table:style-name="ro19" table:number-rows-repeated="1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4" style:display-name="PageStyle_表1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5" style:display-name="PageStyle_表1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6" style:display-name="PageStyle_表12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7" style:display-name="PageStyle_表12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8" style:display-name="PageStyle_表12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9" style:display-name="PageStyle_表12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0" style:display-name="PageStyle_表12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1" style:display-name="PageStyle_表12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2" style:display-name="PageStyle_表12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3" style:display-name="PageStyle_表12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4" style:display-name="PageStyle_表12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5" style:display-name="PageStyle_表12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6" style:display-name="PageStyle_表12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7" style:display-name="PageStyle_表12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8" style:display-name="PageStyle_表12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9" style:display-name="PageStyle_表12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0" style:display-name="PageStyle_表12-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-21" style:display-name="PageStyle_表12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2" style:display-name="PageStyle_表12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6:41</meta:creation-date>
    <dc:creator>戴瑋澍</dc:creator>
    <dc:date>2016-10-03T15:45:22</dc:date>
    <meta:document-statistic meta:table-count="22" meta:cell-count="7784" meta:object-count="0"/>
    <meta:generator>LibreOffice/4.4.1.2$Windows_x86 LibreOffice_project/45e2de17089c24a1fa810c8f975a7171ba4cd432</meta:generator>
  </office:meta>
</office:document-meta>
</file>