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0.1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ta2" style:family="table" style:master-page-name="PageStyle_5f_表40右">
      <style:table-properties table:display="true" style:writing-mode="lr-tb"/>
    </style:style>
    <style:style style:name="ta3" style:family="table" style:master-page-name="PageStyle_5f_表40_28_續_29_">
      <style:table-properties table:display="true" style:writing-mode="lr-tb"/>
    </style:style>
    <style:style style:name="ta4" style:family="table" style:master-page-name="PageStyle_5f_表40_28_續右_29_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0"/>
        <table:table-column table:style-name="co3" table:number-columns-repeated="1016" table:default-cell-style-name="Default"/>
        <table:table-row table:style-name="ro1">
          <table:table-cell/>
          <table:table-cell office:value-type="string" calcext:value-type="string">
            <text:p>表４０　各業廠商調整員工薪資之廠家比率--按行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 table:style-name="ce17" office:value-type="string" calcext:value-type="string">
            <text:p>中華民國九十年</text:p>
          </table:table-cell>
          <table:table-cell/>
          <table:table-cell table:style-name="ce17" table:number-columns-repeated="2"/>
          <table:table-cell table:style-name="ce27" office:value-type="string" calcext:value-type="string">
            <text:p>單位：％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1"/>
          <table:table-cell table:style-name="ce18"/>
          <table:table-cell table:style-name="ce22" table:number-columns-repeated="5"/>
          <table:table-cell table:style-name="ce1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有</text:p>
          </table:table-cell>
          <table:table-cell table:style-name="ce19"/>
          <table:table-cell table:style-name="ce23"/>
          <table:table-cell table:style-name="ce25" office:value-type="string" calcext:value-type="string">
            <text:p>平均每位受雇員工調薪幅度</text:p>
          </table:table-cell>
          <table:table-cell table:style-name="ce26" table:number-columns-repeated="3"/>
          <table:table-cell table:style-name="ce1"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text:p>全<text:span text:style-name="T2">     </text:span><text:span text:style-name="T3">面</text:span></text:p>
          </table:table-cell>
          <table:table-cell table:style-name="ce20" office:value-type="percentage" office:value="0.03" calcext:value-type="percentage">
            <text:p>3%</text:p>
          </table:table-cell>
          <table:table-cell table:style-name="ce24" office:value-type="string" calcext:value-type="string">
            <text:p>3%<text:span text:style-name="T4">　～</text:span></text:p>
          </table:table-cell>
          <table:table-cell table:style-name="ce24" office:value-type="string" calcext:value-type="string">
            <text:p>6%<text:span text:style-name="T4">　～</text:span></text:p>
          </table:table-cell>
          <table:table-cell table:style-name="ce24" office:value-type="string" calcext:value-type="string">
            <text:p>9%<text:span text:style-name="T4">　～</text:span></text:p>
          </table:table-cell>
          <table:table-cell table:style-name="ce24" office:value-type="string" calcext:value-type="string">
            <text:p>12%<text:span text:style-name="T4">　～</text:span></text:p>
          </table:table-cell>
          <table:table-cell table:style-name="ce28" office:value-type="percentage" office:value="0.15" calcext:value-type="percentage">
            <text:p>15%</text:p>
          </table:table-cell>
          <table:table-cell table:style-name="ce1" table:number-columns-repeated="1016"/>
        </table:table-row>
        <table:table-row table:style-name="ro1">
          <table:table-cell table:style-name="ce4"/>
          <table:table-cell table:style-name="ce14" office:value-type="string" calcext:value-type="string">
            <text:p>調<text:span text:style-name="T2">     </text:span><text:span text:style-name="T3">薪</text:span></text:p>
          </table:table-cell>
          <table:table-cell table:style-name="ce21" office:value-type="string" calcext:value-type="string">
            <text:p>以<text:span text:style-name="T2">       </text:span><text:span text:style-name="T3">下</text:span></text:p>
          </table:table-cell>
          <table:table-cell table:style-name="ce21" office:value-type="string" calcext:value-type="string">
            <text:p>未滿<text:span text:style-name="T2">    6%</text:span></text:p>
          </table:table-cell>
          <table:table-cell table:style-name="ce21" office:value-type="string" calcext:value-type="string">
            <text:p>未滿<text:span text:style-name="T2">     9</text:span><text:span text:style-name="T3">％</text:span></text:p>
          </table:table-cell>
          <table:table-cell table:style-name="ce21" office:value-type="string" calcext:value-type="string">
            <text:p>未滿<text:span text:style-name="T2">    12</text:span><text:span text:style-name="T3">％</text:span></text:p>
          </table:table-cell>
          <table:table-cell table:style-name="ce21" office:value-type="string" calcext:value-type="string">
            <text:p>未滿<text:span text:style-name="T2">     15</text:span><text:span text:style-name="T3">％</text:span></text:p>
          </table:table-cell>
          <table:table-cell table:style-name="ce29" office:value-type="string" calcext:value-type="string">
            <text:p>以<text:span text:style-name="T2">      </text:span><text:span text:style-name="T3">上</text:span></text:p>
          </table:table-cell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9.2" calcext:value-type="float">
            <text:p>9.20 </text:p>
          </table:table-cell>
          <table:table-cell table:style-name="ce15" office:value-type="float" office:value="5.16" calcext:value-type="float">
            <text:p>5.16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26" calcext:value-type="float">
            <text:p>0.26 </text:p>
          </table:table-cell>
          <table:table-cell table:number-columns-repeated="2" table:style-name="ce15" office:value-type="float" office:value="0.06" calcext:value-type="float">
            <text:p>0.0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5" office:value-type="float" office:value="8.25" calcext:value-type="float">
            <text:p>8.25 </text:p>
          </table:table-cell>
          <table:table-cell table:style-name="ce15" office:value-type="float" office:value="4.45" calcext:value-type="float">
            <text:p>4.45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0.19" calcext:value-type="float">
            <text:p>0.19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1.32" calcext:value-type="float">
            <text:p>1.32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煤　　　礦　　　業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石油、天然氣及地熱礦業</text:p>
          </table:table-cell>
          <table:table-cell table:number-columns-repeated="2" table:style-name="ce15" office:value-type="float" office:value="100" calcext:value-type="float">
            <text:p>100.00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鹽　　　　　　　　業</text:p>
          </table:table-cell>
          <table:table-cell table:number-columns-repeated="2" table:style-name="ce15" office:value-type="float" office:value="100" calcext:value-type="float">
            <text:p>100.00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其　　他　　礦　　業</text:p>
          </table:table-cell>
          <table:table-cell table:style-name="ce15" office:value-type="float" office:value="2.96" calcext:value-type="float">
            <text:p>2.96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土　石　採　取　業</text:p>
          </table:table-cell>
          <table:table-cell table:number-columns-repeated="2" table:style-name="ce15" office:value-type="float" office:value="0.78" calcext:value-type="float">
            <text:p>0.78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5" office:value-type="float" office:value="11.89" calcext:value-type="float">
            <text:p>11.89 </text:p>
          </table:table-cell>
          <table:table-cell table:style-name="ce15" office:value-type="float" office:value="6.2" calcext:value-type="float">
            <text:p>6.20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5" office:value-type="float" office:value="14.24" calcext:value-type="float">
            <text:p>14.24 </text:p>
          </table:table-cell>
          <table:table-cell table:style-name="ce15" office:value-type="float" office:value="6.57" calcext:value-type="float">
            <text:p>6.57 </text:p>
          </table:table-cell>
          <table:table-cell table:style-name="ce15" office:value-type="float" office:value="7.63" calcext:value-type="float">
            <text:p>7.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4" calcext:value-type="float">
            <text:p>0.0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number-columns-repeated="2" table:style-name="ce15" office:value-type="float" office:value="100" calcext:value-type="float">
            <text:p>100.00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5" office:value-type="float" office:value="8.33" calcext:value-type="float">
            <text:p>8.33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2.9" calcext:value-type="float">
            <text:p>2.9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成衣及其他紡織品製造業</text:p>
          </table:table-cell>
          <table:table-cell table:style-name="ce15" office:value-type="float" office:value="8.97" calcext:value-type="float">
            <text:p>8.97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1.34" calcext:value-type="float">
            <text:p>1.3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number-columns-repeated="2" table:style-name="ce15" office:value-type="float" office:value="15.25" calcext:value-type="float">
            <text:p>15.25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5" office:value-type="float" office:value="2.09" calcext:value-type="float">
            <text:p>2.09 </text:p>
          </table:table-cell>
          <table:table-cell table:style-name="ce15" office:value-type="float" office:value="0.61" calcext:value-type="float">
            <text:p>0.6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.48" calcext:value-type="float">
            <text:p>1.4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10.11" calcext:value-type="float">
            <text:p>10.11 </text:p>
          </table:table-cell>
          <table:table-cell table:style-name="ce15" office:value-type="float" office:value="8.76" calcext:value-type="float">
            <text:p>8.76 </text:p>
          </table:table-cell>
          <table:table-cell table:style-name="ce15" office:value-type="float" office:value="1.35" calcext:value-type="float">
            <text:p>1.35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9.02" calcext:value-type="float">
            <text:p>9.02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5" office:value-type="float" office:value="11.1" calcext:value-type="float">
            <text:p>11.10 </text:p>
          </table:table-cell>
          <table:table-cell table:style-name="ce15" office:value-type="float" office:value="6.72" calcext:value-type="float">
            <text:p>6.72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64" calcext:value-type="float">
            <text:p>1.6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17.02" calcext:value-type="float">
            <text:p>17.02 </text:p>
          </table:table-cell>
          <table:table-cell table:style-name="ce15" office:value-type="float" office:value="7.07" calcext:value-type="float">
            <text:p>7.07 </text:p>
          </table:table-cell>
          <table:table-cell table:style-name="ce15" office:value-type="float" office:value="9.96" calcext:value-type="float">
            <text:p>9.96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17.01" calcext:value-type="float">
            <text:p>17.01 </text:p>
          </table:table-cell>
          <table:table-cell table:style-name="ce15" office:value-type="float" office:value="6.7" calcext:value-type="float">
            <text:p>6.70 </text:p>
          </table:table-cell>
          <table:table-cell table:style-name="ce15" office:value-type="float" office:value="6.26" calcext:value-type="float">
            <text:p>6.26 </text:p>
          </table:table-cell>
          <table:table-cell table:style-name="ce15" office:value-type="float" office:value="0.27" calcext:value-type="float">
            <text:p>0.2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19.12" calcext:value-type="float">
            <text:p>19.12 </text:p>
          </table:table-cell>
          <table:table-cell table:style-name="ce15" office:value-type="float" office:value="2.21" calcext:value-type="float">
            <text:p>2.21 </text:p>
          </table:table-cell>
          <table:table-cell table:style-name="ce15" office:value-type="float" office:value="16.91" calcext:value-type="float">
            <text:p>16.91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9.42" calcext:value-type="float">
            <text:p>9.42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52" calcext:value-type="float">
            <text:p>3.52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8.28" calcext:value-type="float">
            <text:p>8.28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3" calcext:value-type="float">
            <text:p>1.13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6.73" calcext:value-type="float">
            <text:p>6.7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1.01" calcext:value-type="float">
            <text:p>1.01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6.81" calcext:value-type="float">
            <text:p>6.81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15" calcext:value-type="float">
            <text:p>2.1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57" calcext:value-type="float">
            <text:p>1.5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9.01" calcext:value-type="float">
            <text:p>9.01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7" calcext:value-type="float">
            <text:p>0.7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12.59" calcext:value-type="float">
            <text:p>12.59 </text:p>
          </table:table-cell>
          <table:table-cell table:style-name="ce15" office:value-type="float" office:value="5.89" calcext:value-type="float">
            <text:p>5.89 </text:p>
          </table:table-cell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1.36" calcext:value-type="float">
            <text:p>1.36 </text:p>
          </table:table-cell>
          <table:table-cell table:number-columns-repeated="2" table:style-name="ce15" office:value-type="float" office:value="0.42" calcext:value-type="float">
            <text:p>0.42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電力及電子製造修配業</text:p>
          </table:table-cell>
          <table:table-cell table:style-name="ce15" office:value-type="float" office:value="19.89" calcext:value-type="float">
            <text:p>19.89 </text:p>
          </table:table-cell>
          <table:table-cell table:style-name="ce15" office:value-type="float" office:value="9.91" calcext:value-type="float">
            <text:p>9.91 </text:p>
          </table:table-cell>
          <table:table-cell table:style-name="ce15" office:value-type="float" office:value="8.29" calcext:value-type="float">
            <text:p>8.2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13.83" calcext:value-type="float">
            <text:p>13.83 </text:p>
          </table:table-cell>
          <table:table-cell table:style-name="ce15" office:value-type="float" office:value="8.33" calcext:value-type="float">
            <text:p>8.33 </text:p>
          </table:table-cell>
          <table:table-cell table:style-name="ce15" office:value-type="float" office:value="3.2" calcext:value-type="float">
            <text:p>3.20 </text:p>
          </table:table-cell>
          <table:table-cell table:number-columns-repeated="2" table:style-name="ce15" office:value-type="float" office:value="1.15" calcext:value-type="float">
            <text:p>1.1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5" office:value-type="float" office:value="19.02" calcext:value-type="float">
            <text:p>19.02 </text:p>
          </table:table-cell>
          <table:table-cell table:style-name="ce15" office:value-type="float" office:value="11.1" calcext:value-type="float">
            <text:p>11.10 </text:p>
          </table:table-cell>
          <table:table-cell table:style-name="ce15" office:value-type="float" office:value="7.51" calcext:value-type="float">
            <text:p>7.51 </text:p>
          </table:table-cell>
          <table:table-cell table:style-name="ce15" office:value-type="float" office:value="0.41" calcext:value-type="float">
            <text:p>0.41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10.97" calcext:value-type="float">
            <text:p>10.97 </text:p>
          </table:table-cell>
          <table:table-cell table:style-name="ce15" office:value-type="float" office:value="7.26" calcext:value-type="float">
            <text:p>7.26 </text:p>
          </table:table-cell>
          <table:table-cell table:style-name="ce15" office:value-type="float" office:value="3.71" calcext:value-type="float">
            <text:p>3.71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15" office:value-type="float" office:value="60.53" calcext:value-type="float">
            <text:p>60.53 </text:p>
          </table:table-cell>
          <table:table-cell table:style-name="ce15" office:value-type="float" office:value="34.21" calcext:value-type="float">
            <text:p>34.21 </text:p>
          </table:table-cell>
          <table:table-cell table:style-name="ce15" office:value-type="float" office:value="23.68" calcext:value-type="float">
            <text:p>23.68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number-columns-repeated="2" table:style-name="ce15" office:value-type="float" office:value="66.67" calcext:value-type="float">
            <text:p>66.67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5" office:value-type="float" office:value="33.33" calcext:value-type="float">
            <text:p>33.33 </text:p>
          </table:table-cell>
          <table:table-cell table:style-name="ce15" office:value-type="float" office:value="19.05" calcext:value-type="float">
            <text:p>19.05 </text:p>
          </table:table-cell>
          <table:table-cell table:style-name="ce15" office:value-type="float" office:value="9.52" calcext:value-type="float">
            <text:p>9.52 </text:p>
          </table:table-cell>
          <table:table-cell table:style-name="ce15" office:value-type="float" office:value="4.76" calcext:value-type="float">
            <text:p>4.76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2" table:style-name="ce15" office:value-type="float" office:value="50" calcext:value-type="float">
            <text:p>50.0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1.95" calcext:value-type="float">
            <text:p>1.95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24" calcext:value-type="float">
            <text:p>0.24 </text:p>
          </table:table-cell>
          <table:table-cell table:style-name="ce15" office:value-type="float" office:value="0.27" calcext:value-type="float">
            <text:p>0.27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0.43" calcext:value-type="float">
            <text:p>0.43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5.93" calcext:value-type="float">
            <text:p>5.93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1.07" calcext:value-type="float">
            <text:p>1.07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5.09" calcext:value-type="float">
            <text:p>5.09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.71" calcext:value-type="float">
            <text:p>0.7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　建　物　裝　潢　業　</text:p>
          </table:table-cell>
          <table:table-cell table:style-name="ce15" office:value-type="float" office:value="1.08" calcext:value-type="float">
            <text:p>1.0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8" calcext:value-type="float">
            <text:p>1.08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　其　他　營　造　業　</text:p>
          </table:table-cell>
          <table:table-cell table:style-name="ce16" office:value-type="float" office:value="1.22" calcext:value-type="float">
            <text:p>1.22 </text:p>
          </table:table-cell>
          <table:table-cell table:style-name="ce16" office:value-type="float" office:value="0.73" calcext:value-type="float">
            <text:p>0.73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.48" calcext:value-type="float">
            <text:p>0.48 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0右" table:style-name="ta2">
        <table:table-column table:style-name="co1" table:visibility="collapse" table:default-cell-style-name="ce1"/>
        <table:table-column table:style-name="co4" table:number-columns-repeated="7" table:default-cell-style-name="ce10"/>
        <table:table-column table:style-name="co3" table:number-columns-repeated="1016" table:default-cell-style-name="Default"/>
        <table:table-row table:style-name="ro1">
          <table:table-cell table:number-columns-repeated="3"/>
          <table:table-cell office:value-type="string" calcext:value-type="string">
            <text:p>表４０　各業廠商調整員工薪資之廠家比率--按行業分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1" office:value-type="string" calcext:value-type="string">
            <text:p>中華民國九十年</text:p>
          </table:table-cell>
          <table:table-cell table:style-name="ce17" table:number-columns-repeated="2"/>
          <table:table-cell table:style-name="ce27" office:value-type="string" calcext:value-type="string">
            <text:p>單位：％</text:p>
          </table:table-cell>
          <table:table-cell table:number-columns-repeated="1016"/>
        </table:table-row>
        <table:table-row table:style-name="ro1">
          <table:table-cell table:style-name="ce30"/>
          <table:table-cell table:style-name="ce33" office:value-type="string" calcext:value-type="string">
            <text:p><text:s/></text:p>
          </table:table-cell>
          <table:table-cell table:style-name="ce22" table:number-columns-repeated="6"/>
          <table:table-cell table:style-name="ce1" table:number-columns-repeated="1016"/>
        </table:table-row>
        <table:table-row table:style-name="ro1">
          <table:table-cell table:style-name="ce30"/>
          <table:table-cell table:style-name="ce30" office:value-type="string" calcext:value-type="string">
            <text:p>無</text:p>
          </table:table-cell>
          <table:table-cell table:style-name="ce35" office:value-type="string" calcext:value-type="string">
            <text:p>部<text:span text:style-name="T2">     </text:span><text:span text:style-name="T5">分</text:span></text:p>
          </table:table-cell>
          <table:table-cell table:style-name="ce35" office:value-type="string" calcext:value-type="string">
            <text:p>均<text:span text:style-name="T2">     </text:span><text:span text:style-name="T5">無</text:span></text:p>
          </table:table-cell>
          <table:table-cell table:style-name="ce39" office:value-type="string" calcext:value-type="string">
            <text:p>減</text:p>
          </table:table-cell>
          <table:table-cell table:style-name="ce41" table:number-columns-repeated="3"/>
          <table:table-cell table:style-name="ce1" table:number-columns-repeated="1016"/>
        </table:table-row>
        <table:table-row table:style-name="ro1">
          <table:table-cell table:style-name="ce30"/>
          <table:table-cell table:style-name="ce30" office:value-type="string" calcext:value-type="string">
            <text:p>全<text:span text:style-name="T2">     </text:span><text:span text:style-name="T3">面</text:span></text:p>
          </table:table-cell>
          <table:table-cell table:style-name="ce36"/>
          <table:table-cell table:style-name="ce37"/>
          <table:table-cell table:style-name="ce40"/>
          <table:table-cell table:style-name="ce35" office:value-type="string" calcext:value-type="string">
            <text:p>部<text:span text:style-name="T2">     </text:span><text:span text:style-name="T5">門</text:span></text:p>
          </table:table-cell>
          <table:table-cell table:style-name="ce35" office:value-type="string" calcext:value-type="string">
            <text:p>職<text:span text:style-name="T2">     </text:span><text:span text:style-name="T5">員</text:span></text:p>
          </table:table-cell>
          <table:table-cell table:style-name="ce43" office:value-type="string" calcext:value-type="string">
            <text:p>工<text:span text:style-name="T2">     </text:span><text:span text:style-name="T5">員</text:span></text:p>
          </table:table-cell>
          <table:table-cell table:style-name="ce1" table:number-columns-repeated="1016"/>
        </table:table-row>
        <table:table-row table:style-name="ro1">
          <table:table-cell table:style-name="ce31"/>
          <table:table-cell table:style-name="ce34" office:value-type="string" calcext:value-type="string">
            <text:p>調<text:span text:style-name="T2">     </text:span><text:span text:style-name="T5">薪</text:span></text:p>
          </table:table-cell>
          <table:table-cell table:style-name="ce21" office:value-type="string" calcext:value-type="string">
            <text:p>調<text:span text:style-name="T2">     </text:span><text:span text:style-name="T3">薪</text:span></text:p>
          </table:table-cell>
          <table:table-cell table:style-name="ce38" office:value-type="string" calcext:value-type="string">
            <text:p>調<text:span text:style-name="T2">     </text:span><text:span text:style-name="T5">薪</text:span></text:p>
          </table:table-cell>
          <table:table-cell table:style-name="ce29" office:value-type="string" calcext:value-type="string">
            <text:p>薪</text:p>
          </table:table-cell>
          <table:table-cell table:style-name="ce21" office:value-type="string" calcext:value-type="string">
            <text:p>主<text:span text:style-name="T2">     </text:span><text:span text:style-name="T3">管</text:span></text:p>
          </table:table-cell>
          <table:table-cell table:style-name="ce42" office:value-type="string" calcext:value-type="string">
            <text:p>(<text:span text:style-name="T6">監督及專技人員</text:span><text:span text:style-name="T7">)</text:span></text:p>
          </table:table-cell>
          <table:table-cell table:style-name="ce44" office:value-type="string" calcext:value-type="string">
            <text:p>(<text:span text:style-name="T6">非監督及專技人員</text:span><text:span text:style-name="T7">)</text:span></text:p>
          </table:table-cell>
          <table:table-cell table:style-name="ce1" table:number-columns-repeated="1016"/>
        </table:table-row>
        <table:table-row table:style-name="ro1">
          <table:table-cell table:style-name="ce31"/>
          <table:table-cell table:style-name="ce15" office:value-type="float" office:value="90.8" calcext:value-type="float">
            <text:p>90.80 </text:p>
          </table:table-cell>
          <table:table-cell table:style-name="ce15" office:value-type="float" office:value="7.65" calcext:value-type="float">
            <text:p>7.65 </text:p>
          </table:table-cell>
          <table:table-cell table:style-name="ce15" office:value-type="float" office:value="77.91" calcext:value-type="float">
            <text:p>77.91 </text:p>
          </table:table-cell>
          <table:table-cell table:style-name="ce15" office:value-type="float" office:value="5.4" calcext:value-type="float">
            <text:p>5.40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 office:value-type="float" office:value="3.31" calcext:value-type="float">
            <text:p>3.31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91.75" calcext:value-type="float">
            <text:p>91.75 </text:p>
          </table:table-cell>
          <table:table-cell table:style-name="ce15" office:value-type="float" office:value="9.7" calcext:value-type="float">
            <text:p>9.70 </text:p>
          </table:table-cell>
          <table:table-cell table:style-name="ce15" office:value-type="float" office:value="74.4" calcext:value-type="float">
            <text:p>74.40 </text:p>
          </table:table-cell>
          <table:table-cell table:style-name="ce15" office:value-type="float" office:value="7.82" calcext:value-type="float">
            <text:p>7.82 </text:p>
          </table:table-cell>
          <table:table-cell table:style-name="ce15" office:value-type="float" office:value="5.87" calcext:value-type="float">
            <text:p>5.87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58" calcext:value-type="float">
            <text:p>5.58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98.24" calcext:value-type="float">
            <text:p>98.24 </text:p>
          </table:table-cell>
          <table:table-cell table:style-name="ce15" office:value-type="float" office:value="5.73" calcext:value-type="float">
            <text:p>5.73 </text:p>
          </table:table-cell>
          <table:table-cell table:style-name="ce15" office:value-type="float" office:value="89.97" calcext:value-type="float">
            <text:p>89.97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2.09" calcext:value-type="float">
            <text:p>2.09 </text:p>
          </table:table-cell>
          <table:table-cell table:number-columns-repeated="2" table:style-name="ce15" office:value-type="float" office:value="2.54" calcext:value-type="float">
            <text:p>2.54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100" calcext:value-type="float">
            <text:p>100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1"/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1"/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97.04" calcext:value-type="float">
            <text:p>97.04 </text:p>
          </table:table-cell>
          <table:table-cell table:style-name="ce15" office:value-type="float" office:value="8.89" calcext:value-type="float">
            <text:p>8.89 </text:p>
          </table:table-cell>
          <table:table-cell table:style-name="ce15" office:value-type="float" office:value="88.15" calcext:value-type="float">
            <text:p>88.15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2"/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5.23" calcext:value-type="float">
            <text:p>5.23 </text:p>
          </table:table-cell>
          <table:table-cell table:style-name="ce15" office:value-type="float" office:value="90.98" calcext:value-type="float">
            <text:p>90.98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2.48" calcext:value-type="float">
            <text:p>2.48 </text:p>
          </table:table-cell>
          <table:table-cell table:number-columns-repeated="2" table:style-name="ce15" office:value-type="float" office:value="3.01" calcext:value-type="float">
            <text:p>3.01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88.11" calcext:value-type="float">
            <text:p>88.11 </text:p>
          </table:table-cell>
          <table:table-cell table:style-name="ce15" office:value-type="float" office:value="12.52" calcext:value-type="float">
            <text:p>12.52 </text:p>
          </table:table-cell>
          <table:table-cell table:style-name="ce15" office:value-type="float" office:value="65.62" calcext:value-type="float">
            <text:p>65.62 </text:p>
          </table:table-cell>
          <table:table-cell table:style-name="ce15" office:value-type="float" office:value="10.16" calcext:value-type="float">
            <text:p>10.16 </text:p>
          </table:table-cell>
          <table:table-cell table:style-name="ce15" office:value-type="float" office:value="8.33" calcext:value-type="float">
            <text:p>8.33 </text:p>
          </table:table-cell>
          <table:table-cell table:style-name="ce15" office:value-type="float" office:value="6.87" calcext:value-type="float">
            <text:p>6.87 </text:p>
          </table:table-cell>
          <table:table-cell table:style-name="ce15" office:value-type="float" office:value="7.49" calcext:value-type="float">
            <text:p>7.49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85.76" calcext:value-type="float">
            <text:p>85.76 </text:p>
          </table:table-cell>
          <table:table-cell table:style-name="ce15" office:value-type="float" office:value="6.96" calcext:value-type="float">
            <text:p>6.96 </text:p>
          </table:table-cell>
          <table:table-cell table:style-name="ce15" office:value-type="float" office:value="73.65" calcext:value-type="float">
            <text:p>73.65 </text:p>
          </table:table-cell>
          <table:table-cell table:style-name="ce15" office:value-type="float" office:value="5.15" calcext:value-type="float">
            <text:p>5.15 </text:p>
          </table:table-cell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3.62" calcext:value-type="float">
            <text:p>3.62 </text:p>
          </table:table-cell>
          <table:table-cell table:number-columns-repeated="1016"/>
        </table:table-row>
        <table:table-row table:style-name="ro1">
          <table:table-cell table:style-name="ce31"/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91.67" calcext:value-type="float">
            <text:p>91.67 </text:p>
          </table:table-cell>
          <table:table-cell table:style-name="ce15" office:value-type="float" office:value="11.1" calcext:value-type="float">
            <text:p>11.10 </text:p>
          </table:table-cell>
          <table:table-cell table:style-name="ce15" office:value-type="float" office:value="67.64" calcext:value-type="float">
            <text:p>67.64 </text:p>
          </table:table-cell>
          <table:table-cell table:style-name="ce15" office:value-type="float" office:value="13.02" calcext:value-type="float">
            <text:p>13.02 </text:p>
          </table:table-cell>
          <table:table-cell table:style-name="ce15" office:value-type="float" office:value="11.65" calcext:value-type="float">
            <text:p>11.65 </text:p>
          </table:table-cell>
          <table:table-cell table:style-name="ce15" office:value-type="float" office:value="11.28" calcext:value-type="float">
            <text:p>11.28 </text:p>
          </table:table-cell>
          <table:table-cell table:style-name="ce15" office:value-type="float" office:value="10.34" calcext:value-type="float">
            <text:p>10.34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91.03" calcext:value-type="float">
            <text:p>91.03 </text:p>
          </table:table-cell>
          <table:table-cell table:style-name="ce15" office:value-type="float" office:value="14.64" calcext:value-type="float">
            <text:p>14.64 </text:p>
          </table:table-cell>
          <table:table-cell table:style-name="ce15" office:value-type="float" office:value="66.65" calcext:value-type="float">
            <text:p>66.65 </text:p>
          </table:table-cell>
          <table:table-cell table:style-name="ce15" office:value-type="float" office:value="9.74" calcext:value-type="float">
            <text:p>9.74 </text:p>
          </table:table-cell>
          <table:table-cell table:style-name="ce15" office:value-type="float" office:value="9.07" calcext:value-type="float">
            <text:p>9.07 </text:p>
          </table:table-cell>
          <table:table-cell table:style-name="ce15" office:value-type="float" office:value="7.73" calcext:value-type="float">
            <text:p>7.73 </text:p>
          </table:table-cell>
          <table:table-cell table:style-name="ce15" office:value-type="float" office:value="6.65" calcext:value-type="float">
            <text:p>6.65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84.75" calcext:value-type="float">
            <text:p>84.75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75.34" calcext:value-type="float">
            <text:p>75.34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1.35" calcext:value-type="float">
            <text:p>1.35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97.91" calcext:value-type="float">
            <text:p>97.91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79.16" calcext:value-type="float">
            <text:p>79.16 </text:p>
          </table:table-cell>
          <table:table-cell table:style-name="ce15" office:value-type="float" office:value="16.22" calcext:value-type="float">
            <text:p>16.22 </text:p>
          </table:table-cell>
          <table:table-cell table:style-name="ce15" office:value-type="float" office:value="13.08" calcext:value-type="float">
            <text:p>13.08 </text:p>
          </table:table-cell>
          <table:table-cell table:style-name="ce15" office:value-type="float" office:value="12.47" calcext:value-type="float">
            <text:p>12.47 </text:p>
          </table:table-cell>
          <table:table-cell table:style-name="ce15" office:value-type="float" office:value="10.99" calcext:value-type="float">
            <text:p>10.99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89.89" calcext:value-type="float">
            <text:p>89.89 </text:p>
          </table:table-cell>
          <table:table-cell table:style-name="ce15" office:value-type="float" office:value="16.88" calcext:value-type="float">
            <text:p>16.88 </text:p>
          </table:table-cell>
          <table:table-cell table:style-name="ce15" office:value-type="float" office:value="59.12" calcext:value-type="float">
            <text:p>59.12 </text:p>
          </table:table-cell>
          <table:table-cell table:style-name="ce15" office:value-type="float" office:value="13.89" calcext:value-type="float">
            <text:p>13.89 </text:p>
          </table:table-cell>
          <table:table-cell table:style-name="ce15" office:value-type="float" office:value="8.9" calcext:value-type="float">
            <text:p>8.90 </text:p>
          </table:table-cell>
          <table:table-cell table:style-name="ce15" office:value-type="float" office:value="10.11" calcext:value-type="float">
            <text:p>10.11 </text:p>
          </table:table-cell>
          <table:table-cell table:style-name="ce15" office:value-type="float" office:value="7.62" calcext:value-type="float">
            <text:p>7.62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90.98" calcext:value-type="float">
            <text:p>90.98 </text:p>
          </table:table-cell>
          <table:table-cell table:style-name="ce15" office:value-type="float" office:value="6.42" calcext:value-type="float">
            <text:p>6.42 </text:p>
          </table:table-cell>
          <table:table-cell table:style-name="ce15" office:value-type="float" office:value="68.47" calcext:value-type="float">
            <text:p>68.47 </text:p>
          </table:table-cell>
          <table:table-cell table:style-name="ce15" office:value-type="float" office:value="16.09" calcext:value-type="float">
            <text:p>16.09 </text:p>
          </table:table-cell>
          <table:table-cell table:style-name="ce15" office:value-type="float" office:value="11.83" calcext:value-type="float">
            <text:p>11.83 </text:p>
          </table:table-cell>
          <table:table-cell table:style-name="ce15" office:value-type="float" office:value="8.8" calcext:value-type="float">
            <text:p>8.80 </text:p>
          </table:table-cell>
          <table:table-cell table:style-name="ce15" office:value-type="float" office:value="10.32" calcext:value-type="float">
            <text:p>10.32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88.9" calcext:value-type="float">
            <text:p>88.90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15" office:value-type="float" office:value="67.2" calcext:value-type="float">
            <text:p>67.20 </text:p>
          </table:table-cell>
          <table:table-cell table:style-name="ce15" office:value-type="float" office:value="6.87" calcext:value-type="float">
            <text:p>6.87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6.17" calcext:value-type="float">
            <text:p>6.17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82.98" calcext:value-type="float">
            <text:p>82.98 </text:p>
          </table:table-cell>
          <table:table-cell table:style-name="ce15" office:value-type="float" office:value="18.52" calcext:value-type="float">
            <text:p>18.52 </text:p>
          </table:table-cell>
          <table:table-cell table:style-name="ce15" office:value-type="float" office:value="59.42" calcext:value-type="float">
            <text:p>59.42 </text:p>
          </table:table-cell>
          <table:table-cell table:number-columns-repeated="2" table:style-name="ce15" office:value-type="float" office:value="5.25" calcext:value-type="float">
            <text:p>5.25 </text:p>
          </table:table-cell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4.07" calcext:value-type="float">
            <text:p>4.07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82.99" calcext:value-type="float">
            <text:p>82.99 </text:p>
          </table:table-cell>
          <table:table-cell table:style-name="ce15" office:value-type="float" office:value="25.49" calcext:value-type="float">
            <text:p>25.49 </text:p>
          </table:table-cell>
          <table:table-cell table:style-name="ce15" office:value-type="float" office:value="53.13" calcext:value-type="float">
            <text:p>53.13 </text:p>
          </table:table-cell>
          <table:table-cell table:number-columns-repeated="2" table:style-name="ce15" office:value-type="float" office:value="4.37" calcext:value-type="float">
            <text:p>4.3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2.48" calcext:value-type="float">
            <text:p>2.48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80.88" calcext:value-type="float">
            <text:p>80.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3.53" calcext:value-type="float">
            <text:p>73.53 </text:p>
          </table:table-cell>
          <table:table-cell table:number-columns-repeated="4" table:style-name="ce15" office:value-type="float" office:value="7.35" calcext:value-type="float">
            <text:p>7.35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90.58" calcext:value-type="float">
            <text:p>90.58 </text:p>
          </table:table-cell>
          <table:table-cell table:style-name="ce15" office:value-type="float" office:value="13.32" calcext:value-type="float">
            <text:p>13.32 </text:p>
          </table:table-cell>
          <table:table-cell table:style-name="ce15" office:value-type="float" office:value="68.03" calcext:value-type="float">
            <text:p>68.03 </text:p>
          </table:table-cell>
          <table:table-cell table:number-columns-repeated="3" table:style-name="ce15" office:value-type="float" office:value="9.23" calcext:value-type="float">
            <text:p>9.23 </text:p>
          </table:table-cell>
          <table:table-cell table:style-name="ce15" office:value-type="float" office:value="8.75" calcext:value-type="float">
            <text:p>8.75 </text:p>
          </table:table-cell>
          <table:table-cell table:number-columns-repeated="1016"/>
        </table:table-row>
        <table:table-row table:style-name="ro1">
          <table:table-cell table:style-name="ce32"/>
          <table:table-cell table:style-name="ce15" office:value-type="float" office:value="91.72" calcext:value-type="float">
            <text:p>91.72 </text:p>
          </table:table-cell>
          <table:table-cell table:style-name="ce15" office:value-type="float" office:value="8.33" calcext:value-type="float">
            <text:p>8.33 </text:p>
          </table:table-cell>
          <table:table-cell table:style-name="ce15" office:value-type="float" office:value="73.9" calcext:value-type="float">
            <text:p>73.90 </text:p>
          </table:table-cell>
          <table:table-cell table:style-name="ce15" office:value-type="float" office:value="9.5" calcext:value-type="float">
            <text:p>9.50 </text:p>
          </table:table-cell>
          <table:table-cell table:style-name="ce15" office:value-type="float" office:value="8.38" calcext:value-type="float">
            <text:p>8.3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15" office:value-type="float" office:value="6.35" calcext:value-type="float">
            <text:p>6.35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93.27" calcext:value-type="float">
            <text:p>93.27 </text:p>
          </table:table-cell>
          <table:table-cell table:style-name="ce15" office:value-type="float" office:value="8.83" calcext:value-type="float">
            <text:p>8.83 </text:p>
          </table:table-cell>
          <table:table-cell table:style-name="ce15" office:value-type="float" office:value="68.14" calcext:value-type="float">
            <text:p>68.14 </text:p>
          </table:table-cell>
          <table:table-cell table:style-name="ce15" office:value-type="float" office:value="16.31" calcext:value-type="float">
            <text:p>16.31 </text:p>
          </table:table-cell>
          <table:table-cell table:style-name="ce15" office:value-type="float" office:value="15.68" calcext:value-type="float">
            <text:p>15.68 </text:p>
          </table:table-cell>
          <table:table-cell table:style-name="ce15" office:value-type="float" office:value="14.08" calcext:value-type="float">
            <text:p>14.08 </text:p>
          </table:table-cell>
          <table:table-cell table:style-name="ce15" office:value-type="float" office:value="15.05" calcext:value-type="float">
            <text:p>15.05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93.19" calcext:value-type="float">
            <text:p>93.19 </text:p>
          </table:table-cell>
          <table:table-cell table:style-name="ce15" office:value-type="float" office:value="14.78" calcext:value-type="float">
            <text:p>14.78 </text:p>
          </table:table-cell>
          <table:table-cell table:style-name="ce15" office:value-type="float" office:value="56.79" calcext:value-type="float">
            <text:p>56.79 </text:p>
          </table:table-cell>
          <table:table-cell table:style-name="ce15" office:value-type="float" office:value="21.63" calcext:value-type="float">
            <text:p>21.63 </text:p>
          </table:table-cell>
          <table:table-cell table:style-name="ce15" office:value-type="float" office:value="16.67" calcext:value-type="float">
            <text:p>16.67 </text:p>
          </table:table-cell>
          <table:table-cell table:style-name="ce15" office:value-type="float" office:value="14.32" calcext:value-type="float">
            <text:p>14.32 </text:p>
          </table:table-cell>
          <table:table-cell table:style-name="ce15" office:value-type="float" office:value="16.01" calcext:value-type="float">
            <text:p>16.01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90.99" calcext:value-type="float">
            <text:p>90.99 </text:p>
          </table:table-cell>
          <table:table-cell table:style-name="ce15" office:value-type="float" office:value="12.35" calcext:value-type="float">
            <text:p>12.35 </text:p>
          </table:table-cell>
          <table:table-cell table:style-name="ce15" office:value-type="float" office:value="68.74" calcext:value-type="float">
            <text:p>68.74 </text:p>
          </table:table-cell>
          <table:table-cell table:style-name="ce15" office:value-type="float" office:value="9.92" calcext:value-type="float">
            <text:p>9.92 </text:p>
          </table:table-cell>
          <table:table-cell table:style-name="ce15" office:value-type="float" office:value="7.88" calcext:value-type="float">
            <text:p>7.8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 office:value-type="float" office:value="7.59" calcext:value-type="float">
            <text:p>7.59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87.41" calcext:value-type="float">
            <text:p>87.41 </text:p>
          </table:table-cell>
          <table:table-cell table:style-name="ce15" office:value-type="float" office:value="13.6" calcext:value-type="float">
            <text:p>13.60 </text:p>
          </table:table-cell>
          <table:table-cell table:style-name="ce15" office:value-type="float" office:value="64.36" calcext:value-type="float">
            <text:p>64.36 </text:p>
          </table:table-cell>
          <table:table-cell table:style-name="ce15" office:value-type="float" office:value="10.3" calcext:value-type="float">
            <text:p>10.30 </text:p>
          </table:table-cell>
          <table:table-cell table:style-name="ce15" office:value-type="float" office:value="7.43" calcext:value-type="float">
            <text:p>7.43 </text:p>
          </table:table-cell>
          <table:table-cell table:style-name="ce15" office:value-type="float" office:value="6.1" calcext:value-type="float">
            <text:p>6.10 </text:p>
          </table:table-cell>
          <table:table-cell table:style-name="ce15" office:value-type="float" office:value="8.1" calcext:value-type="float">
            <text:p>8.10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80.11" calcext:value-type="float">
            <text:p>80.11 </text:p>
          </table:table-cell>
          <table:table-cell table:style-name="ce15" office:value-type="float" office:value="13.19" calcext:value-type="float">
            <text:p>13.19 </text:p>
          </table:table-cell>
          <table:table-cell table:style-name="ce15" office:value-type="float" office:value="57.16" calcext:value-type="float">
            <text:p>57.16 </text:p>
          </table:table-cell>
          <table:table-cell table:style-name="ce15" office:value-type="float" office:value="10.1" calcext:value-type="float">
            <text:p>10.10 </text:p>
          </table:table-cell>
          <table:table-cell table:style-name="ce15" office:value-type="float" office:value="9.09" calcext:value-type="float">
            <text:p>9.09 </text:p>
          </table:table-cell>
          <table:table-cell table:style-name="ce15" office:value-type="float" office:value="6.85" calcext:value-type="float">
            <text:p>6.85 </text:p>
          </table:table-cell>
          <table:table-cell table:style-name="ce15" office:value-type="float" office:value="6.65" calcext:value-type="float">
            <text:p>6.65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86.17" calcext:value-type="float">
            <text:p>86.17 </text:p>
          </table:table-cell>
          <table:table-cell table:style-name="ce15" office:value-type="float" office:value="15.42" calcext:value-type="float">
            <text:p>15.42 </text:p>
          </table:table-cell>
          <table:table-cell table:style-name="ce15" office:value-type="float" office:value="63.95" calcext:value-type="float">
            <text:p>63.95 </text:p>
          </table:table-cell>
          <table:table-cell table:style-name="ce15" office:value-type="float" office:value="6.89" calcext:value-type="float">
            <text:p>6.89 </text:p>
          </table:table-cell>
          <table:table-cell table:style-name="ce15" office:value-type="float" office:value="6.2" calcext:value-type="float">
            <text:p>6.20 </text:p>
          </table:table-cell>
          <table:table-cell table:style-name="ce15" office:value-type="float" office:value="5.97" calcext:value-type="float">
            <text:p>5.97 </text:p>
          </table:table-cell>
          <table:table-cell table:style-name="ce15" office:value-type="float" office:value="5.76" calcext:value-type="float">
            <text:p>5.76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80.98" calcext:value-type="float">
            <text:p>80.98 </text:p>
          </table:table-cell>
          <table:table-cell table:style-name="ce15" office:value-type="float" office:value="20.16" calcext:value-type="float">
            <text:p>20.16 </text:p>
          </table:table-cell>
          <table:table-cell table:style-name="ce15" office:value-type="float" office:value="56.9" calcext:value-type="float">
            <text:p>56.90 </text:p>
          </table:table-cell>
          <table:table-cell table:style-name="ce15" office:value-type="float" office:value="4.08" calcext:value-type="float">
            <text:p>4.08 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1.55" calcext:value-type="float">
            <text:p>1.55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89.03" calcext:value-type="float">
            <text:p>89.03 </text:p>
          </table:table-cell>
          <table:table-cell table:style-name="ce15" office:value-type="float" office:value="11.59" calcext:value-type="float">
            <text:p>11.59 </text:p>
          </table:table-cell>
          <table:table-cell table:style-name="ce15" office:value-type="float" office:value="70.19" calcext:value-type="float">
            <text:p>70.19 </text:p>
          </table:table-cell>
          <table:table-cell table:style-name="ce15" office:value-type="float" office:value="7.26" calcext:value-type="float">
            <text:p>7.2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5.67" calcext:value-type="float">
            <text:p>5.67 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39.47" calcext:value-type="float">
            <text:p>39.4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.47" calcext:value-type="float">
            <text:p>39.47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33.33" calcext:value-type="float">
            <text:p>33.3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.33" calcext:value-type="float">
            <text:p>33.33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1"/>
          <table:table-cell table:style-name="ce15" office:value-type="float" office:value="66.67" calcext:value-type="float">
            <text:p>66.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6.67" calcext:value-type="float">
            <text:p>66.67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96.96" calcext:value-type="float">
            <text:p>96.96 </text:p>
          </table:table-cell>
          <table:table-cell table:style-name="ce15" office:value-type="float" office:value="5.69" calcext:value-type="float">
            <text:p>5.69 </text:p>
          </table:table-cell>
          <table:table-cell table:style-name="ce15" office:value-type="float" office:value="86.89" calcext:value-type="float">
            <text:p>86.89 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86" calcext:value-type="float">
            <text:p>2.86 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97.61" calcext:value-type="float">
            <text:p>97.61 </text:p>
          </table:table-cell>
          <table:table-cell table:style-name="ce15" office:value-type="float" office:value="9.64" calcext:value-type="float">
            <text:p>9.64 </text:p>
          </table:table-cell>
          <table:table-cell table:style-name="ce15" office:value-type="float" office:value="84.64" calcext:value-type="float">
            <text:p>84.64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2.42" calcext:value-type="float">
            <text:p>2.42 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94.07" calcext:value-type="float">
            <text:p>94.07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82.1" calcext:value-type="float">
            <text:p>82.10 </text:p>
          </table:table-cell>
          <table:table-cell table:style-name="ce15" office:value-type="float" office:value="7.38" calcext:value-type="float">
            <text:p>7.38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 office:value-type="float" office:value="5.2" calcext:value-type="float">
            <text:p>5.20 </text:p>
          </table:table-cell>
          <table:table-cell table:style-name="ce15" office:value-type="float" office:value="3.47" calcext:value-type="float">
            <text:p>3.47 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94.91" calcext:value-type="float">
            <text:p>94.91 </text:p>
          </table:table-cell>
          <table:table-cell table:style-name="ce15" office:value-type="float" office:value="5.52" calcext:value-type="float">
            <text:p>5.52 </text:p>
          </table:table-cell>
          <table:table-cell table:style-name="ce15" office:value-type="float" office:value="85.3" calcext:value-type="float">
            <text:p>85.30 </text:p>
          </table:table-cell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92" calcext:value-type="float">
            <text:p>2.92 </text:p>
          </table:table-cell>
          <table:table-cell table:number-columns-repeated="1016"/>
        </table:table-row>
        <table:table-row table:style-name="ro1">
          <table:table-cell/>
          <table:table-cell table:style-name="ce15" office:value-type="float" office:value="98.92" calcext:value-type="float">
            <text:p>98.92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5" office:value-type="float" office:value="90.64" calcext:value-type="float">
            <text:p>90.64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7" calcext:value-type="float">
            <text:p>2.77 </text:p>
          </table:table-cell>
          <table:table-cell table:number-columns-repeated="1016"/>
        </table:table-row>
        <table:table-row table:style-name="ro1">
          <table:table-cell/>
          <table:table-cell table:style-name="ce16" office:value-type="float" office:value="98.78" calcext:value-type="float">
            <text:p>98.78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91.13" calcext:value-type="float">
            <text:p>91.13 </text:p>
          </table:table-cell>
          <table:table-cell table:style-name="ce16" office:value-type="float" office:value="3.98" calcext:value-type="float">
            <text:p>3.98 </text:p>
          </table:table-cell>
          <table:table-cell table:style-name="ce16" office:value-type="float" office:value="1.44" calcext:value-type="float">
            <text:p>1.44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16" office:value-type="float" office:value="3.02" calcext:value-type="float">
            <text:p>3.02 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0(續)" table:style-name="ta3">
        <table:table-column table:style-name="co1" table:default-cell-style-name="ce1"/>
        <table:table-column table:style-name="co3" table:number-columns-repeated="1023" table:default-cell-style-name="Default"/>
        <table:table-row table:style-name="ro1">
          <table:table-cell/>
          <table:table-cell table:style-name="ce10" office:value-type="string" calcext:value-type="string">
            <text:p>表４０　各業廠商調整員工薪資之廠家比率--按行業分(續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 table:style-name="ce17" office:value-type="string" calcext:value-type="string">
            <text:p>中華民國九十年</text:p>
          </table:table-cell>
          <table:table-cell/>
          <table:table-cell table:style-name="ce17" table:number-columns-repeated="2"/>
          <table:table-cell table:style-name="ce27" office:value-type="string" calcext:value-type="string">
            <text:p>單位：％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1"/>
          <table:table-cell table:style-name="ce18"/>
          <table:table-cell table:style-name="ce22" table:number-columns-repeated="5"/>
          <table:table-cell table:style-name="ce1" table:number-columns-repeated="1016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 office:value-type="string" calcext:value-type="string">
            <text:p>有</text:p>
          </table:table-cell>
          <table:table-cell table:style-name="ce19"/>
          <table:table-cell table:style-name="ce23"/>
          <table:table-cell table:style-name="ce25" office:value-type="string" calcext:value-type="string">
            <text:p>平均每位受雇員工調薪幅度</text:p>
          </table:table-cell>
          <table:table-cell table:style-name="ce26" table:number-columns-repeated="3"/>
          <table:table-cell table:style-name="ce1" table:number-columns-repeated="1016"/>
        </table:table-row>
        <table:table-row table:style-name="ro1">
          <table:table-cell table:style-name="ce3"/>
          <table:table-cell table:style-name="ce13" office:value-type="string" calcext:value-type="string">
            <text:p>全<text:span text:style-name="T2">     </text:span><text:span text:style-name="T3">面</text:span></text:p>
          </table:table-cell>
          <table:table-cell table:style-name="ce20" office:value-type="percentage" office:value="0.03" calcext:value-type="percentage">
            <text:p>3%</text:p>
          </table:table-cell>
          <table:table-cell table:style-name="ce24" office:value-type="string" calcext:value-type="string">
            <text:p>3%<text:span text:style-name="T4">　～</text:span></text:p>
          </table:table-cell>
          <table:table-cell table:style-name="ce24" office:value-type="string" calcext:value-type="string">
            <text:p>6%<text:span text:style-name="T4">　～</text:span></text:p>
          </table:table-cell>
          <table:table-cell table:style-name="ce24" office:value-type="string" calcext:value-type="string">
            <text:p>9%<text:span text:style-name="T4">　～</text:span></text:p>
          </table:table-cell>
          <table:table-cell table:style-name="ce24" office:value-type="string" calcext:value-type="string">
            <text:p>12%<text:span text:style-name="T4">　～</text:span></text:p>
          </table:table-cell>
          <table:table-cell table:style-name="ce28" office:value-type="percentage" office:value="0.15" calcext:value-type="percentage">
            <text:p>15%</text:p>
          </table:table-cell>
          <table:table-cell table:style-name="ce1" table:number-columns-repeated="1016"/>
        </table:table-row>
        <table:table-row table:style-name="ro1">
          <table:table-cell table:style-name="ce4"/>
          <table:table-cell table:style-name="ce14" office:value-type="string" calcext:value-type="string">
            <text:p>調<text:span text:style-name="T2">     </text:span><text:span text:style-name="T3">薪</text:span></text:p>
          </table:table-cell>
          <table:table-cell table:style-name="ce21" office:value-type="string" calcext:value-type="string">
            <text:p>以<text:span text:style-name="T2">       </text:span><text:span text:style-name="T3">下</text:span></text:p>
          </table:table-cell>
          <table:table-cell table:style-name="ce21" office:value-type="string" calcext:value-type="string">
            <text:p>未滿<text:span text:style-name="T2">    6%</text:span></text:p>
          </table:table-cell>
          <table:table-cell table:style-name="ce21" office:value-type="string" calcext:value-type="string">
            <text:p>未滿<text:span text:style-name="T2">     9</text:span><text:span text:style-name="T3">％</text:span></text:p>
          </table:table-cell>
          <table:table-cell table:style-name="ce21" office:value-type="string" calcext:value-type="string">
            <text:p>未滿<text:span text:style-name="T2">    12</text:span><text:span text:style-name="T3">％</text:span></text:p>
          </table:table-cell>
          <table:table-cell table:style-name="ce21" office:value-type="string" calcext:value-type="string">
            <text:p>未滿<text:span text:style-name="T2">     15</text:span><text:span text:style-name="T3">％</text:span></text:p>
          </table:table-cell>
          <table:table-cell table:style-name="ce29" office:value-type="string" calcext:value-type="string">
            <text:p>以<text:span text:style-name="T2">      </text:span><text:span text:style-name="T3">上</text:span></text:p>
          </table:table-cell>
          <table:table-cell table:style-name="ce1" table:number-columns-repeated="1016"/>
        </table:table-row>
        <table:table-row table:style-name="ro2">
          <table:table-cell table:style-name="ce5" office:value-type="string" calcext:value-type="string">
            <text:p>服<text:span text:style-name="T2">        </text:span><text:span text:style-name="T3">務</text:span><text:span text:style-name="T8">        </text:span><text:span text:style-name="T3">業　</text:span></text:p>
          </table:table-cell>
          <table:table-cell table:style-name="ce15" office:value-type="float" office:value="9.56" calcext:value-type="float">
            <text:p>9.56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08" calcext:value-type="float">
            <text:p>0.0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批發零售及餐飲業　　</text:p>
          </table:table-cell>
          <table:table-cell table:style-name="ce15" office:value-type="float" office:value="9.79" calcext:value-type="float">
            <text:p>9.79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19" calcext:value-type="float">
            <text:p>3.19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18" calcext:value-type="float">
            <text:p>0.1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批　　　發　　　業</text:p>
          </table:table-cell>
          <table:table-cell table:style-name="ce15" office:value-type="float" office:value="8.18" calcext:value-type="float">
            <text:p>8.18 </text:p>
          </table:table-cell>
          <table:table-cell table:style-name="ce15" office:value-type="float" office:value="4.82" calcext:value-type="float">
            <text:p>4.82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1.11" calcext:value-type="float">
            <text:p>1.11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零　　　售　　　業　　</text:p>
          </table:table-cell>
          <table:table-cell table:style-name="ce15" office:value-type="float" office:value="7.28" calcext:value-type="float">
            <text:p>7.28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0.07" calcext:value-type="float">
            <text:p>0.07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百　貨　公　司　業</text:p>
          </table:table-cell>
          <table:table-cell table:style-name="ce15" office:value-type="float" office:value="5.54" calcext:value-type="float">
            <text:p>5.54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2.95" calcext:value-type="float">
            <text:p>2.95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國　際　貿　易　業</text:p>
          </table:table-cell>
          <table:table-cell table:style-name="ce15" office:value-type="float" office:value="18.43" calcext:value-type="float">
            <text:p>18.43 </text:p>
          </table:table-cell>
          <table:table-cell table:style-name="ce15" office:value-type="float" office:value="9.64" calcext:value-type="float">
            <text:p>9.64 </text:p>
          </table:table-cell>
          <table:table-cell table:style-name="ce15" office:value-type="float" office:value="7.42" calcext:value-type="float">
            <text:p>7.42 </text:p>
          </table:table-cell>
          <table:table-cell table:style-name="ce15" office:value-type="float" office:value="1.05" calcext:value-type="float">
            <text:p>1.05 </text:p>
          </table:table-cell>
          <table:table-cell table:style-name="ce15" office:value-type="float" office:value="0.33" calcext:value-type="float">
            <text:p>0.3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餐　　　飲　　　業</text:p>
          </table:table-cell>
          <table:table-cell table:style-name="ce15" office:value-type="float" office:value="7.01" calcext:value-type="float">
            <text:p>7.01 </text:p>
          </table:table-cell>
          <table:table-cell table:style-name="ce15" office:value-type="float" office:value="5.7" calcext:value-type="float">
            <text:p>5.7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76" calcext:value-type="float">
            <text:p>0.7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運輸倉儲及通信業　　　</text:p>
          </table:table-cell>
          <table:table-cell table:style-name="ce15" office:value-type="float" office:value="8.73" calcext:value-type="float">
            <text:p>8.73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3" table:style-name="ce15" office:value-type="float" office:value="0.28" calcext:value-type="float">
            <text:p>0.28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鐵路大眾捷運運輸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汽　車　客　運　業</text:p>
          </table:table-cell>
          <table:table-cell table:style-name="ce15" office:value-type="float" office:value="27.27" calcext:value-type="float">
            <text:p>27.27 </text:p>
          </table:table-cell>
          <table:table-cell table:style-name="ce15" office:value-type="float" office:value="10.91" calcext:value-type="float">
            <text:p>10.91 </text:p>
          </table:table-cell>
          <table:table-cell table:style-name="ce15" office:value-type="float" office:value="16.36" calcext:value-type="float">
            <text:p>16.36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遊　覽　車　客　運　業</text:p>
          </table:table-cell>
          <table:table-cell table:number-columns-repeated="2" table:style-name="ce15" office:value-type="float" office:value="3.11" calcext:value-type="float">
            <text:p>3.11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汽　車　貨　運　業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57" calcext:value-type="float">
            <text:p>1.57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海　洋　水　運　業</text:p>
          </table:table-cell>
          <table:table-cell table:style-name="ce15" office:value-type="float" office:value="3.31" calcext:value-type="float">
            <text:p>3.31 </text:p>
          </table:table-cell>
          <table:table-cell table:number-columns-repeated="2" table:style-name="ce15" office:value-type="float" office:value="1.65" calcext:value-type="float">
            <text:p>1.65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港　　　埠　　　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航　空　運　輸　業</text:p>
          </table:table-cell>
          <table:table-cell table:style-name="ce15" office:value-type="float" office:value="50" calcext:value-type="float">
            <text:p>50.00 </text:p>
          </table:table-cell>
          <table:table-cell table:style-name="ce15" office:value-type="float" office:value="14.29" calcext:value-type="float">
            <text:p>14.29 </text:p>
          </table:table-cell>
          <table:table-cell table:style-name="ce15" office:value-type="float" office:value="28.57" calcext:value-type="float">
            <text:p>28.57 </text:p>
          </table:table-cell>
          <table:table-cell table:number-columns-repeated="2" table:style-name="ce15" office:value-type="float" office:value="3.57" calcext:value-type="float">
            <text:p>3.5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運　輸　服　務　業</text:p>
          </table:table-cell>
          <table:table-cell table:style-name="ce15" office:value-type="float" office:value="13.14" calcext:value-type="float">
            <text:p>13.14 </text:p>
          </table:table-cell>
          <table:table-cell table:style-name="ce15" office:value-type="float" office:value="6.06" calcext:value-type="float">
            <text:p>6.06 </text:p>
          </table:table-cell>
          <table:table-cell table:style-name="ce15" office:value-type="float" office:value="5.23" calcext:value-type="float">
            <text:p>5.23 </text:p>
          </table:table-cell>
          <table:table-cell table:style-name="ce15" office:value-type="float" office:value="0.6" calcext:value-type="float">
            <text:p>0.60 </text:p>
          </table:table-cell>
          <table:table-cell table:number-columns-repeated="2" table:style-name="ce15" office:value-type="float" office:value="0.62" calcext:value-type="float">
            <text:p>0.62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倉　　　儲　　　業</text:p>
          </table:table-cell>
          <table:table-cell table:style-name="ce15" office:value-type="float" office:value="8.88" calcext:value-type="float">
            <text:p>8.88 </text:p>
          </table:table-cell>
          <table:table-cell table:style-name="ce15" office:value-type="float" office:value="6.22" calcext:value-type="float">
            <text:p>6.22 </text:p>
          </table:table-cell>
          <table:table-cell table:style-name="ce15" office:value-type="float" office:value="2.66" calcext:value-type="float">
            <text:p>2.66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郵　　　政　　　業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.0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電　　　信　　　業</text:p>
          </table:table-cell>
          <table:table-cell table:style-name="ce15" office:value-type="float" office:value="17.74" calcext:value-type="float">
            <text:p>17.74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12.9" calcext:value-type="float">
            <text:p>12.90 </text:p>
          </table:table-cell>
          <table:table-cell table:style-name="ce15" office:value-type="float" office:value="1.61" calcext:value-type="float">
            <text:p>1.61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金融保險及不動產業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0.04" calcext:value-type="float">
            <text:p>0.0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金　　　融　　　業</text:p>
          </table:table-cell>
          <table:table-cell table:style-name="ce15" office:value-type="float" office:value="14.29" calcext:value-type="float">
            <text:p>14.29 </text:p>
          </table:table-cell>
          <table:table-cell table:style-name="ce15" office:value-type="float" office:value="9.71" calcext:value-type="float">
            <text:p>9.71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0.28" calcext:value-type="float">
            <text:p>0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保　　　險　　　業</text:p>
          </table:table-cell>
          <table:table-cell table:style-name="ce15" office:value-type="float" office:value="54.39" calcext:value-type="float">
            <text:p>54.39 </text:p>
          </table:table-cell>
          <table:table-cell table:style-name="ce15" office:value-type="float" office:value="26.32" calcext:value-type="float">
            <text:p>26.32 </text:p>
          </table:table-cell>
          <table:table-cell table:style-name="ce15" office:value-type="float" office:value="24.56" calcext:value-type="float">
            <text:p>24.56 </text:p>
          </table:table-cell>
          <table:table-cell table:style-name="ce15" office:value-type="float" office:value="3.51" calcext:value-type="float">
            <text:p>3.51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不　動　產　業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56" calcext:value-type="float">
            <text:p>1.56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工商服務業　　　　　</text:p>
          </table:table-cell>
          <table:table-cell table:style-name="ce15" office:value-type="float" office:value="9.37" calcext:value-type="float">
            <text:p>9.37 </text:p>
          </table:table-cell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法律、會計事務服務業</text:p>
          </table:table-cell>
          <table:table-cell table:style-name="ce15" office:value-type="float" office:value="9.06" calcext:value-type="float">
            <text:p>9.06 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0.29" calcext:value-type="float">
            <text:p>0.29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建築及工程技術服務業</text:p>
          </table:table-cell>
          <table:table-cell table:number-columns-repeated="2" table:style-name="ce15" office:value-type="float" office:value="0.03" calcext:value-type="float">
            <text:p>0.03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商　品　經　紀　業</text:p>
          </table:table-cell>
          <table:table-cell table:style-name="ce15" office:value-type="float" office:value="20.43" calcext:value-type="float">
            <text:p>20.43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16.65" calcext:value-type="float">
            <text:p>16.65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顧　問　服　務　業</text:p>
          </table:table-cell>
          <table:table-cell table:style-name="ce15" office:value-type="float" office:value="11.13" calcext:value-type="float">
            <text:p>11.13 </text:p>
          </table:table-cell>
          <table:table-cell table:style-name="ce15" office:value-type="float" office:value="7.98" calcext:value-type="float">
            <text:p>7.98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3.14" calcext:value-type="float">
            <text:p>3.14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資　訊　服　務　業</text:p>
          </table:table-cell>
          <table:table-cell table:style-name="ce15" office:value-type="float" office:value="21.29" calcext:value-type="float">
            <text:p>21.29 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7.3" calcext:value-type="float">
            <text:p>7.30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.85" calcext:value-type="float">
            <text:p>5.8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廣　　告　　業</text:p>
          </table:table-cell>
          <table:table-cell table:style-name="ce15" office:value-type="float" office:value="0.75" calcext:value-type="float">
            <text:p>0.75 </text:p>
          </table:table-cell>
          <table:table-cell table:number-columns-repeated="2" table:style-name="ce15" office:value-type="float" office:value="0.38" calcext:value-type="float">
            <text:p>0.38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設　　計　　業</text:p>
          </table:table-cell>
          <table:table-cell table:style-name="ce15" office:value-type="float" office:value="16.74" calcext:value-type="float">
            <text:p>16.74 </text:p>
          </table:table-cell>
          <table:table-cell table:number-columns-repeated="3" table:style-name="ce15" office:value-type="float" office:value="5.58" calcext:value-type="float">
            <text:p>5.58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租　　賃　　業</text:p>
          </table:table-cell>
          <table:table-cell table:number-columns-repeated="2" table:style-name="ce15" office:value-type="float" office:value="1.57" calcext:value-type="float">
            <text:p>1.57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其他工商服務業</text:p>
          </table:table-cell>
          <table:table-cell table:style-name="ce15" office:value-type="float" office:value="13.43" calcext:value-type="float">
            <text:p>13.43 </text:p>
          </table:table-cell>
          <table:table-cell table:style-name="ce15" office:value-type="float" office:value="6.82" calcext:value-type="float">
            <text:p>6.82 </text:p>
          </table:table-cell>
          <table:table-cell table:style-name="ce15" office:value-type="float" office:value="6.61" calcext:value-type="float">
            <text:p>6.61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5" office:value-type="float" office:value="10.79" calcext:value-type="float">
            <text:p>10.79 </text:p>
          </table:table-cell>
          <table:table-cell table:style-name="ce15" office:value-type="float" office:value="6.24" calcext:value-type="float">
            <text:p>6.24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15" office:value-type="float" office:value="0.27" calcext:value-type="float">
            <text:p>0.2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環境衛生污染防治服務業</text:p>
          </table:table-cell>
          <table:table-cell table:style-name="ce15" office:value-type="float" office:value="7.17" calcext:value-type="float">
            <text:p>7.17 </text:p>
          </table:table-cell>
          <table:table-cell table:number-columns-repeated="2" table:style-name="ce15" office:value-type="float" office:value="3.59" calcext:value-type="float">
            <text:p>3.59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醫療保健服務業</text:p>
          </table:table-cell>
          <table:table-cell table:style-name="ce15" office:value-type="float" office:value="16.82" calcext:value-type="float">
            <text:p>16.82 </text:p>
          </table:table-cell>
          <table:table-cell table:style-name="ce15" office:value-type="float" office:value="7.86" calcext:value-type="float">
            <text:p>7.86 </text:p>
          </table:table-cell>
          <table:table-cell table:style-name="ce15" office:value-type="float" office:value="7.82" calcext:value-type="float">
            <text:p>7.8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4" calcext:value-type="float">
            <text:p>1.1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出　　版　　業</text:p>
          </table:table-cell>
          <table:table-cell table:style-name="ce15" office:value-type="float" office:value="15.06" calcext:value-type="float">
            <text:p>15.06 </text:p>
          </table:table-cell>
          <table:table-cell table:style-name="ce15" office:value-type="float" office:value="8.09" calcext:value-type="float">
            <text:p>8.09 </text:p>
          </table:table-cell>
          <table:table-cell table:style-name="ce15" office:value-type="float" office:value="6.97" calcext:value-type="float">
            <text:p>6.97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電影、藝文及娛樂業</text:p>
          </table:table-cell>
          <table:table-cell table:style-name="ce15" office:value-type="float" office:value="7.64" calcext:value-type="float">
            <text:p>7.64 </text:p>
          </table:table-cell>
          <table:table-cell table:style-name="ce15" office:value-type="float" office:value="5.54" calcext:value-type="float">
            <text:p>5.54 </text:p>
          </table:table-cell>
          <table:table-cell table:style-name="ce15" office:value-type="float" office:value="2.1" calcext:value-type="float">
            <text:p>2.1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廣播電視業</text:p>
          </table:table-cell>
          <table:table-cell table:style-name="ce15" office:value-type="float" office:value="9.98" calcext:value-type="float">
            <text:p>9.98 </text:p>
          </table:table-cell>
          <table:table-cell table:style-name="ce15" office:value-type="float" office:value="2.48" calcext:value-type="float">
            <text:p>2.48 </text:p>
          </table:table-cell>
          <table:table-cell table:style-name="ce15" office:value-type="float" office:value="6.5" calcext:value-type="float">
            <text:p>6.50 </text:p>
          </table:table-cell>
          <table:table-cell table:style-name="ce15" office:value-type="float" office:value="1" calcext:value-type="float">
            <text:p>1.0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旅　　館　　業</text:p>
          </table:table-cell>
          <table:table-cell table:style-name="ce15" office:value-type="float" office:value="6.03" calcext:value-type="float">
            <text:p>6.03 </text:p>
          </table:table-cell>
          <table:table-cell table:style-name="ce15" office:value-type="float" office:value="5.99" calcext:value-type="float">
            <text:p>5.99 </text:p>
          </table:table-cell>
          <table:table-cell table:style-name="ce15" office:value-type="float" office:value="0.04" calcext:value-type="float">
            <text:p>0.04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汽車及機車修理保養業</text:p>
          </table:table-cell>
          <table:table-cell table:style-name="ce15" office:value-type="float" office:value="12.72" calcext:value-type="float">
            <text:p>12.72 </text:p>
          </table:table-cell>
          <table:table-cell table:style-name="ce15" office:value-type="float" office:value="8.67" calcext:value-type="float">
            <text:p>8.67 </text:p>
          </table:table-cell>
          <table:table-cell table:number-columns-repeated="2" table:style-name="ce15" office:value-type="float" office:value="2.02" calcext:value-type="float">
            <text:p>2.02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洗　　染　　業</text:p>
          </table:table-cell>
          <table:table-cell table:number-columns-repeated="7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　理髮及美容業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.26" calcext:value-type="float">
            <text:p>2.26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　其他個人服務業</text:p>
          </table:table-cell>
          <table:table-cell table:style-name="ce16" office:value-type="float" office:value="13.95" calcext:value-type="float">
            <text:p>13.95 </text:p>
          </table:table-cell>
          <table:table-cell table:style-name="ce16" office:value-type="float" office:value="11.22" calcext:value-type="float">
            <text:p>11.22 </text:p>
          </table:table-cell>
          <table:table-cell table:style-name="ce16" office:value-type="float" office:value="2.73" calcext:value-type="float">
            <text:p>2.73 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0(續右)" table:style-name="ta4">
        <table:table-column table:style-name="co4" table:number-columns-repeated="7" table:default-cell-style-name="ce10"/>
        <table:table-column table:style-name="co5" table:number-columns-repeated="4" table:default-cell-style-name="ce10"/>
        <table:table-column table:style-name="co3" table:number-columns-repeated="1013" table:default-cell-style-name="Default"/>
        <table:table-row table:style-name="ro1">
          <table:table-cell table:number-columns-repeated="2"/>
          <table:table-cell office:value-type="string" calcext:value-type="string">
            <text:p>表４０　各業廠商調整員工薪資之廠家比率--按行業分(續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table:number-columns-repeated="2"/>
          <table:table-cell table:style-name="ce1" office:value-type="string" calcext:value-type="string">
            <text:p>中華民國九十年</text:p>
          </table:table-cell>
          <table:table-cell table:style-name="ce17" table:number-columns-repeated="2"/>
          <table:table-cell table:style-name="ce27" office:value-type="string" calcext:value-type="string">
            <text:p>單位：％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<text:s/></text:p>
          </table:table-cell>
          <table:table-cell table:style-name="ce22" table:number-columns-repeated="6"/>
          <table:table-cell table:style-name="ce1" table:number-columns-repeated="1017"/>
        </table:table-row>
        <table:table-row table:style-name="ro1">
          <table:table-cell table:style-name="ce30" office:value-type="string" calcext:value-type="string">
            <text:p>無</text:p>
          </table:table-cell>
          <table:table-cell table:style-name="ce35" office:value-type="string" calcext:value-type="string">
            <text:p>部<text:span text:style-name="T2">     </text:span><text:span text:style-name="T5">分</text:span></text:p>
          </table:table-cell>
          <table:table-cell table:style-name="ce35" office:value-type="string" calcext:value-type="string">
            <text:p>均<text:span text:style-name="T2">     </text:span><text:span text:style-name="T5">無</text:span></text:p>
          </table:table-cell>
          <table:table-cell table:style-name="ce39" office:value-type="string" calcext:value-type="string">
            <text:p>減</text:p>
          </table:table-cell>
          <table:table-cell table:style-name="ce41" table:number-columns-repeated="3"/>
          <table:table-cell table:style-name="ce1" table:number-columns-repeated="1017"/>
        </table:table-row>
        <table:table-row table:style-name="ro1">
          <table:table-cell table:style-name="ce30" office:value-type="string" calcext:value-type="string">
            <text:p>全<text:span text:style-name="T2">     </text:span><text:span text:style-name="T3">面</text:span></text:p>
          </table:table-cell>
          <table:table-cell table:style-name="ce36"/>
          <table:table-cell table:style-name="ce37"/>
          <table:table-cell table:style-name="ce40"/>
          <table:table-cell table:style-name="ce35" office:value-type="string" calcext:value-type="string">
            <text:p>部<text:span text:style-name="T2">     </text:span><text:span text:style-name="T5">門</text:span></text:p>
          </table:table-cell>
          <table:table-cell table:style-name="ce35" office:value-type="string" calcext:value-type="string">
            <text:p>職<text:span text:style-name="T2">     </text:span><text:span text:style-name="T5">員</text:span></text:p>
          </table:table-cell>
          <table:table-cell table:style-name="ce43" office:value-type="string" calcext:value-type="string">
            <text:p>工<text:span text:style-name="T2">     </text:span><text:span text:style-name="T5">員</text:span></text:p>
          </table:table-cell>
          <table:table-cell table:style-name="ce1" table:number-columns-repeated="1017"/>
        </table:table-row>
        <table:table-row table:style-name="ro1">
          <table:table-cell table:style-name="ce34" office:value-type="string" calcext:value-type="string">
            <text:p>調<text:span text:style-name="T2">     </text:span><text:span text:style-name="T5">薪</text:span></text:p>
          </table:table-cell>
          <table:table-cell table:style-name="ce21" office:value-type="string" calcext:value-type="string">
            <text:p>調<text:span text:style-name="T2">     </text:span><text:span text:style-name="T3">薪</text:span></text:p>
          </table:table-cell>
          <table:table-cell table:style-name="ce38" office:value-type="string" calcext:value-type="string">
            <text:p>調<text:span text:style-name="T2">     </text:span><text:span text:style-name="T5">薪</text:span></text:p>
          </table:table-cell>
          <table:table-cell table:style-name="ce29" office:value-type="string" calcext:value-type="string">
            <text:p>薪</text:p>
          </table:table-cell>
          <table:table-cell table:style-name="ce21" office:value-type="string" calcext:value-type="string">
            <text:p>主<text:span text:style-name="T2">     </text:span><text:span text:style-name="T3">管</text:span></text:p>
          </table:table-cell>
          <table:table-cell table:style-name="ce42" office:value-type="string" calcext:value-type="string">
            <text:p>(<text:span text:style-name="T6">監督及專技人員</text:span><text:span text:style-name="T7">)</text:span></text:p>
          </table:table-cell>
          <table:table-cell table:style-name="ce44" office:value-type="string" calcext:value-type="string">
            <text:p>(<text:span text:style-name="T6">非監督及專技人員</text:span><text:span text:style-name="T7">)</text:span></text:p>
          </table:table-cell>
          <table:table-cell table:style-name="ce1" table:number-columns-repeated="1017"/>
        </table:table-row>
        <table:table-row table:style-name="ro2">
          <table:table-cell table:style-name="ce15" office:value-type="float" office:value="90.44" calcext:value-type="float">
            <text:p>90.44 </text:p>
          </table:table-cell>
          <table:table-cell table:style-name="ce15" office:value-type="float" office:value="6.88" calcext:value-type="float">
            <text:p>6.88 </text:p>
          </table:table-cell>
          <table:table-cell table:style-name="ce15" office:value-type="float" office:value="79.22" calcext:value-type="float">
            <text:p>79.22 </text:p>
          </table:table-cell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5" office:value-type="float" office:value="2.86" calcext:value-type="float">
            <text:p>2.86 </text:p>
          </table:table-cell>
          <table:table-cell table:style-name="ce15" office:value-type="float" office:value="2.46" calcext:value-type="float">
            <text:p>2.46 </text:p>
          </table:table-cell>
          <table:table-cell table:number-columns-repeated="1017"/>
        </table:table-row>
        <table:table-row table:style-name="ro2">
          <table:table-cell table:style-name="ce15" office:value-type="float" office:value="90.21" calcext:value-type="float">
            <text:p>90.21 </text:p>
          </table:table-cell>
          <table:table-cell table:style-name="ce15" office:value-type="float" office:value="6.65" calcext:value-type="float">
            <text:p>6.65 </text:p>
          </table:table-cell>
          <table:table-cell table:style-name="ce15" office:value-type="float" office:value="79.59" calcext:value-type="float">
            <text:p>79.59 </text:p>
          </table:table-cell>
          <table:table-cell table:style-name="ce15" office:value-type="float" office:value="4.16" calcext:value-type="float">
            <text:p>4.16 </text:p>
          </table:table-cell>
          <table:table-cell table:style-name="ce15" office:value-type="float" office:value="2.09" calcext:value-type="float">
            <text:p>2.0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1017"/>
        </table:table-row>
        <table:table-row table:style-name="ro2">
          <table:table-cell table:style-name="ce15" office:value-type="float" office:value="91.82" calcext:value-type="float">
            <text:p>91.82 </text:p>
          </table:table-cell>
          <table:table-cell table:style-name="ce15" office:value-type="float" office:value="6.34" calcext:value-type="float">
            <text:p>6.34 </text:p>
          </table:table-cell>
          <table:table-cell table:style-name="ce15" office:value-type="float" office:value="81.77" calcext:value-type="float">
            <text:p>81.77 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1.57" calcext:value-type="float">
            <text:p>1.57 </text:p>
          </table:table-cell>
          <table:table-cell table:number-columns-repeated="1017"/>
        </table:table-row>
        <table:table-row table:style-name="ro2">
          <table:table-cell table:style-name="ce15" office:value-type="float" office:value="92.72" calcext:value-type="float">
            <text:p>92.72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83.72" calcext:value-type="float">
            <text:p>83.72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1017"/>
        </table:table-row>
        <table:table-row table:style-name="ro2">
          <table:table-cell table:style-name="ce15" office:value-type="float" office:value="94.46" calcext:value-type="float">
            <text:p>94.4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81.92" calcext:value-type="float">
            <text:p>81.92 </text:p>
          </table:table-cell>
          <table:table-cell table:style-name="ce15" office:value-type="float" office:value="8.86" calcext:value-type="float">
            <text:p>8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.86" calcext:value-type="float">
            <text:p>8.86 </text:p>
          </table:table-cell>
          <table:table-cell table:number-columns-repeated="1017"/>
        </table:table-row>
        <table:table-row table:style-name="ro2">
          <table:table-cell table:style-name="ce15" office:value-type="float" office:value="81.57" calcext:value-type="float">
            <text:p>81.57 </text:p>
          </table:table-cell>
          <table:table-cell table:style-name="ce15" office:value-type="float" office:value="9.95" calcext:value-type="float">
            <text:p>9.95 </text:p>
          </table:table-cell>
          <table:table-cell table:style-name="ce15" office:value-type="float" office:value="67.16" calcext:value-type="float">
            <text:p>67.16 </text:p>
          </table:table-cell>
          <table:table-cell table:number-columns-repeated="3" table:style-name="ce15" office:value-type="float" office:value="4.46" calcext:value-type="float">
            <text:p>4.46 </text:p>
          </table:table-cell>
          <table:table-cell table:style-name="ce15" office:value-type="float" office:value="2.36" calcext:value-type="float">
            <text:p>2.36 </text:p>
          </table:table-cell>
          <table:table-cell table:number-columns-repeated="1017"/>
        </table:table-row>
        <table:table-row table:style-name="ro2">
          <table:table-cell table:style-name="ce15" office:value-type="float" office:value="92.99" calcext:value-type="float">
            <text:p>92.99 </text:p>
          </table:table-cell>
          <table:table-cell table:style-name="ce15" office:value-type="float" office:value="9.61" calcext:value-type="float">
            <text:p>9.61 </text:p>
          </table:table-cell>
          <table:table-cell table:style-name="ce15" office:value-type="float" office:value="80.82" calcext:value-type="float">
            <text:p>80.82 </text:p>
          </table:table-cell>
          <table:table-cell table:style-name="ce15" office:value-type="float" office:value="2.56" calcext:value-type="float">
            <text:p>2.56 </text:p>
          </table:table-cell>
          <table:table-cell table:number-columns-repeated="2" table:style-name="ce15" office:value-type="float" office:value="0.37" calcext:value-type="float">
            <text:p>0.37 </text:p>
          </table:table-cell>
          <table:table-cell table:style-name="ce15" office:value-type="float" office:value="2.56" calcext:value-type="float">
            <text:p>2.56 </text:p>
          </table:table-cell>
          <table:table-cell table:number-columns-repeated="1017"/>
        </table:table-row>
        <table:table-row table:style-name="ro2">
          <table:table-cell table:style-name="ce15" office:value-type="float" office:value="91.27" calcext:value-type="float">
            <text:p>91.27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82.46" calcext:value-type="float">
            <text:p>82.46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1.76" calcext:value-type="float">
            <text:p>1.76 </text:p>
          </table:table-cell>
          <table:table-cell table:number-columns-repeated="1017"/>
        </table:table-row>
        <table:table-row table:style-name="ro2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float" office:value="72.73" calcext:value-type="float">
            <text:p>72.73 </text:p>
          </table:table-cell>
          <table:table-cell table:style-name="ce15" office:value-type="float" office:value="5.45" calcext:value-type="float">
            <text:p>5.45 </text:p>
          </table:table-cell>
          <table:table-cell table:style-name="ce15" office:value-type="float" office:value="65.45" calcext:value-type="float">
            <text:p>65.45 </text:p>
          </table:table-cell>
          <table:table-cell table:number-columns-repeated="3" table:style-name="ce15" office:value-type="float" office:value="1.82" calcext:value-type="float">
            <text:p>1.82 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float" office:value="96.89" calcext:value-type="float">
            <text:p>96.89 </text:p>
          </table:table-cell>
          <table:table-cell table:style-name="ce15" office:value-type="float" office:value="6.56" calcext:value-type="float">
            <text:p>6.56 </text:p>
          </table:table-cell>
          <table:table-cell table:style-name="ce15" office:value-type="float" office:value="90.33" calcext:value-type="float">
            <text:p>90.33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float" office:value="95.66" calcext:value-type="float">
            <text:p>95.66 </text:p>
          </table:table-cell>
          <table:table-cell table:style-name="ce15" office:value-type="float" office:value="6.52" calcext:value-type="float">
            <text:p>6.52 </text:p>
          </table:table-cell>
          <table:table-cell table:style-name="ce15" office:value-type="float" office:value="86.67" calcext:value-type="float">
            <text:p>86.67 </text:p>
          </table:table-cell>
          <table:table-cell table:style-name="ce15" office:value-type="float" office:value="2.47" calcext:value-type="float">
            <text:p>2.47 </text:p>
          </table:table-cell>
          <table:table-cell table:number-columns-repeated="2" table:style-name="ce15" office:value-type="float" office:value="1.91" calcext:value-type="float">
            <text:p>1.91 </text:p>
          </table:table-cell>
          <table:table-cell table:style-name="ce15" office:value-type="float" office:value="1.89" calcext:value-type="float">
            <text:p>1.89 </text:p>
          </table:table-cell>
          <table:table-cell table:number-columns-repeated="1017"/>
        </table:table-row>
        <table:table-row table:style-name="ro2">
          <table:table-cell table:style-name="ce15" office:value-type="float" office:value="96.69" calcext:value-type="float">
            <text:p>96.69 </text:p>
          </table:table-cell>
          <table:table-cell table:style-name="ce15" office:value-type="float" office:value="20.66" calcext:value-type="float">
            <text:p>20.66 </text:p>
          </table:table-cell>
          <table:table-cell table:style-name="ce15" office:value-type="float" office:value="76.03" calcext:value-type="float">
            <text:p>76.03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float" office:value="50" calcext:value-type="float">
            <text:p>50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.0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float" office:value="86.86" calcext:value-type="float">
            <text:p>86.86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78.64" calcext:value-type="float">
            <text:p>78.64 </text:p>
          </table:table-cell>
          <table:table-cell table:style-name="ce15" office:value-type="float" office:value="6.38" calcext:value-type="float">
            <text:p>6.38 </text:p>
          </table:table-cell>
          <table:table-cell table:style-name="ce15" office:value-type="float" office:value="5.16" calcext:value-type="float">
            <text:p>5.16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1.22" calcext:value-type="float">
            <text:p>1.22 </text:p>
          </table:table-cell>
          <table:table-cell table:number-columns-repeated="1017"/>
        </table:table-row>
        <table:table-row table:style-name="ro2">
          <table:table-cell table:style-name="ce15" office:value-type="float" office:value="91.12" calcext:value-type="float">
            <text:p>91.12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80.28" calcext:value-type="float">
            <text:p>80.28 </text:p>
          </table:table-cell>
          <table:table-cell table:style-name="ce15" office:value-type="float" office:value="8.17" calcext:value-type="float">
            <text:p>8.17 </text:p>
          </table:table-cell>
          <table:table-cell table:number-columns-repeated="2" table:style-name="ce15" office:value-type="float" office:value="5.51" calcext:value-type="float">
            <text:p>5.51 </text:p>
          </table:table-cell>
          <table:table-cell table:style-name="ce15" office:value-type="float" office:value="8.17" calcext:value-type="float">
            <text:p>8.17 </text:p>
          </table:table-cell>
          <table:table-cell table:number-columns-repeated="1017"/>
        </table:table-row>
        <table:table-row table:style-name="ro2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float" office:value="82.26" calcext:value-type="float">
            <text:p>82.26 </text:p>
          </table:table-cell>
          <table:table-cell table:style-name="ce15" office:value-type="float" office:value="22.58" calcext:value-type="float">
            <text:p>22.58 </text:p>
          </table:table-cell>
          <table:table-cell table:style-name="ce15" office:value-type="float" office:value="53.23" calcext:value-type="float">
            <text:p>53.23 </text:p>
          </table:table-cell>
          <table:table-cell table:style-name="ce15" office:value-type="float" office:value="9.68" calcext:value-type="float">
            <text:p>9.68 </text:p>
          </table:table-cell>
          <table:table-cell table:style-name="ce15" office:value-type="float" office:value="6.45" calcext:value-type="float">
            <text:p>6.45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1.61" calcext:value-type="float">
            <text:p>1.61 </text:p>
          </table:table-cell>
          <table:table-cell table:number-columns-repeated="1017"/>
        </table:table-row>
        <table:table-row table:style-name="ro2">
          <table:table-cell table:style-name="ce15" office:value-type="float" office:value="96.49" calcext:value-type="float">
            <text:p>96.49 </text:p>
          </table:table-cell>
          <table:table-cell table:style-name="ce15" office:value-type="float" office:value="5.98" calcext:value-type="float">
            <text:p>5.98 </text:p>
          </table:table-cell>
          <table:table-cell table:style-name="ce15" office:value-type="float" office:value="77.48" calcext:value-type="float">
            <text:p>77.48 </text:p>
          </table:table-cell>
          <table:table-cell table:style-name="ce15" office:value-type="float" office:value="13.59" calcext:value-type="float">
            <text:p>13.59 </text:p>
          </table:table-cell>
          <table:table-cell table:style-name="ce15" office:value-type="float" office:value="13.41" calcext:value-type="float">
            <text:p>13.41 </text:p>
          </table:table-cell>
          <table:table-cell table:style-name="ce15" office:value-type="float" office:value="7.97" calcext:value-type="float">
            <text:p>7.97 </text:p>
          </table:table-cell>
          <table:table-cell table:style-name="ce15" office:value-type="float" office:value="8.41" calcext:value-type="float">
            <text:p>8.41 </text:p>
          </table:table-cell>
          <table:table-cell table:number-columns-repeated="1017"/>
        </table:table-row>
        <table:table-row table:style-name="ro2">
          <table:table-cell table:style-name="ce15" office:value-type="float" office:value="85.71" calcext:value-type="float">
            <text:p>85.71 </text:p>
          </table:table-cell>
          <table:table-cell table:style-name="ce15" office:value-type="float" office:value="17.96" calcext:value-type="float">
            <text:p>17.96 </text:p>
          </table:table-cell>
          <table:table-cell table:style-name="ce15" office:value-type="float" office:value="52.4" calcext:value-type="float">
            <text:p>52.40 </text:p>
          </table:table-cell>
          <table:table-cell table:style-name="ce15" office:value-type="float" office:value="19.48" calcext:value-type="float">
            <text:p>19.48 </text:p>
          </table:table-cell>
          <table:table-cell table:style-name="ce15" office:value-type="float" office:value="18.13" calcext:value-type="float">
            <text:p>18.13 </text:p>
          </table:table-cell>
          <table:table-cell table:style-name="ce15" office:value-type="float" office:value="9.03" calcext:value-type="float">
            <text:p>9.03 </text:p>
          </table:table-cell>
          <table:table-cell table:style-name="ce15" office:value-type="float" office:value="3.9" calcext:value-type="float">
            <text:p>3.90 </text:p>
          </table:table-cell>
          <table:table-cell table:number-columns-repeated="1017"/>
        </table:table-row>
        <table:table-row table:style-name="ro2">
          <table:table-cell table:style-name="ce15" office:value-type="float" office:value="45.61" calcext:value-type="float">
            <text:p>45.61 </text:p>
          </table:table-cell>
          <table:table-cell table:style-name="ce15" office:value-type="float" office:value="21.05" calcext:value-type="float">
            <text:p>21.05 </text:p>
          </table:table-cell>
          <table:table-cell table:style-name="ce15" office:value-type="float" office:value="22.81" calcext:value-type="float">
            <text:p>22.81 </text:p>
          </table:table-cell>
          <table:table-cell table:number-columns-repeated="2" table:style-name="ce15" office:value-type="float" office:value="1.75" calcext:value-type="float">
            <text:p>1.7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float" office:value="98.44" calcext:value-type="float">
            <text:p>98.44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81.68" calcext:value-type="float">
            <text:p>81.68 </text:p>
          </table:table-cell>
          <table:table-cell table:number-columns-repeated="2" table:style-name="ce15" office:value-type="float" office:value="12.73" calcext:value-type="float">
            <text:p>12.73 </text:p>
          </table:table-cell>
          <table:table-cell table:style-name="ce15" office:value-type="float" office:value="7.85" calcext:value-type="float">
            <text:p>7.85 </text:p>
          </table:table-cell>
          <table:table-cell table:style-name="ce15" office:value-type="float" office:value="9.16" calcext:value-type="float">
            <text:p>9.16 </text:p>
          </table:table-cell>
          <table:table-cell table:number-columns-repeated="1017"/>
        </table:table-row>
        <table:table-row table:style-name="ro2">
          <table:table-cell table:style-name="ce15" office:value-type="float" office:value="90.63" calcext:value-type="float">
            <text:p>90.63 </text:p>
          </table:table-cell>
          <table:table-cell table:style-name="ce15" office:value-type="float" office:value="8.42" calcext:value-type="float">
            <text:p>8.42 </text:p>
          </table:table-cell>
          <table:table-cell table:style-name="ce15" office:value-type="float" office:value="77.28" calcext:value-type="float">
            <text:p>77.28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45" calcext:value-type="float">
            <text:p>4.45 </text:p>
          </table:table-cell>
          <table:table-cell table:style-name="ce15" office:value-type="float" office:value="2.92" calcext:value-type="float">
            <text:p>2.92 </text:p>
          </table:table-cell>
          <table:table-cell table:number-columns-repeated="1017"/>
        </table:table-row>
        <table:table-row table:style-name="ro2">
          <table:table-cell table:style-name="ce15" office:value-type="float" office:value="90.94" calcext:value-type="float">
            <text:p>90.94 </text:p>
          </table:table-cell>
          <table:table-cell table:style-name="ce15" office:value-type="float" office:value="22.71" calcext:value-type="float">
            <text:p>22.71 </text:p>
          </table:table-cell>
          <table:table-cell table:style-name="ce15" office:value-type="float" office:value="68.24" calcext:value-type="float">
            <text:p>68.24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float" office:value="99.97" calcext:value-type="float">
            <text:p>99.97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79.12" calcext:value-type="float">
            <text:p>79.12 </text:p>
          </table:table-cell>
          <table:table-cell table:style-name="ce15" office:value-type="float" office:value="15.61" calcext:value-type="float">
            <text:p>15.61 </text:p>
          </table:table-cell>
          <table:table-cell table:style-name="ce15" office:value-type="float" office:value="7.51" calcext:value-type="float">
            <text:p>7.51 </text:p>
          </table:table-cell>
          <table:table-cell table:style-name="ce15" office:value-type="float" office:value="15.61" calcext:value-type="float">
            <text:p>15.61 </text:p>
          </table:table-cell>
          <table:table-cell table:style-name="ce15" office:value-type="float" office:value="7.51" calcext:value-type="float">
            <text:p>7.51 </text:p>
          </table:table-cell>
          <table:table-cell table:number-columns-repeated="1017"/>
        </table:table-row>
        <table:table-row table:style-name="ro2">
          <table:table-cell table:style-name="ce15" office:value-type="float" office:value="79.57" calcext:value-type="float">
            <text:p>79.57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75.7" calcext:value-type="float">
            <text:p>75.7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float" office:value="88.87" calcext:value-type="float">
            <text:p>88.87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80.56" calcext:value-type="float">
            <text:p>80.56 </text:p>
          </table:table-cell>
          <table:table-cell table:number-columns-repeated="4" table:style-name="ce15" office:value-type="float" office:value="3.97" calcext:value-type="float">
            <text:p>3.97 </text:p>
          </table:table-cell>
          <table:table-cell table:number-columns-repeated="1017"/>
        </table:table-row>
        <table:table-row table:style-name="ro2">
          <table:table-cell table:style-name="ce15" office:value-type="float" office:value="78.71" calcext:value-type="float">
            <text:p>78.71 </text:p>
          </table:table-cell>
          <table:table-cell table:style-name="ce15" office:value-type="float" office:value="13.98" calcext:value-type="float">
            <text:p>13.98 </text:p>
          </table:table-cell>
          <table:table-cell table:style-name="ce15" office:value-type="float" office:value="63.05" calcext:value-type="float">
            <text:p>63.05 </text:p>
          </table:table-cell>
          <table:table-cell table:number-columns-repeated="2" table:style-name="ce15" office:value-type="float" office:value="1.68" calcext:value-type="float">
            <text:p>1.6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float" office:value="99.25" calcext:value-type="float">
            <text:p>99.25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15" office:value-type="float" office:value="87.5" calcext:value-type="float">
            <text:p>87.50 </text:p>
          </table:table-cell>
          <table:table-cell table:number-columns-repeated="4" table:style-name="ce15" office:value-type="float" office:value="4.63" calcext:value-type="float">
            <text:p>4.63 </text:p>
          </table:table-cell>
          <table:table-cell table:number-columns-repeated="1017"/>
        </table:table-row>
        <table:table-row table:style-name="ro2">
          <table:table-cell table:style-name="ce15" office:value-type="float" office:value="83.26" calcext:value-type="float">
            <text:p>83.26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74.11" calcext:value-type="float">
            <text:p>74.11 </text:p>
          </table:table-cell>
          <table:table-cell table:number-columns-repeated="4" table:style-name="ce15" office:value-type="float" office:value="5.55" calcext:value-type="float">
            <text:p>5.55 </text:p>
          </table:table-cell>
          <table:table-cell table:number-columns-repeated="1017"/>
        </table:table-row>
        <table:table-row table:style-name="ro2">
          <table:table-cell table:style-name="ce15" office:value-type="float" office:value="98.43" calcext:value-type="float">
            <text:p>98.43 </text:p>
          </table:table-cell>
          <table:table-cell table:style-name="ce15" office:value-type="float" office:value="6.37" calcext:value-type="float">
            <text:p>6.37 </text:p>
          </table:table-cell>
          <table:table-cell table:style-name="ce15" office:value-type="float" office:value="92.06" calcext:value-type="float">
            <text:p>92.06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float" office:value="86.57" calcext:value-type="float">
            <text:p>86.57 </text:p>
          </table:table-cell>
          <table:table-cell table:style-name="ce15" office:value-type="float" office:value="10.35" calcext:value-type="float">
            <text:p>10.35 </text:p>
          </table:table-cell>
          <table:table-cell table:style-name="ce15" office:value-type="float" office:value="66.81" calcext:value-type="float">
            <text:p>66.81 </text:p>
          </table:table-cell>
          <table:table-cell table:style-name="ce15" office:value-type="float" office:value="9.41" calcext:value-type="float">
            <text:p>9.41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6.79" calcext:value-type="float">
            <text:p>6.79 </text:p>
          </table:table-cell>
          <table:table-cell table:style-name="ce15" office:value-type="float" office:value="0.3" calcext:value-type="float">
            <text:p>0.30 </text:p>
          </table:table-cell>
          <table:table-cell table:number-columns-repeated="1017"/>
        </table:table-row>
        <table:table-row table:style-name="ro2">
          <table:table-cell table:style-name="ce15" office:value-type="float" office:value="89.21" calcext:value-type="float">
            <text:p>89.21 </text:p>
          </table:table-cell>
          <table:table-cell table:style-name="ce15" office:value-type="float" office:value="8.06" calcext:value-type="float">
            <text:p>8.06 </text:p>
          </table:table-cell>
          <table:table-cell table:style-name="ce15" office:value-type="float" office:value="78.26" calcext:value-type="float">
            <text:p>78.2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09" calcext:value-type="float">
            <text:p>2.09 </text:p>
          </table:table-cell>
          <table:table-cell table:style-name="ce15" office:value-type="float" office:value="1.24" calcext:value-type="float">
            <text:p>1.24 </text:p>
          </table:table-cell>
          <table:table-cell table:style-name="ce15" office:value-type="float" office:value="1.17" calcext:value-type="float">
            <text:p>1.17 </text:p>
          </table:table-cell>
          <table:table-cell table:number-columns-repeated="1017"/>
        </table:table-row>
        <table:table-row table:style-name="ro2">
          <table:table-cell table:style-name="ce15" office:value-type="float" office:value="92.83" calcext:value-type="float">
            <text:p>92.83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87.16" calcext:value-type="float">
            <text:p>87.16 </text:p>
          </table:table-cell>
          <table:table-cell table:number-columns-repeated="2" table:style-name="ce15" office:value-type="float" office:value="0.77" calcext:value-type="float">
            <text:p>0.7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float" office:value="83.18" calcext:value-type="float">
            <text:p>83.18 </text:p>
          </table:table-cell>
          <table:table-cell table:style-name="ce15" office:value-type="float" office:value="15.46" calcext:value-type="float">
            <text:p>15.46 </text:p>
          </table:table-cell>
          <table:table-cell table:style-name="ce15" office:value-type="float" office:value="66.46" calcext:value-type="float">
            <text:p>66.46 </text:p>
          </table:table-cell>
          <table:table-cell table:number-columns-repeated="2" table:style-name="ce15" office:value-type="float" office:value="1.26" calcext:value-type="float">
            <text:p>1.26 </text:p>
          </table:table-cell>
          <table:table-cell table:style-name="ce15" office:value-type="float" office:value="1.06" calcext:value-type="float">
            <text:p>1.06 </text:p>
          </table:table-cell>
          <table:table-cell table:style-name="ce15" office:value-type="float" office:value="0.53" calcext:value-type="float">
            <text:p>0.53 </text:p>
          </table:table-cell>
          <table:table-cell table:number-columns-repeated="1017"/>
        </table:table-row>
        <table:table-row table:style-name="ro2">
          <table:table-cell table:style-name="ce15" office:value-type="float" office:value="84.94" calcext:value-type="float">
            <text:p>84.94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72.39" calcext:value-type="float">
            <text:p>72.39 </text:p>
          </table:table-cell>
          <table:table-cell table:style-name="ce15" office:value-type="float" office:value="9.53" calcext:value-type="float">
            <text:p>9.53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9.27" calcext:value-type="float">
            <text:p>9.27 </text:p>
          </table:table-cell>
          <table:table-cell table:style-name="ce15" office:value-type="float" office:value="1.38" calcext:value-type="float">
            <text:p>1.38 </text:p>
          </table:table-cell>
          <table:table-cell table:number-columns-repeated="1017"/>
        </table:table-row>
        <table:table-row table:style-name="ro2">
          <table:table-cell table:style-name="ce15" office:value-type="float" office:value="92.36" calcext:value-type="float">
            <text:p>92.3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82" calcext:value-type="float">
            <text:p>82.00 </text:p>
          </table:table-cell>
          <table:table-cell table:style-name="ce15" office:value-type="float" office:value="7.83" calcext:value-type="float">
            <text:p>7.83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3.53" calcext:value-type="float">
            <text:p>3.53 </text:p>
          </table:table-cell>
          <table:table-cell table:number-columns-repeated="1017"/>
        </table:table-row>
        <table:table-row table:style-name="ro2">
          <table:table-cell table:style-name="ce15" office:value-type="float" office:value="90.02" calcext:value-type="float">
            <text:p>90.02 </text:p>
          </table:table-cell>
          <table:table-cell table:style-name="ce15" office:value-type="float" office:value="18.49" calcext:value-type="float">
            <text:p>18.49 </text:p>
          </table:table-cell>
          <table:table-cell table:style-name="ce15" office:value-type="float" office:value="71.53" calcext:value-type="float">
            <text:p>71.53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5" office:value-type="float" office:value="93.97" calcext:value-type="float">
            <text:p>93.97 </text:p>
          </table:table-cell>
          <table:table-cell table:style-name="ce15" office:value-type="float" office:value="5.47" calcext:value-type="float">
            <text:p>5.47 </text:p>
          </table:table-cell>
          <table:table-cell table:style-name="ce15" office:value-type="float" office:value="79.6" calcext:value-type="float">
            <text:p>79.60 </text:p>
          </table:table-cell>
          <table:table-cell table:style-name="ce15" office:value-type="float" office:value="8.9" calcext:value-type="float">
            <text:p>8.90 </text:p>
          </table:table-cell>
          <table:table-cell table:style-name="ce15" office:value-type="float" office:value="5.05" calcext:value-type="float">
            <text:p>5.05 </text:p>
          </table:table-cell>
          <table:table-cell table:style-name="ce15" office:value-type="float" office:value="1.24" calcext:value-type="float">
            <text:p>1.24 </text:p>
          </table:table-cell>
          <table:table-cell table:style-name="ce15" office:value-type="float" office:value="4.92" calcext:value-type="float">
            <text:p>4.92 </text:p>
          </table:table-cell>
          <table:table-cell table:number-columns-repeated="1017"/>
        </table:table-row>
        <table:table-row table:style-name="ro2">
          <table:table-cell table:style-name="ce15" office:value-type="float" office:value="87.28" calcext:value-type="float">
            <text:p>87.28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78.05" calcext:value-type="float">
            <text:p>78.05 </text:p>
          </table:table-cell>
          <table:table-cell table:number-columns-repeated="2" table:style-name="ce15" office:value-type="float" office:value="4.63" calcext:value-type="float">
            <text:p>4.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.02" calcext:value-type="float">
            <text:p>2.02 </text:p>
          </table:table-cell>
          <table:table-cell table:number-columns-repeated="1017"/>
        </table:table-row>
        <table:table-row table:style-name="ro2">
          <table:table-cell table:style-name="ce15" office:value-type="float" office:value="100" calcext:value-type="float">
            <text:p>100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6.4" calcext:value-type="float">
            <text:p>96.40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 office:value-type="float" office:value="0.72" calcext:value-type="float">
            <text:p>0.7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.88" calcext:value-type="float">
            <text:p>2.88 </text:p>
          </table:table-cell>
          <table:table-cell table:number-columns-repeated="1017"/>
        </table:table-row>
        <table:table-row table:style-name="ro2">
          <table:table-cell table:style-name="ce15" office:value-type="float" office:value="97.74" calcext:value-type="float">
            <text:p>97.74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94.93" calcext:value-type="float">
            <text:p>94.93 </text:p>
          </table:table-cell>
          <table:table-cell table:number-columns-repeated="2" table:style-name="ce15" office:value-type="float" office:value="0.29" calcext:value-type="float">
            <text:p>0.2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6" office:value-type="float" office:value="86.05" calcext:value-type="float">
            <text:p>86.05 </text:p>
          </table:table-cell>
          <table:table-cell table:style-name="ce16" office:value-type="float" office:value="10.75" calcext:value-type="float">
            <text:p>10.75 </text:p>
          </table:table-cell>
          <table:table-cell table:style-name="ce16" office:value-type="float" office:value="75.14" calcext:value-type="float">
            <text:p>75.14 </text:p>
          </table:table-cell>
          <table:table-cell table:number-columns-repeated="3" table:style-name="ce16" office:value-type="float" office:value="0.16" calcext:value-type="float">
            <text:p>0.16 </text:p>
          </table:table-cell>
          <table:table-cell table:style-name="ce16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右" style:display-name="PageStyle_表40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_28_續_29_" style:display-name="PageStyle_表40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_28_續右_29_" style:display-name="PageStyle_表40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0</dc:title>
    <dc:subject>40</dc:subject>
    <dc:description> </dc:description>
    <meta:initial-creator>行政院主計處</meta:initial-creator>
    <meta:creation-date>2003-02-12T16:06:24</meta:creation-date>
    <dc:creator>Administrator</dc:creator>
    <dc:date>2008-11-13T17:43:38</dc:date>
    <meta:print-date>2003-03-06T17:28:42</meta:print-date>
    <meta:document-statistic meta:table-count="4" meta:cell-count="1353" meta:object-count="0"/>
    <meta:generator>LibreOffice/4.4.1.2$Windows_x86 LibreOffice_project/45e2de17089c24a1fa810c8f975a7171ba4cd432</meta:generator>
  </office:meta>
</office:document-meta>
</file>