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officeooo:paragraph-rsid="001f6499"/>
    </style:style>
    <style:style style:name="P2" style:family="paragraph" style:parent-style-name="Subtitle" style:master-page-name="">
      <style:paragraph-properties fo:margin-top="0.106cm" fo:margin-bottom="0.423cm" loext:contextual-spacing="false" style:page-number="auto" style:line-break="strict"/>
      <style:text-properties style:use-window-font-color="true" fo:font-weight="bold" officeooo:paragraph-rsid="005ecc81" style:font-weight-asian="bold" style:font-weight-complex="bold"/>
    </style:style>
    <style:style style:name="P3"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1.499cm" style:auto-text-indent="false" style:page-number="auto" fo:background-color="transparent" style:punctuation-wrap="simple" style:line-break="strict" style:writing-mode="page"/>
      <style:text-properties style:use-window-font-color="true" officeooo:rsid="0023deef" officeooo:paragraph-rsid="01294b7b" style:language-asian="zh" style:country-asian="TW"/>
    </style:style>
    <style:style style:name="P4" style:family="paragraph" style:parent-style-name="Text_20_body" style:list-style-name="_31_4pt完整十層_3010_壹_3001_一_3001__28_一_29_1._28_1_29_A.a.甲_3001__28_甲_29__2460__3011_">
      <style:paragraph-properties style:line-break="strict"/>
      <style:text-properties style:use-window-font-color="true" officeooo:rsid="0023deef" officeooo:paragraph-rsid="0023deef" style:language-asian="zh" style:country-asian="TW"/>
    </style:style>
    <style:style style:name="P5" style:family="paragraph" style:parent-style-name="Text_20_body" style:list-style-name="_31_4pt完整十層_3010_壹_3001_一_3001__28_一_29_1._28_1_29_A.a.甲_3001__28_甲_29__2460__3011_">
      <style:paragraph-properties style:line-break="strict">
        <style:tab-stops>
          <style:tab-stop style:position="11.721cm"/>
        </style:tab-stops>
      </style:paragraph-properties>
      <style:text-properties style:use-window-font-color="true" officeooo:rsid="0023deef" officeooo:paragraph-rsid="0023deef" style:language-asian="zh" style:country-asian="TW"/>
    </style:style>
    <style:style style:name="P6"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023deef" style:language-asian="zh" style:country-asian="TW"/>
    </style:style>
    <style:style style:name="P7"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1294b7b" style:language-asian="zh" style:country-asian="TW"/>
    </style:style>
    <style:style style:name="P8"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060ba61" style:language-asian="zh" style:country-asian="TW"/>
    </style:style>
    <style:style style:name="P9"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1165a4f" style:language-asian="zh" style:country-asian="TW"/>
    </style:style>
    <style:style style:name="P10"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1297be1" style:language-asian="zh" style:country-asian="TW"/>
    </style:style>
    <style:style style:name="P11"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08ab4cd" style:language-asian="zh" style:country-asian="TW"/>
    </style:style>
    <style:style style:name="P12"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0891091" style:language-asian="zh" style:country-asian="TW"/>
    </style:style>
    <style:style style:name="P13"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098e8d7" style:language-asian="zh" style:country-asian="TW"/>
    </style:style>
    <style:style style:name="P14"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1322f01" style:language-asian="zh" style:country-asian="TW"/>
    </style:style>
    <style:style style:name="P15"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09ddecb" style:language-asian="zh" style:country-asian="TW"/>
    </style:style>
    <style:style style:name="P16"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0a19657" style:language-asian="zh" style:country-asian="TW"/>
    </style:style>
    <style:style style:name="P17"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12a65be" style:language-asian="zh" style:country-asian="TW"/>
    </style:style>
    <style:style style:name="P18"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0b4ca15" style:language-asian="zh" style:country-asian="TW"/>
    </style:style>
    <style:style style:name="P19"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0b79e55" style:language-asian="zh" style:country-asian="TW"/>
    </style:style>
    <style:style style:name="P20"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0c4c46d" style:language-asian="zh" style:country-asian="TW"/>
    </style:style>
    <style:style style:name="P21"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0c63c21" style:language-asian="zh" style:country-asian="TW"/>
    </style:style>
    <style:style style:name="P22"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rsid="0023deef" officeooo:paragraph-rsid="00c81c5a" style:language-asian="zh" style:country-asian="TW"/>
    </style:style>
    <style:style style:name="P23"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fo:font-weight="bold" officeooo:rsid="0023deef" officeooo:paragraph-rsid="00f06de9" style:language-asian="zh" style:country-asian="TW" style:font-weight-asian="bold" style:font-weight-complex="bold"/>
    </style:style>
    <style:style style:name="P24"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fo:font-weight="bold" officeooo:rsid="0023deef" officeooo:paragraph-rsid="006333e0" style:language-asian="zh" style:country-asian="TW" style:font-weight-asian="bold" style:font-weight-complex="bold"/>
    </style:style>
    <style:style style:name="P25"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fo:font-weight="bold" officeooo:rsid="0023deef" officeooo:paragraph-rsid="0031cc10" style:language-asian="zh" style:country-asian="TW" style:font-weight-asian="bold" style:font-weight-complex="bold"/>
    </style:style>
    <style:style style:name="P26"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paragraph-rsid="007b0ede"/>
    </style:style>
    <style:style style:name="P27"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style:use-window-font-color="true" officeooo:paragraph-rsid="00fa1716"/>
    </style:style>
    <style:style style:name="P28" style:family="paragraph" style:parent-style-name="Text_20_body" style:list-style-name="_31_4pt完整十層_3010_壹_3001_一_3001__28_一_29_1._28_1_29_A.a.甲_3001__28_甲_29__2460__3011_" style:master-page-name="">
      <loext:graphic-properties draw:fill="none"/>
      <style:paragraph-properties fo:margin-left="3.5cm" fo:margin-right="0cm" fo:margin-top="0cm" fo:margin-bottom="0.247cm" loext:contextual-spacing="false" fo:line-height="120%" fo:text-align="justify" style:justify-single-word="false" fo:text-indent="-3.5cm" style:auto-text-indent="false" style:page-number="auto" fo:background-color="transparent" style:punctuation-wrap="simple" style:line-break="strict" style:writing-mode="page">
        <style:tab-stops/>
      </style:paragraph-properties>
      <style:text-properties style:use-window-font-color="true" officeooo:rsid="0023deef" officeooo:paragraph-rsid="006f9b82" style:language-asian="zh" style:country-asian="TW"/>
    </style:style>
    <style:style style:name="P29" style:family="paragraph" style:parent-style-name="Text_20_body" style:list-style-name="_31_4pt完整十層_3010_壹_3001_一_3001__28_一_29_1._28_1_29_A.a.甲_3001__28_甲_29__2460__3011_" style:master-page-name="">
      <loext:graphic-properties draw:fill="none"/>
      <style:paragraph-properties fo:margin-left="1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ab-stops/>
      </style:paragraph-properties>
      <style:text-properties style:use-window-font-color="true" officeooo:rsid="0023deef" officeooo:paragraph-rsid="01294b7b" style:language-asian="zh" style:country-asian="TW"/>
    </style:style>
    <style:style style:name="P30" style:family="paragraph" style:parent-style-name="Text_20_body" style:list-style-name="_31_4pt完整十層_3010_壹_3001_一_3001__28_一_29_1._28_1_29_A.a.甲_3001__28_甲_29__2460__3011_">
      <loext:graphic-properties draw:fill="none"/>
      <style:paragraph-properties fo:margin-top="0cm" fo:margin-bottom="0.247cm" loext:contextual-spacing="false" fo:line-height="120%" fo:text-align="justify" style:justify-single-word="false" fo:background-color="transparent" style:punctuation-wrap="simple" style:line-break="strict" style:writing-mode="page">
        <style:tab-stops/>
      </style:paragraph-properties>
      <style:text-properties style:use-window-font-color="true" officeooo:rsid="0023deef" officeooo:paragraph-rsid="01294b7b" style:language-asian="zh" style:country-asian="TW"/>
    </style:style>
    <style:style style:name="P31" style:family="paragraph" style:parent-style-name="Text_20_body" style:list-style-name="_31_4pt完整十層_3010_壹_3001_一_3001__28_一_29_1._28_1_29_A.a.甲_3001__28_甲_29__2460__3011_">
      <loext:graphic-properties draw:fill="none"/>
      <style:paragraph-properties fo:margin-top="0cm" fo:margin-bottom="0.247cm" loext:contextual-spacing="false" fo:line-height="120%" fo:text-align="justify" style:justify-single-word="false" fo:background-color="transparent" style:punctuation-wrap="simple" style:line-break="strict" style:writing-mode="page"/>
      <style:text-properties style:use-window-font-color="true" fo:font-weight="bold" officeooo:rsid="0023deef" officeooo:paragraph-rsid="00f0700b" style:language-asian="zh" style:country-asian="TW" style:font-weight-asian="bold" style:font-weight-complex="bold"/>
    </style:style>
    <style:style style:name="P32" style:family="paragraph" style:parent-style-name="Text_20_body" style:list-style-name="_31_4pt完整十層_3010_壹_3001_一_3001__28_一_29_1._28_1_29_A.a.甲_3001__28_甲_29__2460__3011_" style:master-page-name="">
      <loext:graphic-properties draw:fill="none"/>
      <style:paragraph-properties fo:margin-left="1.499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23deef" officeooo:paragraph-rsid="00f48458" style:language-asian="zh" style:country-asian="TW"/>
    </style:style>
    <style:style style:name="P33" style:family="paragraph" style:parent-style-name="Text_20_body" style:list-style-name="_31_4pt完整十層_3010_壹_3001_一_3001__28_一_29_1._28_1_29_A.a.甲_3001__28_甲_29__2460__3011_" style:master-page-name="">
      <loext:graphic-properties draw:fill="none"/>
      <style:paragraph-properties fo:margin-left="1.499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23deef" officeooo:paragraph-rsid="01294b7b" style:language-asian="zh" style:country-asian="TW"/>
    </style:style>
    <style:style style:name="P34" style:family="paragraph" style:parent-style-name="Text_20_body" style:list-style-name="_31_4pt完整十層_3010_壹_3001_一_3001__28_一_29_1._28_1_29_A.a.甲_3001__28_甲_29__2460__3011_" style:master-page-name="">
      <loext:graphic-properties draw:fill="none"/>
      <style:paragraph-properties fo:margin-left="1.499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style:font-name="Times New Roman" fo:font-size="14pt" officeooo:rsid="0023deef" officeooo:paragraph-rsid="00f06de9" style:font-name-asian="標楷體" style:font-size-asian="14pt" style:language-asian="zh" style:country-asian="TW"/>
    </style:style>
    <style:style style:name="P35"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85d984" officeooo:paragraph-rsid="00891091" style:language-asian="zh" style:country-asian="TW"/>
    </style:style>
    <style:style style:name="P36"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69aef8" officeooo:paragraph-rsid="00786f79" style:language-asian="zh" style:country-asian="TW"/>
    </style:style>
    <style:style style:name="P37"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23deef" officeooo:paragraph-rsid="00891091" style:language-asian="zh" style:country-asian="TW"/>
    </style:style>
    <style:style style:name="P38"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23deef" officeooo:paragraph-rsid="01041f6d" style:language-asian="zh" style:country-asian="TW"/>
    </style:style>
    <style:style style:name="P39"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23deef" officeooo:paragraph-rsid="0087669e" style:language-asian="zh" style:country-asian="TW"/>
    </style:style>
    <style:style style:name="P40"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23deef" officeooo:paragraph-rsid="008ab4cd" style:language-asian="zh" style:country-asian="TW"/>
    </style:style>
    <style:style style:name="P41"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23deef" officeooo:paragraph-rsid="010686b8" style:language-asian="zh" style:country-asian="TW"/>
    </style:style>
    <style:style style:name="P42"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23deef" officeooo:paragraph-rsid="0107937f" style:language-asian="zh" style:country-asian="TW"/>
    </style:style>
    <style:style style:name="P43"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23deef" officeooo:paragraph-rsid="0098e8d7" style:language-asian="zh" style:country-asian="TW"/>
    </style:style>
    <style:style style:name="P44"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23deef" officeooo:paragraph-rsid="00a9f098" style:language-asian="zh" style:country-asian="TW"/>
    </style:style>
    <style:style style:name="P45"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23deef" officeooo:paragraph-rsid="00b08f60" style:language-asian="zh" style:country-asian="TW"/>
    </style:style>
    <style:style style:name="P46"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23deef" officeooo:paragraph-rsid="00b79e55" style:language-asian="zh" style:country-asian="TW"/>
    </style:style>
    <style:style style:name="P47"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ab-stops/>
      </style:paragraph-properties>
      <style:text-properties style:use-window-font-color="true" officeooo:rsid="0023deef" officeooo:paragraph-rsid="00c258fd" style:language-asian="zh" style:country-asian="TW"/>
    </style:style>
    <style:style style:name="P48"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ab-stops/>
      </style:paragraph-properties>
      <style:text-properties style:use-window-font-color="true" officeooo:rsid="0023deef" officeooo:paragraph-rsid="00c63c21" style:language-asian="zh" style:country-asian="TW"/>
    </style:style>
    <style:style style:name="P49"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ab-stops/>
      </style:paragraph-properties>
      <style:text-properties style:use-window-font-color="true" officeooo:rsid="0023deef" officeooo:paragraph-rsid="011c6c18" style:language-asian="zh" style:country-asian="TW"/>
    </style:style>
    <style:style style:name="P50"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ab-stops/>
      </style:paragraph-properties>
      <style:text-properties style:use-window-font-color="true" officeooo:rsid="0023deef" officeooo:paragraph-rsid="00cbaa9d" style:language-asian="zh" style:country-asian="TW"/>
    </style:style>
    <style:style style:name="P51"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7cadba" officeooo:paragraph-rsid="01165a4f" style:language-asian="zh" style:country-asian="TW"/>
    </style:style>
    <style:style style:name="P52"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style:font-name="標楷體1" fo:font-size="14pt" officeooo:rsid="0023deef" officeooo:paragraph-rsid="009ddecb" style:font-name-asian="標楷體1" style:font-size-asian="14pt" style:language-asian="zh" style:country-asian="TW" style:font-name-complex="標楷體1" style:font-size-complex="14pt" style:font-weight-complex="bold"/>
    </style:style>
    <style:style style:name="P53"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style:font-name="標楷體1" fo:font-size="14pt" officeooo:rsid="0023deef" officeooo:paragraph-rsid="010955eb" style:font-name-asian="標楷體1" style:font-size-asian="14pt" style:language-asian="zh" style:country-asian="TW" style:font-name-complex="標楷體1" style:font-size-complex="14pt" style:font-weight-complex="bold"/>
    </style:style>
    <style:style style:name="P54"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style:font-name="標楷體1" fo:font-size="14pt" officeooo:rsid="00aec611" officeooo:paragraph-rsid="0117b6a4" style:font-name-asian="標楷體1" style:font-size-asian="14pt" style:language-asian="zh" style:country-asian="TW" style:font-name-complex="標楷體1" style:font-size-complex="14pt" style:font-weight-complex="bold"/>
    </style:style>
    <style:style style:name="P55"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ab-stops/>
      </style:paragraph-properties>
      <style:text-properties style:use-window-font-color="true" style:font-name="標楷體1" fo:font-size="14pt" officeooo:rsid="00aec611" officeooo:paragraph-rsid="00bc6b86" style:font-name-asian="標楷體1" style:font-size-asian="14pt" style:language-asian="zh" style:country-asian="TW" style:font-name-complex="標楷體1" style:font-size-complex="14pt" style:font-weight-complex="bold"/>
    </style:style>
    <style:style style:name="P56"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ab-stops/>
      </style:paragraph-properties>
      <style:text-properties style:use-window-font-color="true" style:font-name="標楷體1" fo:font-size="14pt" officeooo:rsid="00aec611" officeooo:paragraph-rsid="00c7c3f2" style:font-name-asian="標楷體1" style:font-size-asian="14pt" style:language-asian="zh" style:country-asian="TW" style:font-name-complex="標楷體1" style:font-size-complex="14pt" style:font-weight-complex="bold"/>
    </style:style>
    <style:style style:name="P57"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ab-stops/>
      </style:paragraph-properties>
      <style:text-properties style:use-window-font-color="true" style:font-name="標楷體1" fo:font-size="14pt" officeooo:rsid="00aec611" officeooo:paragraph-rsid="00c81c5a" style:font-name-asian="標楷體1" style:font-size-asian="14pt" style:language-asian="zh" style:country-asian="TW" style:font-name-complex="標楷體1" style:font-size-complex="14pt" style:font-weight-complex="bold"/>
    </style:style>
    <style:style style:name="P58"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style:font-name="標楷體1" fo:font-size="14pt" officeooo:rsid="00aa2d05" officeooo:paragraph-rsid="00b79e55" style:font-name-asian="標楷體1" style:font-size-asian="14pt" style:language-asian="zh" style:country-asian="TW" style:font-name-complex="標楷體1" style:font-size-complex="14pt" style:font-weight-complex="bold"/>
    </style:style>
    <style:style style:name="P59"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ab-stops/>
      </style:paragraph-properties>
      <style:text-properties style:use-window-font-color="true" style:font-name="標楷體1" fo:font-size="14pt" officeooo:rsid="006f9b82" officeooo:paragraph-rsid="010e6eec" style:font-name-asian="標楷體1" style:font-size-asian="14pt" style:language-asian="zh" style:country-asian="TW" style:font-name-complex="標楷體1" style:font-size-complex="14pt" style:font-weight-complex="bold"/>
    </style:style>
    <style:style style:name="P60"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ab-stops/>
      </style:paragraph-properties>
      <style:text-properties style:use-window-font-color="true" style:font-name="標楷體1" fo:font-size="14pt" officeooo:rsid="006f9b82" officeooo:paragraph-rsid="01223ed6" style:font-name-asian="標楷體1" style:font-size-asian="14pt" style:language-asian="zh" style:country-asian="TW" style:font-name-complex="標楷體1" style:font-size-complex="14pt" style:font-weight-complex="bold"/>
    </style:style>
    <style:style style:name="P61"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ab-stops/>
      </style:paragraph-properties>
      <style:text-properties style:use-window-font-color="true" style:font-name="標楷體1" fo:font-size="14pt" officeooo:rsid="006f9b82" officeooo:paragraph-rsid="00c81c5a" style:font-name-asian="標楷體1" style:font-size-asian="14pt" style:language-asian="zh" style:country-asian="TW" style:font-name-complex="標楷體1" style:font-size-complex="14pt" style:font-weight-complex="bold"/>
    </style:style>
    <style:style style:name="P62"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ab-stops/>
      </style:paragraph-properties>
      <style:text-properties style:use-window-font-color="true" style:font-name="標楷體1" fo:font-size="14pt" officeooo:rsid="00c258fd" officeooo:paragraph-rsid="00c4c46d" style:font-name-asian="標楷體1" style:font-size-asian="14pt" style:language-asian="zh" style:country-asian="TW" style:font-name-complex="標楷體1" style:font-size-complex="14pt" style:font-weight-complex="bold"/>
    </style:style>
    <style:style style:name="P63"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fo:color="#000000" officeooo:rsid="0023deef" officeooo:paragraph-rsid="00aec611" style:language-asian="zh" style:country-asian="TW"/>
    </style:style>
    <style:style style:name="P64"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fo:color="#000000" style:font-name="標楷體1" fo:font-size="14pt" officeooo:rsid="00aa2d05" officeooo:paragraph-rsid="00b1c61f" style:font-name-asian="標楷體1" style:font-size-asian="14pt" style:language-asian="zh" style:country-asian="TW" style:font-name-complex="標楷體1" style:font-size-complex="14pt" style:font-weight-complex="bold"/>
    </style:style>
    <style:style style:name="P65"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fo:color="#000000" style:font-name="標楷體1" fo:font-size="14pt" officeooo:rsid="00aa2d05" officeooo:paragraph-rsid="00b3df58" style:font-name-asian="標楷體1" style:font-size-asian="14pt" style:language-asian="zh" style:country-asian="TW" style:font-name-complex="標楷體1" style:font-size-complex="14pt" style:font-weight-complex="bold"/>
    </style:style>
    <style:style style:name="P66" style:family="paragraph" style:parent-style-name="Text_20_body" style:list-style-name="_31_4pt完整十層_3010_壹_3001_一_3001__28_一_29_1._28_1_29_A.a.甲_3001__28_甲_29__2460__3011_">
      <loext:graphic-properties draw:fill="none"/>
      <style:paragraph-properties fo:margin-left="1.963cm" fo:margin-right="0cm" fo:margin-top="0cm" fo:margin-bottom="0.247cm" loext:contextual-spacing="false" fo:line-height="120%" fo:text-align="justify" style:justify-single-word="false" fo:text-indent="0cm" style:auto-text-indent="false" fo:background-color="transparent" style:punctuation-wrap="simple" style:line-break="strict" style:writing-mode="page"/>
      <style:text-properties style:use-window-font-color="true" officeooo:rsid="007e3b41" officeooo:paragraph-rsid="01165a4f"/>
    </style:style>
    <style:style style:name="P67" style:family="paragraph" style:parent-style-name="Text_20_body" style:list-style-name="_31_4pt完整十層_3010_壹_3001_一_3001__28_一_29_1._28_1_29_A.a.甲_3001__28_甲_29__2460__3011_">
      <loext:graphic-properties draw:fill="none"/>
      <style:paragraph-properties fo:margin-left="1.963cm" fo:margin-right="0cm" fo:margin-top="0cm" fo:margin-bottom="0.247cm" loext:contextual-spacing="false" fo:line-height="120%" fo:text-align="justify" style:justify-single-word="false" fo:text-indent="0cm" style:auto-text-indent="false" fo:background-color="transparent" style:punctuation-wrap="simple" style:line-break="strict" style:writing-mode="page"/>
      <style:text-properties style:use-window-font-color="true" officeooo:rsid="007e3b41" officeooo:paragraph-rsid="01165a4f" style:language-asian="zh" style:country-asian="TW"/>
    </style:style>
    <style:style style:name="P68" style:family="paragraph" style:parent-style-name="Text_20_body" style:list-style-name="_31_4pt完整十層_3010_壹_3001_一_3001__28_一_29_1._28_1_29_A.a.甲_3001__28_甲_29__2460__3011_">
      <loext:graphic-properties draw:fill="none"/>
      <style:paragraph-properties fo:margin-left="1.963cm" fo:margin-right="0cm" fo:margin-top="0cm" fo:margin-bottom="0.247cm" loext:contextual-spacing="false" fo:line-height="120%" fo:text-align="justify" style:justify-single-word="false" fo:text-indent="0cm" style:auto-text-indent="false" fo:background-color="transparent" style:punctuation-wrap="simple" style:line-break="strict" style:writing-mode="page"/>
      <style:text-properties style:use-window-font-color="true" officeooo:rsid="007e3b41" officeooo:paragraph-rsid="013fca02" style:language-asian="zh" style:country-asian="TW"/>
    </style:style>
    <style:style style:name="P69"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line-break="strict"/>
      <style:text-properties style:use-window-font-color="true" officeooo:rsid="0023deef" officeooo:paragraph-rsid="00891091" style:language-asian="zh" style:country-asian="TW"/>
    </style:style>
    <style:style style:name="P70" style:family="paragraph" style:parent-style-name="Text_20_body" style:list-style-name="_31_4pt完整十層_3010_壹_3001_一_3001__28_一_29_1._28_1_29_A.a.甲_3001__28_甲_29__2460__3011_" style:master-page-name="">
      <loext:graphic-properties draw:fill="none"/>
      <style:paragraph-properties fo:margin-left="1.863cm" fo:margin-right="0cm" fo:margin-top="0cm" fo:margin-bottom="0.247cm" loext:contextual-spacing="false" fo:line-height="120%" fo:text-align="justify" style:justify-single-word="false" fo:text-indent="0cm" style:auto-text-indent="false" style:page-number="auto" fo:background-color="transparent" style:punctuation-wrap="simple" style:line-break="strict" style:writing-mode="page"/>
      <style:text-properties style:use-window-font-color="true" officeooo:rsid="0023deef" officeooo:paragraph-rsid="00b4ca15" style:language-asian="zh" style:country-asian="TW"/>
    </style:style>
    <style:style style:name="P71" style:family="paragraph" style:parent-style-name="Text_20_body" style:list-style-name="_31_4pt完整十層_3010_壹_3001_一_3001__28_一_29_1._28_1_29_A.a.甲_3001__28_甲_29__2460__3011_">
      <style:paragraph-properties fo:text-align="justify" style:justify-single-word="false" style:line-break="strict" style:writing-mode="page">
        <style:tab-stops/>
      </style:paragraph-properties>
      <style:text-properties style:use-window-font-color="true" style:font-name="標楷體1" fo:font-size="14pt" officeooo:rsid="006f9b82" officeooo:paragraph-rsid="00fa55f0" style:font-name-asian="標楷體1" style:font-size-asian="14pt" style:language-asian="zh" style:country-asian="TW" style:font-name-complex="標楷體1" style:font-size-complex="14pt" style:font-weight-complex="bold"/>
    </style:style>
    <style:style style:name="P72" style:family="paragraph" style:parent-style-name="Text_20_body" style:list-style-name="_31_4pt完整十層_3010_壹_3001_一_3001__28_一_29_1._28_1_29_A.a.甲_3001__28_甲_29__2460__3011_">
      <style:paragraph-properties fo:text-align="justify" style:justify-single-word="false" style:line-break="strict" style:writing-mode="page">
        <style:tab-stops/>
      </style:paragraph-properties>
      <style:text-properties style:use-window-font-color="true" officeooo:paragraph-rsid="00c03b5b"/>
    </style:style>
    <style:style style:name="P73" style:family="paragraph" style:parent-style-name="Text_20_body" style:list-style-name="_31_4pt完整十層_3010_壹_3001_一_3001__28_一_29_1._28_1_29_A.a.甲_3001__28_甲_29__2460__3011_">
      <style:paragraph-properties fo:text-align="justify" style:justify-single-word="false" style:line-break="strict" style:writing-mode="page">
        <style:tab-stops/>
      </style:paragraph-properties>
      <style:text-properties style:use-window-font-color="true" officeooo:paragraph-rsid="00c81c5a"/>
    </style:style>
    <style:style style:name="P74" style:family="paragraph" style:parent-style-name="Text_20_body" style:list-style-name="_31_4pt完整十層_3010_壹_3001_一_3001__28_一_29_1._28_1_29_A.a.甲_3001__28_甲_29__2460__3011_">
      <style:paragraph-properties fo:text-align="justify" style:justify-single-word="false" style:line-break="strict" style:writing-mode="page">
        <style:tab-stops/>
      </style:paragraph-properties>
      <style:text-properties style:use-window-font-color="true" officeooo:paragraph-rsid="00cbaa9d"/>
    </style:style>
    <style:style style:name="P75" style:family="paragraph" style:parent-style-name="Text_20_body" style:list-style-name="_31_4pt完整十層_3010_壹_3001_一_3001__28_一_29_1._28_1_29_A.a.甲_3001__28_甲_29__2460__3011_" style:master-page-name="">
      <loext:graphic-properties draw:fill="none"/>
      <style:paragraph-properties fo:margin-left="1.963cm" fo:margin-right="0cm" fo:margin-top="0cm" fo:margin-bottom="0.247cm" loext:contextual-spacing="false" fo:line-height="120%" fo:text-align="justify" style:justify-single-word="false" fo:text-indent="0.101cm" style:auto-text-indent="false" style:page-number="auto" fo:background-color="transparent" style:punctuation-wrap="simple" style:line-break="strict" style:writing-mode="page">
        <style:tab-stops/>
      </style:paragraph-properties>
      <style:text-properties style:use-window-font-color="true" officeooo:rsid="0023deef" officeooo:paragraph-rsid="01103526" style:language-asian="zh" style:country-asian="TW"/>
    </style:style>
    <style:style style:name="P76" style:family="paragraph" style:parent-style-name="Text_20_body" style:list-style-name="_31_4pt完整十層_3010_壹_3001_一_3001__28_一_29_1._28_1_29_A.a.甲_3001__28_甲_29__2460__3011_" style:master-page-name="">
      <loext:graphic-properties draw:fill="none"/>
      <style:paragraph-properties fo:margin-left="2.499cm" fo:margin-right="0cm" fo:margin-top="0cm" fo:margin-bottom="0.247cm" loext:contextual-spacing="false" fo:line-height="120%" fo:text-align="justify" style:justify-single-word="false" fo:text-indent="-1cm" style:auto-text-indent="false" style:page-number="auto" fo:background-color="transparent" style:punctuation-wrap="simple" style:line-break="strict" style:writing-mode="page"/>
      <style:text-properties style:use-window-font-color="true" fo:font-weight="bold" officeooo:rsid="0023deef" officeooo:paragraph-rsid="0031cc10" style:language-asian="zh" style:country-asian="TW" style:font-weight-asian="bold" style:font-weight-complex="bold"/>
    </style:style>
    <style:style style:name="P77" style:family="paragraph" style:parent-style-name="Text_20_body" style:list-style-name="_31_4pt完整十層_3010_壹_3001_一_3001__28_一_29_1._28_1_29_A.a.甲_3001__28_甲_29__2460__3011_" style:master-page-name="">
      <loext:graphic-properties draw:fill="none"/>
      <style:paragraph-properties fo:margin-left="2.499cm" fo:margin-right="0cm" fo:margin-top="0cm" fo:margin-bottom="0.247cm" loext:contextual-spacing="false" fo:line-height="120%" fo:text-align="justify" style:justify-single-word="false" fo:text-indent="-1cm" style:auto-text-indent="false" style:page-number="auto" fo:background-color="transparent" style:punctuation-wrap="simple" style:line-break="strict" style:writing-mode="page"/>
      <style:text-properties style:use-window-font-color="true" officeooo:paragraph-rsid="0031cc10"/>
    </style:style>
    <style:style style:name="T1" style:family="text">
      <style:text-properties officeooo:rsid="005ecc81"/>
    </style:style>
    <style:style style:name="T2" style:family="text">
      <style:text-properties officeooo:rsid="0060ba61"/>
    </style:style>
    <style:style style:name="T3" style:family="text">
      <style:text-properties officeooo:rsid="006d41d6"/>
    </style:style>
    <style:style style:name="T4" style:family="text">
      <style:text-properties officeooo:rsid="006f9b82"/>
    </style:style>
    <style:style style:name="T5" style:family="text">
      <style:text-properties officeooo:rsid="007056f6"/>
    </style:style>
    <style:style style:name="T6" style:family="text">
      <style:text-properties officeooo:rsid="00722e45"/>
    </style:style>
    <style:style style:name="T7" style:family="text">
      <style:text-properties style:font-name="Arial" fo:font-size="14pt" fo:font-weight="normal" style:font-name-asian="標楷體1" style:font-size-asian="14pt" style:font-weight-asian="normal" style:font-name-complex="Arial" style:font-size-complex="14pt" style:font-weight-complex="normal"/>
    </style:style>
    <style:style style:name="T8" style:family="text">
      <style:text-properties style:font-name="標楷體1" fo:font-size="14pt" fo:font-weight="normal" style:font-name-asian="標楷體1" style:font-size-asian="14pt" style:font-weight-asian="normal" style:font-name-complex="標楷體1" style:font-size-complex="14pt" style:font-weight-complex="bold"/>
    </style:style>
    <style:style style:name="T9" style:family="text">
      <style:text-properties style:font-name="標楷體1" fo:font-size="14pt" style:font-name-asian="標楷體1" style:font-size-asian="14pt" style:font-name-complex="標楷體1" style:font-size-complex="14pt" style:font-weight-complex="bold"/>
    </style:style>
    <style:style style:name="T10" style:family="text">
      <style:text-properties style:font-name="標楷體1" fo:font-size="14pt" officeooo:rsid="006f9b82" style:font-name-asian="標楷體1" style:font-size-asian="14pt" style:font-name-complex="標楷體1" style:font-size-complex="14pt" style:font-weight-complex="bold"/>
    </style:style>
    <style:style style:name="T11" style:family="text">
      <style:text-properties style:font-name="標楷體1" fo:font-size="14pt" officeooo:rsid="00aa2d05" style:font-name-asian="標楷體1" style:font-size-asian="14pt" style:font-name-complex="標楷體1" style:font-size-complex="14pt" style:font-weight-complex="bold"/>
    </style:style>
    <style:style style:name="T12" style:family="text">
      <style:text-properties style:font-name="標楷體1" fo:font-size="14pt" officeooo:rsid="00b79e55" style:font-name-asian="標楷體1" style:font-size-asian="14pt" style:font-name-complex="標楷體1" style:font-size-complex="14pt" style:font-weight-complex="bold"/>
    </style:style>
    <style:style style:name="T13" style:family="text">
      <style:text-properties style:font-name="標楷體1" fo:font-size="14pt" officeooo:rsid="00b8e004" style:font-name-asian="標楷體1" style:font-size-asian="14pt" style:font-name-complex="標楷體1" style:font-size-complex="14pt" style:font-weight-complex="bold"/>
    </style:style>
    <style:style style:name="T14" style:family="text">
      <style:text-properties style:font-name="標楷體1" fo:font-size="14pt" officeooo:rsid="00aec611" style:font-name-asian="標楷體1" style:font-size-asian="14pt" style:font-name-complex="標楷體1" style:font-size-complex="14pt" style:font-weight-complex="bold"/>
    </style:style>
    <style:style style:name="T15" style:family="text">
      <style:text-properties style:font-name="標楷體1" fo:font-size="14pt" officeooo:rsid="00c03b5b" style:font-name-asian="標楷體1" style:font-size-asian="14pt" style:font-name-complex="標楷體1" style:font-size-complex="14pt" style:font-weight-complex="bold"/>
    </style:style>
    <style:style style:name="T16" style:family="text">
      <style:text-properties style:font-name="標楷體1" fo:font-size="14pt" officeooo:rsid="00c15526" style:font-name-asian="標楷體1" style:font-size-asian="14pt" style:font-name-complex="標楷體1" style:font-size-complex="14pt" style:font-weight-complex="bold"/>
    </style:style>
    <style:style style:name="T17" style:family="text">
      <style:text-properties style:font-name="標楷體1" fo:font-size="14pt" officeooo:rsid="00c258fd" style:font-name-asian="標楷體1" style:font-size-asian="14pt" style:font-name-complex="標楷體1" style:font-size-complex="14pt" style:font-weight-complex="bold"/>
    </style:style>
    <style:style style:name="T18" style:family="text">
      <style:text-properties style:font-name="標楷體1" fo:font-size="14pt" officeooo:rsid="00c63c21" style:font-name-asian="標楷體1" style:font-size-asian="14pt" style:font-name-complex="標楷體1" style:font-size-complex="14pt" style:font-weight-complex="bold"/>
    </style:style>
    <style:style style:name="T19" style:family="text">
      <style:text-properties style:font-name="標楷體1" fo:font-size="14pt" officeooo:rsid="00c9ae5b" style:font-name-asian="標楷體1" style:font-size-asian="14pt" style:font-name-complex="標楷體1" style:font-size-complex="14pt" style:font-weight-complex="bold"/>
    </style:style>
    <style:style style:name="T20" style:family="text">
      <style:text-properties style:font-name="標楷體1" fo:font-size="14pt" officeooo:rsid="00cbeac0" style:font-name-asian="標楷體1" style:font-size-asian="14pt" style:font-name-complex="標楷體1" style:font-size-complex="14pt" style:font-weight-complex="bold"/>
    </style:style>
    <style:style style:name="T21" style:family="text">
      <style:text-properties style:font-name="標楷體1" fo:font-size="14pt" officeooo:rsid="00cd8ff0" style:font-name-asian="標楷體1" style:font-size-asian="14pt" style:font-name-complex="標楷體1" style:font-size-complex="14pt" style:font-weight-complex="bold"/>
    </style:style>
    <style:style style:name="T22" style:family="text">
      <style:text-properties style:font-name="標楷體1" fo:font-size="14pt" officeooo:rsid="00cfa4d7" style:font-name-asian="標楷體1" style:font-size-asian="14pt" style:font-name-complex="標楷體1" style:font-size-complex="14pt" style:font-weight-complex="bold"/>
    </style:style>
    <style:style style:name="T23" style:family="text">
      <style:text-properties style:font-name="標楷體1" fo:font-size="14pt" officeooo:rsid="00d828b4" style:font-name-asian="標楷體1" style:font-size-asian="14pt" style:font-name-complex="標楷體1" style:font-size-complex="14pt" style:font-weight-complex="bold"/>
    </style:style>
    <style:style style:name="T24" style:family="text">
      <style:text-properties style:font-name="標楷體1" fo:font-size="14pt" officeooo:rsid="00e22e81" style:font-name-asian="標楷體1" style:font-size-asian="14pt" style:font-name-complex="標楷體1" style:font-size-complex="14pt" style:font-weight-complex="bold"/>
    </style:style>
    <style:style style:name="T25" style:family="text">
      <style:text-properties style:font-name="標楷體1" fo:font-size="14pt" officeooo:rsid="00ed8787" style:font-name-asian="標楷體1" style:font-size-asian="14pt" style:font-name-complex="標楷體1" style:font-size-complex="14pt" style:font-weight-complex="bold"/>
    </style:style>
    <style:style style:name="T26" style:family="text">
      <style:text-properties style:font-name="標楷體1" fo:font-size="14pt" officeooo:rsid="01223ed6" style:font-name-asian="標楷體1" style:font-size-asian="14pt" style:font-name-complex="標楷體1" style:font-size-complex="14pt" style:font-weight-complex="bold"/>
    </style:style>
    <style:style style:name="T27" style:family="text">
      <style:text-properties style:font-name="標楷體1" fo:font-size="14pt" officeooo:rsid="00aca29e" style:font-name-asian="標楷體1" style:font-size-asian="14pt" style:font-name-complex="標楷體1" style:font-size-complex="14pt" style:font-weight-complex="bold"/>
    </style:style>
    <style:style style:name="T28" style:family="text">
      <style:text-properties style:font-name="標楷體1" fo:font-size="14pt" officeooo:rsid="00b08f60" style:font-name-asian="標楷體1" style:font-size-asian="14pt" style:font-name-complex="標楷體1" style:font-size-complex="14pt" style:font-weight-complex="bold"/>
    </style:style>
    <style:style style:name="T29" style:family="text">
      <style:text-properties style:font-name="標楷體1" fo:font-size="14pt" officeooo:rsid="0023deef" style:font-name-asian="標楷體1" style:font-size-asian="14pt" style:language-asian="zh" style:country-asian="TW" style:font-name-complex="標楷體1" style:font-size-complex="14pt" style:font-weight-complex="bold"/>
    </style:style>
    <style:style style:name="T30" style:family="text">
      <style:text-properties style:font-name="標楷體1" fo:font-size="14pt" officeooo:rsid="00b8e004" style:font-name-asian="標楷體1" style:font-size-asian="14pt" style:language-asian="zh" style:country-asian="TW" style:font-name-complex="標楷體1" style:font-size-complex="14pt" style:font-weight-complex="bold"/>
    </style:style>
    <style:style style:name="T31" style:family="text">
      <style:text-properties style:font-name="標楷體1" fo:font-size="14pt" officeooo:rsid="006f9b82" style:font-name-asian="標楷體1" style:font-size-asian="14pt" style:language-asian="zh" style:country-asian="TW" style:font-name-complex="標楷體1" style:font-size-complex="14pt" style:font-weight-complex="bold"/>
    </style:style>
    <style:style style:name="T32" style:family="text">
      <style:text-properties officeooo:rsid="007bdb6f"/>
    </style:style>
    <style:style style:name="T33" style:family="text">
      <style:text-properties officeooo:rsid="007cadba"/>
    </style:style>
    <style:style style:name="T34" style:family="text">
      <style:text-properties officeooo:rsid="0094dae6"/>
    </style:style>
    <style:style style:name="T35" style:family="text">
      <style:text-properties officeooo:rsid="00a792da"/>
    </style:style>
    <style:style style:name="T36" style:family="text">
      <style:text-properties style:language-asian="zh" style:country-asian="TW"/>
    </style:style>
    <style:style style:name="T37" style:family="text">
      <style:text-properties officeooo:rsid="0023deef" style:language-asian="zh" style:country-asian="TW"/>
    </style:style>
    <style:style style:name="T38" style:family="text">
      <style:text-properties officeooo:rsid="006f9b82" style:language-asian="zh" style:country-asian="TW"/>
    </style:style>
    <style:style style:name="T39" style:family="text">
      <style:text-properties officeooo:rsid="007cadba" style:language-asian="zh" style:country-asian="TW"/>
    </style:style>
    <style:style style:name="T40" style:family="text">
      <style:text-properties officeooo:rsid="01034c57"/>
    </style:style>
    <style:style style:name="T41" style:family="text">
      <style:text-properties officeooo:rsid="0105b911"/>
    </style:style>
    <style:style style:name="T42" style:family="text">
      <style:text-properties officeooo:rsid="01110e5e"/>
    </style:style>
    <style:style style:name="T43" style:family="text">
      <style:text-properties officeooo:rsid="0116d3b2"/>
    </style:style>
    <style:style style:name="T44" style:family="text">
      <style:text-properties fo:font-weight="bold" officeooo:rsid="01157081" style:font-weight-asian="bold" style:font-weight-complex="bold"/>
    </style:style>
    <style:style style:name="T45" style:family="text">
      <style:text-properties fo:font-weight="bold" officeooo:rsid="01110e5e" style:font-weight-asian="bold"/>
    </style:style>
    <style:style style:name="T46" style:family="text">
      <style:text-properties fo:font-weight="bold" officeooo:rsid="0023deef" style:language-asian="zh" style:country-asian="TW" style:font-weight-asian="bold" style:font-weight-complex="bold"/>
    </style:style>
    <style:style style:name="T47" style:family="text">
      <style:text-properties fo:font-weight="bold" officeooo:rsid="011dcf63" style:language-asian="zh" style:country-asian="TW" style:font-weight-asian="bold" style:font-weight-complex="bold"/>
    </style:style>
    <style:style style:name="T48" style:family="text">
      <style:text-properties officeooo:rsid="01223ed6"/>
    </style:style>
    <style:style style:name="T49" style:family="text">
      <style:text-properties style:font-name="Times New Roman" fo:font-size="14pt" style:font-name-asian="標楷體" style:font-size-asian="14pt"/>
    </style:style>
    <style:style style:name="T50" style:family="text">
      <style:text-properties style:font-name="Times New Roman" fo:font-size="14pt" officeooo:rsid="007cadba" style:font-name-asian="標楷體" style:font-size-asian="14pt"/>
    </style:style>
    <style:style style:name="T51" style:family="text">
      <style:text-properties officeooo:rsid="013fca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text:span text:style-name="T3">7</text:span>年度主計總處資料開放諮詢小組第<text:span text:style-name="T1">1</text:span>次會議紀錄</text:p>
      <text:list xml:id="list8419374061660450566" text:style-name="_31_4pt完整十層_3010_壹_3001_一_3001__28_一_29_1._28_1_29_A.a.甲_3001__28_甲_29__2460__3011_">
        <text:list-item>
          <text:p text:style-name="P4">時間：10<text:span text:style-name="T3">7</text:span>年<text:span text:style-name="T1">6</text:span>月<text:span text:style-name="T3">14</text:span>日(星期四)下午<text:span text:style-name="T3">2</text:span>時30分</text:p>
        </text:list-item>
        <text:list-item>
          <text:p text:style-name="P4">地點：行政院第3會議室</text:p>
        </text:list-item>
        <text:list-item>
          <text:p text:style-name="P5">主席：蔡召集人兼委員鴻坤<text:tab/>記錄：張銘仁</text:p>
        </text:list-item>
        <text:list-item>
          <text:p text:style-name="P28">出席人員：林委員金龍、林委員恭正、張委員源俊<text:span text:style-name="T5">(請假)</text:span>、李委員顯峰、 <text:s/>徐委員仁輝、李委員國興<text:span text:style-name="T4">(簡專門委員信惠代)</text:span>、呂委員秋香<text:span text:style-name="T4">(黃副處長鴻文代)</text:span>、許委員碧蘭、葉委員滿足、陳委員憫</text:p>
          <text:p text:style-name="P29">列席人員：潘處長城武、尹副處長慧珍、莊高級分析師雄鈞、黃科長慶裕 <text:s text:c="7"/></text:p>
          <text:p text:style-name="P30"><text:s text:c="10"/>蔡設計師宏宜、張助理設計師銘仁</text:p>
        </text:list-item>
        <text:list-item>
          <text:p text:style-name="P6">報告事項</text:p>
          <text:list>
            <text:list-item>
              <text:p text:style-name="P7">本總處「政府資料開放資訊小組」職掌與運作方式，報請鑒察。</text:p>
            </text:list-item>
          </text:list>
        </text:list-item>
      </text:list>
      <text:p text:style-name="P3">蔡召集人兼委員鴻坤：</text:p>
      <text:list xml:id="list143519943811696" text:continue-numbering="true" text:style-name="_31_4pt完整十層_3010_壹_3001_一_3001__28_一_29_1._28_1_29_A.a.甲_3001__28_甲_29__2460__3011_">
        <text:list-item>
          <text:list>
            <text:list-item>
              <text:list>
                <text:list-header>
                  <text:p text:style-name="P32">本案除了在簡報中有提到議事重點外，另在附件<text:span text:style-name="T40">3(行政院所屬二級機關政府資料開放諮詢小組運作指引)第</text:span>伍點中還有策略規劃、資料盤點、溝通推廣、資料品質等議事重點，各位委員如有提示、指導或建議都可提出。</text:p>
                </text:list-header>
              </text:list>
              <text:p text:style-name="P23">決定：洽悉。</text:p>
            </text:list-item>
            <text:list-item>
              <text:p text:style-name="P8">上次會議決定<text:span text:style-name="T6">(</text:span>議<text:span text:style-name="T6">)</text:span>事項辦理情形，報請鑒察。</text:p>
              <text:list>
                <text:list-header>
                  <text:p text:style-name="P33">蔡召集人兼委員鴻坤：</text:p>
                  <text:p text:style-name="P34">今早參加國家發展委員會委員會議，談到智慧政府的現在與未來，怎樣對外提供服務可以更加數位化，機關內決策也可以更數位化，有一項重點為政府機關之間的資料如何分享，讓大家可以來用，不管機關內外部可以使用，做為計畫評估，預算績效評估，讓大家分享，不用想盡辦法去各機關拿資料，這個也就是本總處上次會議報告事項第五案所提到美國「證據基礎決策委員會」由國會與行政部門共同努力，修改法規，在美國商務部要新成立一個機關。今早會議有提到科技部下有一個國網中心放了很多各機關資料，金管會的聯合徵信中心放的不止與金融機構往來的資料，資料存放越來越多，各位委員做研究如有需要可洽詢相關單<text:soft-page-break/>位。</text:p>
                </text:list-header>
              </text:list>
              <text:p text:style-name="P31">決定：洽悉。</text:p>
            </text:list-item>
            <text:list-item>
              <text:p text:style-name="P8">本總處<text:span text:style-name="T2">107年1至6月資料開放業推動成果，報請鑒察。</text:span></text:p>
              <text:list>
                <text:list-item>
                  <text:p text:style-name="P7">蔡召集人兼委員鴻坤：</text:p>
                  <text:list>
                    <text:list-header>
                      <text:p text:style-name="P35">在附件6(主計總處開放資料集品質檢測統計表)，可以看到本總處資料集都已經符合金標章、銀標章、銅標章。經資料開放單位評估後，尚無合適應用案例，所以沒有參加資料開放應用獎。</text:p>
                    </text:list-header>
                  </text:list>
                </text:list-item>
                <text:list-item>
                  <text:p text:style-name="P26"><text:span text:style-name="T38">黃副處長鴻文</text:span><text:span text:style-name="T37">：</text:span></text:p>
                  <text:list>
                    <text:list-header>
                      <text:p text:style-name="P36">報告中說明所有檢測範圍內的資料集都已符合金標章，但附件6基金預算處為何還有1項資料集為銀標章?</text:p>
                    </text:list-header>
                  </text:list>
                </text:list-item>
                <text:list-item>
                  <text:p text:style-name="P69">黃科長慶裕：</text:p>
                  <text:list>
                    <text:list-header>
                      <text:p text:style-name="P37">該項資料集是在準備會議資料時的統計結果，後來都已符合金標章了，我們會修正資料內容。<text:span text:style-name="T44">(會後已修正)</text:span></text:p>
                    </text:list-header>
                  </text:list>
                </text:list-item>
                <text:list-item>
                  <text:p text:style-name="P6">徐委員仁輝：</text:p>
                  <text:list>
                    <text:list-header>
                      <text:p text:style-name="P38">可否解釋一下「政府資料開放應用獎」為何?</text:p>
                    </text:list-header>
                  </text:list>
                </text:list-item>
                <text:list-item>
                  <text:p text:style-name="P9">黃科長慶裕：</text:p>
                  <text:list>
                    <text:list-header>
                      <text:p text:style-name="P51">這是今年第一次辦理，依據「政府資料開放優質標章暨深化應用獎勵措施」辦理，資料開放應用獎是由機關主動申請，有好的應用案例可填申請書參加，評獎方式，民眾占20%，委員評鑑占80%，相關作業時程如下：</text:p>
                      <text:p text:style-name="P66"><text:span text:style-name="T39">4</text:span><text:span text:style-name="T36">~5月 函請各機關提報參獎申請書</text:span></text:p>
                      <text:p text:style-name="P67">6~7月 <text:span text:style-name="T50">機關</text:span>提報優質資料應用案例</text:p>
                      <text:p text:style-name="P68">8~9月 民眾票選</text:p>
                      <text:p text:style-name="P68"><text:span text:style-name="T51">9 <text:s text:c="2"/></text:span>月 評審委員評獎</text:p>
                      <text:p text:style-name="P67">10 <text:s/>月 評審結果報院核定</text:p>
                      <text:p text:style-name="P67">11 <text:s/>月 函請各機關依評獎結果辦理敘獎</text:p>
                    </text:list-header>
                  </text:list>
                </text:list-item>
                <text:list-item>
                  <text:p text:style-name="P8">林委員金龍：</text:p>
                  <text:list>
                    <text:list-header>
                      <text:p text:style-name="P39"><text:soft-page-break/>經濟部每年都有舉辦一個競賽，規則為應用開放資料做成app，不管是商業用途或無償提供大家使用的，都可以參賽，頭獎有百萬獎金。有一個防災地圖資訊做的不錯，另外有一個好時價<text:span text:style-name="T41">(House+)</text:span>，張金鶚做出來的，用實價登入做出來的，只要輸入地址、樓層數、房間等相關資訊後，就會評估出一個參考價格，錯誤率<text:span text:style-name="T32">10%以內，經濟部每年花好幾百萬鼓勵大家利用開放資料製作app不管是商業用途或其他用途</text:span>。</text:p>
                    </text:list-header>
                  </text:list>
                </text:list-item>
                <text:list-item>
                  <text:p text:style-name="P10">蔡召集人兼委員鴻坤：</text:p>
                  <text:list>
                    <text:list-header>
                      <text:p text:style-name="P37">內政部統計處處長說，他們也要辦競賽了，也是利用內政部的開放資料為主，就像剛才林委員所講，藉由創意的idea，去串連這些資料<text:span text:style-name="T33">。</text:span></text:p>
                    </text:list-header>
                  </text:list>
                </text:list-item>
                <text:list-item>
                  <text:p text:style-name="P11">潘處長城武：</text:p>
                  <text:list>
                    <text:list-header>
                      <text:p text:style-name="P40">這個競賽是委託給交通部、中央氣象局、內政部、經濟部四個單位一起辦理，由創新團隊提出應用交由主辦單位評獎。</text:p>
                    </text:list-header>
                  </text:list>
                </text:list-item>
                <text:list-item>
                  <text:p text:style-name="P12">林委員金龍：</text:p>
                  <text:list>
                    <text:list-header>
                      <text:p text:style-name="P41">我對經濟部競賽很感興趣，所以我花了好多時間去收集這方面的資訊，可是我覺得有一個好可惜的地方，他每一年有評得獎數大概<text:span text:style-name="T34">5至6個案例，可是我覺得跟他精神很不合，</text:span>每年得獎案例只有一個得獎名稱，想看內容及app的資料如何使用，是非常重要資訊，而且在申請時一定有一大堆這種資料，但從來都沒找到，找到的唯一只有得獎的名稱，後來我去了解一下像是好時價或防汛，我是從第三方才知道有一個app在做這件事情，是用開放資料做的，可是經濟部竟然沒有任何資訊，讓我覺得從開放資料的觀點來看非常可惜，我不曉得如何轉知經濟部，請他把這些資訊開放，開放這些資訊應該沒有什麼私密性才對?</text:p>
                    </text:list-header>
                  </text:list>
                </text:list-item>
                <text:list-item>
                  <text:p text:style-name="P10">蔡召集人兼委員鴻坤：</text:p>
                  <text:list>
                    <text:list-header>
                      <text:p text:style-name="P42">有關得獎的內容沒有開放，請潘處長幫忙了解一下。我覺得林委員提出這個問題是大家都有的共同想法，得獎作品可以做什麼，用了那些資料，可以建議適度開放。</text:p>
                    </text:list-header>
                  </text:list>
                </text:list-item>
                <text:list-item>
                  <text:p text:style-name="P13">林委員金龍：</text:p>
                  <text:list>
                    <text:list-header>
                      <text:p text:style-name="P43">如果是無償提供使用的案例，是不是可以有個demo版，找到並下載<text:soft-page-break/>使用，開放資料本來就是要用，當然他可以是一個商業內容，有個試用版。</text:p>
                    </text:list-header>
                  </text:list>
                </text:list-item>
                <text:list-item>
                  <text:p text:style-name="P10">蔡召集人兼委員鴻坤：</text:p>
                  <text:list>
                    <text:list-header>
                      <text:p text:style-name="P43">請幕僚單位向經濟部了解林委員所提的意見之後，將查詢結果在寄給委員會議紀錄<text:span text:style-name="T43">(草稿)信件中敘明，如果相關資訊沒有開放，也可以</text:span>建議他們開放。</text:p>
                    </text:list-header>
                  </text:list>
                </text:list-item>
              </text:list>
              <text:p text:style-name="P24">決定：洽悉。</text:p>
            </text:list-item>
          </text:list>
        </text:list-item>
        <text:list-item>
          <text:p text:style-name="P14"><text:span text:style-name="T49">討論事項</text:span>：</text:p>
          <text:p text:style-name="P14"><text:span text:style-name="T7">有</text:span><text:span text:style-name="T8">關國家發展委員會請各機關盤點官網公開之各項資料，評估開放原始資料之可行性事宜，</text:span><text:span text:style-name="T9">提請討論。</text:span></text:p>
          <text:list>
            <text:list-item>
              <text:list>
                <text:list-item>
                  <text:p text:style-name="P15">李委員顯峰：</text:p>
                  <text:list>
                    <text:list-header>
                      <text:p text:style-name="P52">請教附件中有許多非常好非常寶貴的公務、預算、調查等各項資料，比如說公務預算裡面有好幾項中央政府整治水患的預算，裡面有一些資料，我看到有一些學校都已經把他寫成碩士論文在分析了、在應用了，也有相當好的一些研究成果跟建議，請教這邊raw data是由各機關保管，是說我們主計總處這邊不提供，要向原來的機關去索取?還是開放但是不代管?</text:p>
                    </text:list-header>
                  </text:list>
                </text:list-item>
                <text:list-item>
                  <text:p text:style-name="P16">林委員恭正：</text:p>
                  <text:list>
                    <text:list-header>
                      <text:p text:style-name="P53">其實我跟李委員意見是類似的，我們在做研究的時候常常碰到的問題是我們要做地方政府的預決算研究，想說資料都會彙整到總處或財政部那邊，所以應該有這資料，例如raw data，原單位一定是有，可是我們這邊是有還是沒有?這是第一個問題。第二個就是說我們要做跨縣市的預決算研究，變成要去跟每一個縣市索取資料，依我的經驗，除非我做的研究是政府的，比如說由財政部發函，他多少才給個一項，說不定他也不配合，如果用個人的名義或學校的名義去發函，沒有一個縣市拿得到，除非我認識的。我覺得政府是不是要思考提升到一個更高的位階，各部會這樣一直在做，事實上對用的人來講整合性應該是沒有，我們碰到上述問題幾乎都是放棄，不然就是每個縣市都跑一趟才有可能拿到。資料不是不可以公開的，他們在議會裡面這些資訊都是公開的，我們是希望有電子檔可以來使用。</text:p>
                    </text:list-header>
                  </text:list>
                </text:list-item>
                <text:list-item>
                  <text:p text:style-name="P17"><text:soft-page-break/>蔡召集人兼委員鴻坤：</text:p>
                  <text:list>
                    <text:list-header>
                      <text:p text:style-name="P44"><text:span text:style-name="T9">李委員及林委員提到的一個是中央政府流域綜合治理計畫特別預算資料，一個是地方政府的預決算資料，可否請公務預算處</text:span><text:span text:style-name="T10">或會計決算處簡要說明。</text:span></text:p>
                    </text:list-header>
                  </text:list>
                </text:list-item>
                <text:list-item>
                  <text:p text:style-name="P27"><text:span text:style-name="T29">許委員碧蘭</text:span><text:span text:style-name="T37">：</text:span></text:p>
                  <text:list>
                    <text:list-header>
                      <text:p text:style-name="P63"><text:span text:style-name="T11">無論是預算或是決算，在主計總處都是彙總呈現的資料，呈現結果</text:span><text:span text:style-name="T27">是一個機關之間的比較，或各個用途別的彙總呈現的數據，所有明細的資料都是在各個機關</text:span><text:span text:style-name="T14">，至於要不要提供或能不能提供，牽涉到授權的權限，所以原始資料的取得基本還是要由機關提供。</text:span></text:p>
                    </text:list-header>
                  </text:list>
                </text:list-item>
                <text:list-item>
                  <text:p text:style-name="P17">蔡召集人兼委員鴻坤：</text:p>
                  <text:list>
                    <text:list-header>
                      <text:p text:style-name="P45"><text:span text:style-name="T14">中央政府人事費</text:span><text:span text:style-name="T28">1年可能四千多億元，分散在各個部會，人事費底下有好多二級用途別，比如說薪水、加班費或退休金提撥等，這些二級用途別每個機關用了多少我們這邊有沒有資料?</text:span></text:p>
                    </text:list-header>
                  </text:list>
                </text:list-item>
                <text:list-item>
                  <text:p text:style-name="P27"><text:span text:style-name="T29">許委員碧蘭</text:span><text:span text:style-name="T37">：</text:span></text:p>
                  <text:list>
                    <text:list-header>
                      <text:p text:style-name="P64">我們如果有一些特殊的需求，需要做分析的時候，才會去請機關提供後做統計，基本上我們的資料裡是看不到這些，至於決算表所含括的細項資料內容到底為何，還是機關才能提供。</text:p>
                    </text:list-header>
                  </text:list>
                </text:list-item>
                <text:list-item>
                  <text:p text:style-name="P17">蔡召集人兼委員鴻坤：</text:p>
                  <text:list>
                    <text:list-header>
                      <text:p text:style-name="P54">這些較細的資料放在各部會，需由各部會開放；另外，林委員剛剛提的地方政府預決算資料呢?</text:p>
                    </text:list-header>
                  </text:list>
                </text:list-item>
                <text:list-item>
                  <text:p text:style-name="P27"><text:span text:style-name="T29">許委員碧蘭</text:span><text:span text:style-name="T37">：</text:span></text:p>
                  <text:list>
                    <text:list-header>
                      <text:p text:style-name="P65">基本上預決算資料之公開，均係配合資料開放相關規定。至於預決算細部資料的開放程度屬各機關業務權責範圍，地方政府是一個總預算，主計總處有的也只是各縣市彙總數據。</text:p>
                    </text:list-header>
                  </text:list>
                </text:list-item>
                <text:list-item>
                  <text:p text:style-name="P18">林委員恭正：</text:p>
                  <text:list>
                    <text:list-header>
                      <text:p text:style-name="P70"><text:span text:style-name="T11">以前臺灣省政府時代，北高二市以外的資料會彙</text:span><text:span text:style-name="T26">總</text:span><text:span text:style-name="T11">到臺灣省，那時候彙的會比較deep，省政府就可以完成</text:span><text:span text:style-name="T12">2</text:span><text:span text:style-name="T23">1</text:span><text:span text:style-name="T12">個縣市，但現在要一個一個縣市去找，這是現在辛苦的地方，另外一個上網公告的是近七年的資料，也會受限到這情況，現在好像沒有一個方法可以請他們配合。</text:span></text:p>
                    </text:list-header>
                  </text:list>
                </text:list-item>
                <text:list-item>
                  <text:p text:style-name="P27"><text:soft-page-break/><text:span text:style-name="T29">許委員碧蘭</text:span><text:span text:style-name="T37">：</text:span></text:p>
                  <text:list>
                    <text:list-header>
                      <text:p text:style-name="P58">因為地方自治，開放資料的程度，是由他們自行決定。</text:p>
                    </text:list-header>
                  </text:list>
                </text:list-item>
                <text:list-item>
                  <text:p text:style-name="P19">林委員恭正：</text:p>
                  <text:list>
                    <text:list-header>
                      <text:p text:style-name="P46"><text:span text:style-name="T11">我在研究預算案到議會審過的法定預算被砍的百分比，</text:span><text:span text:style-name="T13">因為議會審過就出來預算書了，就不會有原來預算案，就回歸去把各縣市的預算案找出來找出原始的數字，但地方政府一定有這資料，可是我們拿不到，這是我們在蒐集時遇到很大的問題。</text:span></text:p>
                    </text:list-header>
                  </text:list>
                </text:list-item>
                <text:list-item>
                  <text:p text:style-name="P71">簡專門委員信惠：</text:p>
                  <text:list>
                    <text:list-header>
                      <text:p text:style-name="P59">有關地方預決算，確實是地方自治權限，像以公務預算處為例，每年都會請地方政府將預算案的預算書與法定預算書送到我們這邊，這個資料是在我們中部辦公室，老師如果需要這一方面的資料的話，可以找我們中部辦公室索取，不過還是要跟老師說明，預算書還是彙<text:span text:style-name="T48">總</text:span>的資料。</text:p>
                    </text:list-header>
                  </text:list>
                </text:list-item>
                <text:list-item>
                  <text:p text:style-name="P17">蔡召集人兼委員鴻坤：</text:p>
                  <text:list>
                    <text:list-header>
                      <text:p text:style-name="P55">因為地方政府會把預算案送到總處，這些資料也是公開資訊，如果各位委員有需要，可以跟中部辦公室索取。</text:p>
                    </text:list-header>
                  </text:list>
                </text:list-item>
                <text:list-item>
                  <text:p text:style-name="P72"><text:span text:style-name="T30">林委員</text:span><text:span text:style-name="T31">金龍：</text:span></text:p>
                  <text:list>
                    <text:list-header>
                      <text:p text:style-name="P75"><text:span text:style-name="T10">我來跟各位分享一個美國的案例，紐約市的規定，登記在紐約市下所有的計程車都要裝GPS及交易裝置，這些資料會傳到紐約市政府，</text:span><text:span text:style-name="T15">資料量累計非常大，紐約市政府沒有把這資料公布出來。有一個人，寫了一封信給紐約市政府，依資訊公開法，想要看這個資料，依法政府不能拒絕，後來紐約市政府提供資料給這個人，做成</text:span><text:span text:style-name="T16">trip及</text:span><text:span text:style-name="T24">taxi fare二個檔案資料後</text:span><text:span text:style-name="T15">po上網去</text:span><text:span text:style-name="T16">，許多人就用這筆資料做一些很有趣的結果，</text:span><text:span text:style-name="T17">這是一個非常有名的例子。這是說政府可以不公開，但不可以拒絕。</text:span></text:p>
                    </text:list-header>
                  </text:list>
                </text:list-item>
                <text:list-item>
                  <text:p text:style-name="P17">蔡召集人兼委員鴻坤：</text:p>
                  <text:list>
                    <text:list-header>
                      <text:p text:style-name="P47"><text:span text:style-name="T14">民間創意無限，但在臺灣隱私是一個很被重視的議題。今天在國發會開會的時候，也有提到ETC的資料能不能拿來做為分析超速的依據?高速公路沿</text:span><text:span text:style-name="T17">線可不可以設置太陽能板?監視器可否拿來做交通違規取締?</text:span><text:soft-page-break/><text:span text:style-name="T17">都是否定的。也謝謝林委員跟我們分享這非常有趣的案例。</text:span></text:p>
                    </text:list-header>
                  </text:list>
                </text:list-item>
                <text:list-item>
                  <text:p text:style-name="P20">徐委員仁輝：</text:p>
                  <text:list>
                    <text:list-header>
                      <text:p text:style-name="P62">預決算資料公開上網這是應該的，剛才二位處內同仁說這涉及地方自治，我們主計總處可否要求他們公開，然後在我們主計總處的網站上隨時可以連到他們那邊去，就不用那麼辛苦還要到每個部會抓資料，我們幾個都是H<text:span text:style-name="T48">eavy</text:span> user，對主計總處的資料，我們是很需要的。</text:p>
                    </text:list-header>
                  </text:list>
                </text:list-item>
                <text:list-item>
                  <text:p text:style-name="P21">李委員顯峰：</text:p>
                  <text:list>
                    <text:list-header>
                      <text:p text:style-name="P48"><text:span text:style-name="T17">我</text:span><text:span text:style-name="T18">常常利用主計總處網站上很多資料，現在有放地圖在網路上但地圖的解析度不夠，我們依上面的資料畫各種需要的圖，寫文章，寫報告，但有些雜誌、期刊說解析度不夠，是否有辦法提升地圖的解析度。</text:span></text:p>
                    </text:list-header>
                  </text:list>
                </text:list-item>
                <text:list-item>
                  <text:p text:style-name="P71">簡專門委員信惠：</text:p>
                  <text:list>
                    <text:list-header>
                      <text:p text:style-name="P60">主計總處除了公布中央政府總預算以外，各機關的單位預算之前有請主計資訊處協助已經建立超連結，所以從我們主計總處的首頁就可以直接超連結到各部會的網頁去。<text:span text:style-name="T45">(會後已向徐委員說明中央、地方相關預算之連結網址)</text:span></text:p>
                    </text:list-header>
                  </text:list>
                </text:list-item>
                <text:list-item>
                  <text:p text:style-name="P17">蔡召集人兼委員鴻坤：</text:p>
                  <text:list>
                    <text:list-header>
                      <text:p text:style-name="P56">把預算資訊放在網頁上，大家有共同的格式，建立超連結到各縣市會有很大的外部效果。另外李委員提的提高地圖解析度建議可以處理嗎?</text:p>
                    </text:list-header>
                  </text:list>
                </text:list-item>
                <text:list-item>
                  <text:p text:style-name="P22">潘處長城武：</text:p>
                  <text:list>
                    <text:list-header>
                      <text:p text:style-name="P57">因為地圖是在網頁呈現，網頁呈現跟排版影像是不一樣的，我們到網頁抓一個圖檔，解析度要很高的話會有一定難度。</text:p>
                    </text:list-header>
                  </text:list>
                </text:list-item>
                <text:list-item>
                  <text:p text:style-name="P73"><text:span text:style-name="T30">林委員</text:span><text:span text:style-name="T31">金龍：</text:span></text:p>
                  <text:list>
                    <text:list-header>
                      <text:p text:style-name="P61">這個地圖通常我們會自己畫，基本上是這樣，您有一個圖，另外有一個資料縣市連結以後，在R語言<text:span text:style-name="T42">有好幾個package都可以做到這件事</text:span>。</text:p>
                    </text:list-header>
                  </text:list>
                </text:list-item>
                <text:list-item>
                  <text:p text:style-name="P22">潘處長城武：</text:p>
                  <text:list>
                    <text:list-header>
                      <text:p text:style-name="P49"><text:span text:style-name="T14">我覺得要將書跟網頁一起比較是非常困難的，第一個，以現在的四吋</text:span><text:soft-page-break/><text:span text:style-name="T14">照片，如果要放到網頁上，網路頻寬要變得很大才有辦法。另外因為電腦螢幕是用點來計算，排版上要</text:span><text:span text:style-name="T19">真正好的品質需要3000點/吋，一個畫面一張照片就會變的很大，解析度高就會變很大。另外，剛才提到的預決算資料，目前在本總處官網上都有建立中央與縣市相關連結，但都屬於彙</text:span><text:span text:style-name="T26">總</text:span><text:span text:style-name="T19">資料，至於細部資料或raw data問題，因為現在地方政府自治，要把資料公布出來，就會涉及跨政府協調問題，跨機關難，跨政府更難。</text:span></text:p>
                    </text:list-header>
                  </text:list>
                </text:list-item>
                <text:list-item>
                  <text:p text:style-name="P74"><text:span text:style-name="T30">林委員</text:span><text:span text:style-name="T31">金龍：</text:span></text:p>
                  <text:list>
                    <text:list-header>
                      <text:p text:style-name="P50"><text:span text:style-name="T10">我對開放資料非常有興趣，本身也是台灣經濟學會的理事</text:span><text:span text:style-name="T20">，在明年</text:span><text:span text:style-name="T25">1</text:span><text:span text:style-name="T20">月</text:span><text:span text:style-name="T21">12日，我們要開一個會議，針對開放資料，因為是台灣經濟學會出來辦，會比較集中在經濟、財政方面的資料應用，</text:span><text:span text:style-name="T22">希望利用這個會議，大家能夠比較熟悉國際潮流。事實上臺灣有一個開放資料聯盟，已經開過三次年會，可是都是資訊界的人，經濟界的人較少參加，較為可惜。</text:span></text:p>
                    </text:list-header>
                  </text:list>
                </text:list-item>
              </text:list>
              <text:p text:style-name="P25">決議：</text:p>
              <text:list>
                <text:list-item text:start-value="1">
                  <text:p text:style-name="P76">本總處官網上之統計調查結果資料，囿於法規的限制，故不開放原始資料raw data。</text:p>
                </text:list-item>
                <text:list-item>
                  <text:p text:style-name="P77"><text:span text:style-name="T46">請相關單位</text:span><text:span text:style-name="T47">(公務預算處、基金預算處、會計決算處)盡力促成本案各委員所提建立超連結或彙集中央及地方預、決算資料供外界運用之建議，並對地方政府道德勸說</text:span><text:span text:style-name="T46">。</text:span></text:p>
                </text:list-item>
              </text:list>
            </text:list-item>
          </text:list>
        </text:list-item>
        <text:list-item>
          <text:p text:style-name="P4">散會：下午<text:span text:style-name="T35">4</text:span>時</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31_4pt標楷體" style:display-name="14pt標楷體" style:family="text">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f6499"/>
    </style:style>
    <style:page-layout style:name="Mpm1">
      <style:page-layout-properties fo:page-width="21.001cm" fo:page-height="29.7cm" style:num-format="1" style:print-orientation="portrait" fo:margin-top="1.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0:05:14.117000000</meta:creation-date>
    <meta:editing-duration>PT21H35M13S</meta:editing-duration>
    <meta:editing-cycles>173</meta:editing-cycles>
    <meta:generator>NDC_ODF_Application_Tools/1.0.2$Windows_X86_64 LibreOffice_project/e7b18eac6983b57cd36244d0d7751dceefe72182</meta:generator>
    <dc:title>文字文件範本(14點字標楷體)</dc:title>
    <dc:date>2018-07-17T14:35:18.476000000</dc:date>
    <meta:print-date>2018-07-13T10:28:59.587000000</meta:print-date>
    <meta:document-statistic meta:table-count="0" meta:image-count="0" meta:object-count="0" meta:page-count="8" meta:paragraph-count="101" meta:word-count="4939" meta:character-count="5079" meta:non-whitespace-character-count="5039"/>
    <meta:template xlink:type="simple" xlink:actuate="onRequest" xlink:title="文字文件範本(14點字標楷體)" xlink:href="file:///C:/Users/thronetsai/AppData/Program%20Files/LibreOffice%204/share/template/common/公務文件範本/chtdoc14.ott" meta:date="2016-09-26T10:05:13.559000000"/>
  </office:meta>
</office:document-meta>
</file>