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1f6499"/>
    </style:style>
    <style:style style:name="P2" style:family="paragraph" style:parent-style-name="Subtitle" style:master-page-name="Standard">
      <style:paragraph-properties fo:margin-top="0.106cm" fo:margin-bottom="0.423cm" loext:contextual-spacing="false" style:page-number="auto"/>
      <style:text-properties fo:font-weight="bold" officeooo:paragraph-rsid="005ecc81" style:font-weight-asian="bold" style:font-weight-complex="bold"/>
    </style:style>
    <style:style style:name="P3" style:family="paragraph" style:parent-style-name="Text_20_body" style:list-style-name="_31_4pt完整十層_3010_壹_3001_一_3001__28_一_29_1._28_1_29_A.a.甲_3001__28_甲_29__2460__3011_">
      <style:text-properties officeooo:rsid="0023deef" officeooo:paragraph-rsid="0023deef" style:language-asian="zh" style:country-asian="TW"/>
    </style:style>
    <style:style style:name="P4" style:family="paragraph" style:parent-style-name="Text_20_body" style:list-style-name="_31_4pt完整十層_3010_壹_3001_一_3001__28_一_29_1._28_1_29_A.a.甲_3001__28_甲_29__2460__3011_">
      <style:paragraph-properties>
        <style:tab-stops>
          <style:tab-stop style:position="11.721cm"/>
        </style:tab-stops>
      </style:paragraph-properties>
      <style:text-properties officeooo:rsid="0023deef" officeooo:paragraph-rsid="012c1926" style:language-asian="zh" style:country-asian="TW"/>
    </style:style>
    <style:style style:name="P5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rsid="0023deef" officeooo:paragraph-rsid="0023deef" style:language-asian="zh" style:country-asian="TW"/>
    </style:style>
    <style:style style:name="P6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rsid="0023deef" officeooo:paragraph-rsid="0060ba61" style:language-asian="zh" style:country-asian="TW"/>
    </style:style>
    <style:style style:name="P7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rsid="0023deef" officeooo:paragraph-rsid="00f06de9" style:language-asian="zh" style:country-asian="TW"/>
    </style:style>
    <style:style style:name="P8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rsid="0023deef" officeooo:paragraph-rsid="0141a403" style:language-asian="zh" style:country-asian="TW"/>
    </style:style>
    <style:style style:name="P9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rsid="0023deef" officeooo:paragraph-rsid="015851e1" style:language-asian="zh" style:country-asian="TW"/>
    </style:style>
    <style:style style:name="P10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0891091" style:language-asian="zh" style:country-asian="TW"/>
    </style:style>
    <style:style style:name="P11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0a19657" style:language-asian="zh" style:country-asian="TW"/>
    </style:style>
    <style:style style:name="P12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0a792da" style:language-asian="zh" style:country-asian="TW"/>
    </style:style>
    <style:style style:name="P13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143fc15" style:language-asian="zh" style:country-asian="TW"/>
    </style:style>
    <style:style style:name="P14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0b08f60" style:language-asian="zh" style:country-asian="TW"/>
    </style:style>
    <style:style style:name="P15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0b1c61f" style:language-asian="zh" style:country-asian="TW"/>
    </style:style>
    <style:style style:name="P16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0c258fd" style:language-asian="zh" style:country-asian="TW"/>
    </style:style>
    <style:style style:name="P17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0c4c46d" style:language-asian="zh" style:country-asian="TW"/>
    </style:style>
    <style:style style:name="P18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151b6d3" style:language-asian="zh" style:country-asian="TW"/>
    </style:style>
    <style:style style:name="P19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15851e1" style:language-asian="zh" style:country-asian="TW"/>
    </style:style>
    <style:style style:name="P20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15a3b80" style:language-asian="zh" style:country-asian="TW"/>
    </style:style>
    <style:style style:name="P21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15dae16" style:language-asian="zh" style:country-asian="TW"/>
    </style:style>
    <style:style style:name="P22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rsid="0023deef" officeooo:paragraph-rsid="0160876a" style:language-asian="zh" style:country-asian="TW"/>
    </style:style>
    <style:style style:name="P23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fo:font-size="14pt" fo:font-weight="normal" officeooo:rsid="0085d984" officeooo:paragraph-rsid="0180b080" style:font-size-asian="14pt" style:language-asian="zh" style:country-asian="TW" style:font-weight-asian="normal" style:font-size-complex="14pt" style:font-weight-complex="normal"/>
    </style:style>
    <style:style style:name="P24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fo:font-weight="bold" officeooo:rsid="0023deef" officeooo:paragraph-rsid="006333e0" style:language-asian="zh" style:country-asian="TW" style:font-weight-asian="bold" style:font-weight-complex="bold"/>
    </style:style>
    <style:style style:name="P25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fo:font-weight="bold" officeooo:rsid="0023deef" officeooo:paragraph-rsid="0181522b" style:language-asian="zh" style:country-asian="TW" style:font-weight-asian="bold" style:font-weight-complex="bold"/>
    </style:style>
    <style:style style:name="P26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officeooo:paragraph-rsid="0180b080"/>
    </style:style>
    <style:style style:name="P27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color="#000000" style:font-name="標楷體1" fo:font-size="14pt" officeooo:rsid="00b08f60" officeooo:paragraph-rsid="00b08f60" style:font-name-asian="標楷體1" style:font-size-asian="14pt" style:language-asian="zh" style:country-asian="TW" style:font-name-complex="標楷體1" style:font-size-complex="14pt" style:font-weight-complex="bold"/>
    </style:style>
    <style:style style:name="P28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paragraph-rsid="01809f11"/>
    </style:style>
    <style:style style:name="P29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paragraph-rsid="007b0ede"/>
    </style:style>
    <style:style style:name="P30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paragraph-rsid="0180b080"/>
    </style:style>
    <style:style style:name="P31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paragraph-rsid="013b90af"/>
    </style:style>
    <style:style style:name="P32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paragraph-rsid="00fa1716"/>
    </style:style>
    <style:style style:name="P33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officeooo:paragraph-rsid="014b8ac9"/>
    </style:style>
    <style:style style:name="P34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style:font-name="標楷體2" officeooo:paragraph-rsid="0180b080" style:font-name-asian="標楷體2"/>
    </style:style>
    <style:style style:name="P35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font-weight="bold" officeooo:rsid="0023deef" officeooo:paragraph-rsid="0031cc10" style:language-asian="zh" style:country-asian="TW" style:font-weight-asian="bold" style:font-weight-complex="bold"/>
    </style:style>
    <style:style style:name="P36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font-weight="bold" officeooo:rsid="0023deef" officeooo:paragraph-rsid="01554986" style:language-asian="zh" style:country-asian="TW" style:font-weight-asian="bold" style:font-weight-complex="bold"/>
    </style:style>
    <style:style style:name="P37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font-weight="bold" officeooo:rsid="0023deef" officeooo:paragraph-rsid="015dae16" style:language-asian="zh" style:country-asian="TW" style:font-weight-asian="bold" style:font-weight-complex="bold"/>
    </style:style>
    <style:style style:name="P38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font-weight="bold" officeooo:paragraph-rsid="01554986" style:font-weight-asian="bold" style:font-weight-complex="bold"/>
    </style:style>
    <style:style style:name="P39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/>
      <style:text-properties fo:font-weight="bold" officeooo:paragraph-rsid="0180b080" style:font-weight-asian="bold" style:font-weight-complex="bold"/>
    </style:style>
    <style:style style:name="P40" style:family="paragraph" style:parent-style-name="Text_20_body" style:list-style-name="_31_4pt完整十層_3010_壹_3001_一_3001__28_一_29_1._28_1_29_A.a.甲_3001__28_甲_29__2460__3011_">
      <style:text-properties fo:font-weight="normal" officeooo:rsid="0023deef" officeooo:paragraph-rsid="00420c2d" style:language-asian="zh" style:country-asian="TW" style:font-weight-asian="normal" style:font-weight-complex="normal"/>
    </style:style>
    <style:style style:name="P41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 style:writing-mode="page">
        <style:tab-stops/>
      </style:paragraph-properties>
      <style:text-properties officeooo:rsid="0023deef" officeooo:paragraph-rsid="006f9b82" style:language-asian="zh" style:country-asian="TW"/>
    </style:style>
    <style:style style:name="P42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 style:writing-mode="page">
        <style:tab-stops/>
      </style:paragraph-properties>
      <style:text-properties fo:color="#000000" style:font-name="標楷體2" fo:font-size="14pt" officeooo:paragraph-rsid="0180b080" style:font-name-asian="標楷體2" style:font-size-asian="14pt" style:font-size-complex="14pt"/>
    </style:style>
    <style:style style:name="P43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 style:writing-mode="page">
        <style:tab-stops/>
      </style:paragraph-properties>
      <style:text-properties fo:color="#000000" officeooo:paragraph-rsid="0181522b"/>
    </style:style>
    <style:style style:name="P44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 style:writing-mode="page">
        <style:tab-stops/>
      </style:paragraph-properties>
      <style:text-properties fo:color="#000000" style:font-name="標楷體1" fo:font-size="14pt" fo:font-weight="normal" officeooo:rsid="0023deef" officeooo:paragraph-rsid="015dae16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45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 style:writing-mode="page">
        <style:tab-stops/>
      </style:paragraph-properties>
      <style:text-properties fo:color="#000000" style:font-name="標楷體1" fo:font-size="14pt" fo:font-weight="normal" officeooo:rsid="00c258fd" officeooo:paragraph-rsid="0160876a" style:font-name-asian="標楷體1" style:font-size-asian="14pt" style:language-asian="zh" style:country-asian="TW" style:font-weight-asian="normal" style:font-name-complex="標楷體1" style:font-size-complex="14pt" style:font-weight-complex="bold"/>
    </style:style>
    <style:style style:name="P46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 style:writing-mode="page">
        <style:tab-stops/>
      </style:paragraph-properties>
      <style:text-properties fo:color="#000000" style:font-name="標楷體1" fo:font-size="14pt" fo:font-weight="bold" officeooo:rsid="00c258fd" officeooo:paragraph-rsid="01625ce4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P47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 style:writing-mode="page">
        <style:tab-stops/>
      </style:paragraph-properties>
      <style:text-properties style:font-name="標楷體2" fo:font-size="14pt" officeooo:paragraph-rsid="0180b080" style:font-name-asian="標楷體2" style:font-size-asian="14pt" style:font-size-complex="14pt"/>
    </style:style>
    <style:style style:name="P48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 style:writing-mode="page">
        <style:tab-stops/>
      </style:paragraph-properties>
      <style:text-properties officeooo:paragraph-rsid="015a3b80"/>
    </style:style>
    <style:style style:name="P49" style:family="paragraph" style:parent-style-name="Text_20_body" style:list-style-name="_31_4pt完整十層_3010_壹_3001_一_3001__28_一_29_1._28_1_29_A.a.甲_3001__28_甲_29__2460__3011_">
      <style:paragraph-properties fo:text-align="justify" style:justify-single-word="false" style:writing-mode="page">
        <style:tab-stops/>
      </style:paragraph-properties>
      <style:text-properties officeooo:paragraph-rsid="0181522b"/>
    </style:style>
    <style:style style:name="P50" style:family="paragraph" style:parent-style-name="Text_20_body" style:list-style-name="_31_4pt完整十層_3010_壹_3001_一_3001__28_一_29_1._28_1_29_A.a.甲_3001__28_甲_29__2460__3011_" style:master-page-name="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fo:font-size="14pt" officeooo:paragraph-rsid="01809f11" style:font-size-asian="14pt" style:font-size-complex="14pt"/>
    </style:style>
    <style:style style:name="P51" style:family="paragraph" style:parent-style-name="Text_20_body" style:list-style-name="_31_4pt完整十層_3010_壹_3001_一_3001__28_一_29_1._28_1_29_A.a.甲_3001__28_甲_29__2460__3011_" style:master-page-name="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officeooo:paragraph-rsid="01809f11"/>
    </style:style>
    <style:style style:name="P52" style:family="paragraph" style:parent-style-name="Text_20_body" style:list-style-name="_31_4pt完整十層_3010_壹_3001_一_3001__28_一_29_1._28_1_29_A.a.甲_3001__28_甲_29__2460__3011_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 style:punctuation-wrap="simple" style:line-break="normal" style:writing-mode="page"/>
      <style:text-properties officeooo:rsid="0023deef" officeooo:paragraph-rsid="012ceb0c" style:language-asian="zh" style:country-asian="TW"/>
    </style:style>
    <style:style style:name="P53" style:family="paragraph" style:parent-style-name="Text_20_body" style:list-style-name="_31_4pt完整十層_3010_壹_3001_一_3001__28_一_29_1._28_1_29_A.a.甲_3001__28_甲_29__2460__3011_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 style:punctuation-wrap="simple" style:line-break="normal" style:writing-mode="page">
        <style:tab-stops>
          <style:tab-stop style:position="0.43cm"/>
        </style:tab-stops>
      </style:paragraph-properties>
      <style:text-properties officeooo:paragraph-rsid="018a1a2c" fo:background-color="transparent"/>
    </style:style>
    <style:style style:name="P54" style:family="paragraph" style:parent-style-name="Text_20_body" style:list-style-name="_31_4pt完整十層_3010_壹_3001_一_3001__28_一_29_1._28_1_29_A.a.甲_3001__28_甲_29__2460__3011_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 style:punctuation-wrap="simple" style:line-break="normal" style:writing-mode="page"/>
      <style:text-properties fo:color="#000000" officeooo:paragraph-rsid="0180b080"/>
    </style:style>
    <style:style style:name="P55" style:family="paragraph" style:parent-style-name="Text_20_body" style:list-style-name="_31_4pt完整十層_3010_壹_3001_一_3001__28_一_29_1._28_1_29_A.a.甲_3001__28_甲_29__2460__3011_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 style:punctuation-wrap="simple" style:line-break="normal" style:writing-mode="page"/>
      <style:text-properties fo:color="#000000" officeooo:rsid="0023deef" officeooo:paragraph-rsid="012dbff4" style:language-asian="zh" style:country-asian="TW"/>
    </style:style>
    <style:style style:name="P56" style:family="paragraph" style:parent-style-name="Text_20_body" style:list-style-name="_31_4pt完整十層_3010_壹_3001_一_3001__28_一_29_1._28_1_29_A.a.甲_3001__28_甲_29__2460__3011_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 style:punctuation-wrap="simple" style:line-break="normal" style:writing-mode="page"/>
      <style:text-properties fo:font-weight="bold" officeooo:rsid="0023deef" officeooo:paragraph-rsid="00f0700b" style:language-asian="zh" style:country-asian="TW" style:font-weight-asian="bold" style:font-weight-complex="bold"/>
    </style:style>
    <style:style style:name="P57" style:family="paragraph" style:parent-style-name="Text_20_body" style:list-style-name="_31_4pt完整十層_3010_壹_3001_一_3001__28_一_29_1._28_1_29_A.a.甲_3001__28_甲_29__2460__3011_" style:master-page-name="">
      <style:paragraph-properties fo:text-align="justify" style:justify-single-word="false" style:page-number="auto"/>
      <style:text-properties officeooo:rsid="0023deef" officeooo:paragraph-rsid="012ceb0c" style:language-asian="zh" style:country-asian="TW"/>
    </style:style>
    <style:style style:name="P58" style:family="paragraph" style:parent-style-name="Text_20_body" style:list-style-name="_31_4pt完整十層_3010_壹_3001_一_3001__28_一_29_1._28_1_29_A.a.甲_3001__28_甲_29__2460__3011_" style:master-page-name="">
      <style:paragraph-properties fo:text-align="justify" style:justify-single-word="false" style:page-number="auto"/>
      <style:text-properties officeooo:rsid="0023deef" officeooo:paragraph-rsid="012d1b48" style:language-asian="zh" style:country-asian="TW"/>
    </style:style>
    <style:style style:name="P59" style:family="paragraph" style:parent-style-name="Text_20_body" style:list-style-name="_31_4pt完整十層_3010_壹_3001_一_3001__28_一_29_1._28_1_29_A.a.甲_3001__28_甲_29__2460__3011_" style:master-page-name="">
      <style:paragraph-properties fo:text-align="justify" style:justify-single-word="false" style:page-number="auto"/>
      <style:text-properties officeooo:rsid="0023deef" officeooo:paragraph-rsid="012dbff4" style:language-asian="zh" style:country-asian="TW"/>
    </style:style>
    <style:style style:name="P60" style:family="paragraph" style:parent-style-name="Text_20_body" style:list-style-name="_31_4pt完整十層_3010_壹_3001_一_3001__28_一_29_1._28_1_29_A.a.甲_3001__28_甲_29__2460__3011_" style:master-page-name="">
      <style:paragraph-properties fo:text-align="justify" style:justify-single-word="false" style:page-number="auto"/>
      <style:text-properties fo:color="#000000" officeooo:rsid="0023deef" officeooo:paragraph-rsid="01389dcd" style:language-asian="zh" style:country-asian="TW"/>
    </style:style>
    <style:style style:name="P61" style:family="paragraph" style:parent-style-name="Text_20_body" style:list-style-name="_31_4pt完整十層_3010_壹_3001_一_3001__28_一_29_1._28_1_29_A.a.甲_3001__28_甲_29__2460__3011_" style:master-page-name="">
      <style:paragraph-properties fo:text-align="justify" style:justify-single-word="false" style:page-number="auto"/>
      <style:text-properties fo:color="#000000" officeooo:rsid="0023deef" officeooo:paragraph-rsid="0141a403" style:language-asian="zh" style:country-asian="TW"/>
    </style:style>
    <style:style style:name="P62" style:family="paragraph" style:parent-style-name="Text_20_body" style:list-style-name="_31_4pt完整十層_3010_壹_3001_一_3001__28_一_29_1._28_1_29_A.a.甲_3001__28_甲_29__2460__3011_" style:master-page-name="">
      <loext:graphic-properties draw:fill="none"/>
      <style:paragraph-properties fo:margin-left="2.401cm" fo:margin-right="0cm" fo:margin-top="0cm" fo:margin-bottom="0.247cm" loext:contextual-spacing="false" fo:line-height="120%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officeooo:paragraph-rsid="01809f11"/>
    </style:style>
    <style:style style:name="P63" style:family="paragraph" style:parent-style-name="Text_20_body" style:list-style-name="_31_4pt完整十層_3010_壹_3001_一_3001__28_一_29_1._28_1_29_A.a.甲_3001__28_甲_29__2460__3011_" style:master-page-name="">
      <loext:graphic-properties draw:fill="none"/>
      <style:paragraph-properties fo:margin-left="2.401cm" fo:margin-right="0cm" fo:margin-top="0cm" fo:margin-bottom="0.247cm" loext:contextual-spacing="false" fo:line-height="120%" fo:text-align="justify" style:justify-single-word="false" fo:text-indent="-1cm" style:auto-text-indent="false" style:page-number="auto" fo:background-color="transparent" style:punctuation-wrap="simple" style:line-break="normal" style:writing-mode="page">
        <style:tab-stops>
          <style:tab-stop style:position="0.43cm"/>
        </style:tab-stops>
      </style:paragraph-properties>
      <style:text-properties officeooo:paragraph-rsid="01809f11"/>
    </style:style>
    <style:style style:name="T1" style:family="text">
      <style:text-properties officeooo:rsid="0060ba61"/>
    </style:style>
    <style:style style:name="T2" style:family="text">
      <style:text-properties fo:color="#000000"/>
    </style:style>
    <style:style style:name="T3" style:family="text">
      <style:text-properties fo:color="#000000" officeooo:rsid="0023deef" style:language-asian="zh" style:country-asian="TW"/>
    </style:style>
    <style:style style:name="T4" style:family="text">
      <style:text-properties fo:color="#000000" officeooo:rsid="006f9b82" style:language-asian="zh" style:country-asian="TW"/>
    </style:style>
    <style:style style:name="T5" style:family="text">
      <style:text-properties fo:color="#000000" officeooo:rsid="0085d984" style:language-asian="zh" style:country-asian="TW"/>
    </style:style>
    <style:style style:name="T6" style:family="text">
      <style:text-properties fo:color="#000000" officeooo:rsid="013401cd" style:language-asian="zh" style:country-asian="TW"/>
    </style:style>
    <style:style style:name="T7" style:family="text">
      <style:text-properties fo:color="#000000" officeooo:rsid="01835c69" style:language-asian="zh" style:country-asian="TW"/>
    </style:style>
    <style:style style:name="T8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1" fo:font-size="14pt" officeooo:rsid="0023deef" style:font-name-asian="標楷體1" style:font-size-asian="14pt" style:language-asian="zh" style:country-asian="TW" style:font-name-complex="標楷體1" style:font-size-complex="14pt" style:font-weight-complex="bold"/>
    </style:style>
    <style:style style:name="T10" style:family="text">
      <style:text-properties fo:color="#000000" style:font-name="標楷體1" fo:font-size="14pt" officeooo:rsid="006f9b82" style:font-name-asian="標楷體1" style:font-size-asian="14pt" style:language-asian="zh" style:country-asian="TW" style:font-name-complex="標楷體1" style:font-size-complex="14pt" style:font-weight-complex="bold"/>
    </style:style>
    <style:style style:name="T11" style:family="text">
      <style:text-properties fo:color="#000000" style:font-name="標楷體1" fo:font-size="14pt" officeooo:rsid="00b8e004" style:font-name-asian="標楷體1" style:font-size-asian="14pt" style:language-asian="zh" style:country-asian="TW" style:font-name-complex="標楷體1" style:font-size-complex="14pt" style:font-weight-complex="bold"/>
    </style:style>
    <style:style style:name="T12" style:family="text">
      <style:text-properties fo:color="#000000" officeooo:rsid="006f9b82"/>
    </style:style>
    <style:style style:name="T13" style:family="text">
      <style:text-properties fo:color="#000000" style:font-name="標楷體2" fo:font-size="14pt" officeooo:rsid="014addb7" fo:background-color="transparent" loext:char-shading-value="0" style:font-name-asian="標楷體1" style:font-size-asian="14pt" style:language-asian="zh" style:country-asian="TW" style:font-name-complex="標楷體2" style:font-size-complex="14pt" style:font-weight-complex="bold"/>
    </style:style>
    <style:style style:name="T14" style:family="text">
      <style:text-properties fo:color="#000000" style:font-name="標楷體2" fo:font-size="14pt" officeooo:rsid="014addb7" fo:background-color="transparent" loext:char-shading-value="0" style:font-name-asian="標楷體2" style:font-size-asian="14pt" style:language-asian="zh" style:country-asian="TW" style:font-name-complex="標楷體2" style:font-size-complex="14pt"/>
    </style:style>
    <style:style style:name="T15" style:family="text">
      <style:text-properties fo:color="#000000" style:font-name="標楷體2" fo:font-size="14pt" officeooo:rsid="00aa2d05" fo:background-color="transparent" loext:char-shading-value="0" style:font-name-asian="標楷體2" style:font-size-asian="14pt" style:language-asian="zh" style:country-asian="TW" style:font-name-complex="標楷體2" style:font-size-complex="14pt" style:font-weight-complex="bold"/>
    </style:style>
    <style:style style:name="T16" style:family="text">
      <style:text-properties fo:color="#000000" style:font-name="標楷體2" fo:font-size="14pt" officeooo:rsid="014addb7" fo:background-color="transparent" loext:char-shading-value="0" style:font-name-asian="標楷體2" style:font-size-asian="14pt" style:language-asian="zh" style:country-asian="HK" style:font-name-complex="標楷體2" style:font-size-complex="14pt"/>
    </style:style>
    <style:style style:name="T17" style:family="text">
      <style:text-properties fo:color="#000000" style:font-name="標楷體2" fo:font-size="14pt" officeooo:rsid="00aa2d05" fo:background-color="transparent" loext:char-shading-value="0" style:font-name-asian="標楷體2" style:font-size-asian="14pt" style:language-asian="zh" style:country-asian="HK" style:font-name-complex="標楷體2" style:font-size-complex="14pt" style:font-weight-complex="bold"/>
    </style:style>
    <style:style style:name="T18" style:family="text">
      <style:text-properties fo:color="#000000" style:font-name="標楷體2" fo:font-size="14pt" style:font-name-asian="標楷體2" style:font-size-asian="14pt" style:font-size-complex="14pt"/>
    </style:style>
    <style:style style:name="T19" style:family="text">
      <style:text-properties fo:color="#000000" style:font-name="標楷體2" fo:font-size="14pt" officeooo:rsid="0191b7bd" style:font-name-asian="標楷體2" style:font-size-asian="14pt" style:font-size-complex="14pt"/>
    </style:style>
    <style:style style:name="T20" style:family="text">
      <style:text-properties fo:color="#000000" style:font-name="標楷體2" fo:font-size="14pt" style:font-name-asian="標楷體2" style:font-size-asian="14pt" style:language-asian="zh" style:country-asian="HK" style:font-size-complex="14pt"/>
    </style:style>
    <style:style style:name="T21" style:family="text">
      <style:text-properties fo:color="#000000" style:font-name="標楷體2" fo:font-size="14pt" officeooo:rsid="011dcf63" style:font-name-asian="標楷體2" style:font-size-asian="14pt" style:language-asian="zh" style:country-asian="HK" style:font-size-complex="14pt"/>
    </style:style>
    <style:style style:name="T22" style:family="text">
      <style:text-properties fo:color="#000000" style:font-name="標楷體2" fo:font-size="14pt" style:font-name-asian="標楷體2" style:font-size-asian="14pt" style:language-asian="zh" style:country-asian="TW" style:font-size-complex="14pt"/>
    </style:style>
    <style:style style:name="T23" style:family="text">
      <style:text-properties fo:color="#000000" style:font-name="標楷體2" fo:font-size="14pt" officeooo:rsid="011dcf63" style:font-name-asian="標楷體2" style:font-size-asian="14pt" style:language-asian="zh" style:country-asian="TW" style:font-size-complex="14pt"/>
    </style:style>
    <style:style style:name="T24" style:family="text">
      <style:text-properties fo:color="#000000" style:font-name="標楷體2" fo:font-size="14pt" fo:language="en" fo:country="US" style:font-name-asian="標楷體2" style:font-size-asian="14pt" style:font-size-complex="14pt"/>
    </style:style>
    <style:style style:name="T25" style:family="text">
      <style:text-properties fo:color="#000000" style:font-name="標楷體2" fo:font-size="14pt" fo:language="en" fo:country="US" officeooo:rsid="0191b7bd" style:font-name-asian="標楷體2" style:font-size-asian="14pt" style:font-size-complex="14pt"/>
    </style:style>
    <style:style style:name="T26" style:family="text">
      <style:text-properties fo:color="#000000" style:font-name="標楷體2" fo:font-size="14pt" fo:language="en" fo:country="US" officeooo:rsid="00aa2d05" fo:background-color="transparent" loext:char-shading-value="0" style:font-name-asian="標楷體2" style:font-size-asian="14pt" style:language-asian="zh" style:country-asian="TW" style:font-name-complex="標楷體2" style:font-size-complex="14pt" style:font-weight-complex="bold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language-asian="zh" style:country-asian="HK" style:font-size-complex="14pt"/>
    </style:style>
    <style:style style:name="T29" style:family="text">
      <style:text-properties fo:color="#000000" fo:font-size="14pt" officeooo:rsid="013401cd" style:font-size-asian="14pt" style:language-asian="zh" style:country-asian="HK" style:font-size-complex="14pt"/>
    </style:style>
    <style:style style:name="T30" style:family="text">
      <style:text-properties fo:color="#000000" fo:font-size="14pt" style:font-size-asian="14pt" style:language-asian="zh" style:country-asian="TW" style:font-size-complex="14pt"/>
    </style:style>
    <style:style style:name="T31" style:family="text">
      <style:text-properties fo:color="#000000" fo:font-size="14pt" officeooo:rsid="013401cd" style:font-size-asian="14pt" style:language-asian="zh" style:country-asian="TW" style:font-size-complex="14pt"/>
    </style:style>
    <style:style style:name="T32" style:family="text">
      <style:text-properties fo:color="#000000" fo:font-size="14pt" fo:background-color="transparent" loext:char-shading-value="0" style:font-size-asian="14pt" style:font-size-complex="14pt"/>
    </style:style>
    <style:style style:name="T33" style:family="text">
      <style:text-properties fo:color="#000000" fo:font-size="14pt" officeooo:rsid="01464218" fo:background-color="transparent" loext:char-shading-value="0" style:font-size-asian="14pt" style:font-size-complex="14pt"/>
    </style:style>
    <style:style style:name="T34" style:family="text">
      <style:text-properties fo:color="#000000" fo:font-size="14pt" fo:background-color="transparent" loext:char-shading-value="0" style:font-size-asian="14pt" style:language-asian="zh" style:country-asian="HK" style:font-size-complex="14pt"/>
    </style:style>
    <style:style style:name="T35" style:family="text">
      <style:text-properties fo:color="#000000" fo:font-size="14pt" officeooo:rsid="01464218" fo:background-color="transparent" loext:char-shading-value="0" style:font-size-asian="14pt" style:language-asian="zh" style:country-asian="HK" style:font-size-complex="14pt"/>
    </style:style>
    <style:style style:name="T36" style:family="text">
      <style:text-properties fo:color="#000000" fo:font-size="14pt" fo:background-color="transparent" loext:char-shading-value="0" style:font-size-asian="14pt" style:language-asian="zh" style:country-asian="TW" style:font-size-complex="14pt"/>
    </style:style>
    <style:style style:name="T37" style:family="text">
      <style:text-properties fo:color="#000000" fo:font-size="14pt" officeooo:rsid="01809f11" fo:background-color="transparent" loext:char-shading-value="0" style:font-size-asian="14pt" style:language-asian="zh" style:country-asian="TW" style:font-size-complex="14pt"/>
    </style:style>
    <style:style style:name="T38" style:family="text">
      <style:text-properties fo:color="#000000" fo:font-size="14pt" officeooo:rsid="01464218" fo:background-color="transparent" loext:char-shading-value="0" style:font-size-asian="14pt" style:language-asian="zh" style:country-asian="TW" style:font-size-complex="14pt"/>
    </style:style>
    <style:style style:name="T39" style:family="text">
      <style:text-properties fo:color="#000000" fo:font-size="14pt" fo:font-weight="normal" officeooo:rsid="0085d984" style:font-size-asian="14pt" style:language-asian="zh" style:country-asian="TW" style:font-weight-asian="normal" style:font-size-complex="14pt" style:font-weight-complex="normal"/>
    </style:style>
    <style:style style:name="T40" style:family="text">
      <style:text-properties fo:color="#000000" fo:font-size="14pt" fo:font-weight="normal" officeooo:rsid="0085d984" style:font-size-asian="14pt" style:language-asian="zh" style:country-asian="HK" style:font-weight-asian="normal" style:font-size-complex="14pt" style:font-weight-complex="normal"/>
    </style:style>
    <style:style style:name="T41" style:family="text">
      <style:text-properties fo:color="#000000" fo:font-size="14pt" fo:font-weight="normal" officeooo:rsid="0085d984" fo:background-color="transparent" loext:char-shading-value="0" style:font-size-asian="14pt" style:language-asian="zh" style:country-asian="TW" style:font-weight-asian="normal" style:font-size-complex="14pt" style:font-weight-complex="normal"/>
    </style:style>
    <style:style style:name="T42" style:family="text">
      <style:text-properties fo:color="#000000" fo:font-size="14pt" fo:font-weight="normal" officeooo:rsid="0085d984" fo:background-color="transparent" loext:char-shading-value="0" style:font-size-asian="14pt" style:language-asian="zh" style:country-asian="HK" style:font-weight-asian="normal" style:font-size-complex="14pt" style:font-weight-complex="normal"/>
    </style:style>
    <style:style style:name="T43" style:family="text">
      <style:text-properties fo:color="#000000" fo:font-size="14pt" style:font-name-asian="標楷體2" style:font-size-asian="14pt" style:font-size-complex="14pt"/>
    </style:style>
    <style:style style:name="T44" style:family="text">
      <style:text-properties fo:color="#000000" fo:font-size="14pt" style:font-name-asian="標楷體2" style:font-size-asian="14pt" style:language-asian="zh" style:country-asian="HK" style:font-size-complex="14pt"/>
    </style:style>
    <style:style style:name="T45" style:family="text">
      <style:text-properties fo:color="#000000" style:font-name="Times New Roman1" fo:font-size="14pt" fo:language="en" fo:country="US" officeooo:rsid="013401cd" style:font-size-asian="14pt" style:language-asian="zh" style:country-asian="TW" style:font-size-complex="14pt"/>
    </style:style>
    <style:style style:name="T46" style:family="text">
      <style:text-properties fo:color="#000000" style:font-name="Times New Roman1" fo:font-size="14pt" fo:language="en" fo:country="US" fo:font-weight="normal" officeooo:rsid="0085d984" style:font-size-asian="14pt" style:language-asian="zh" style:country-asian="TW" style:font-weight-asian="normal" style:font-size-complex="14pt" style:font-weight-complex="normal"/>
    </style:style>
    <style:style style:name="T47" style:family="text">
      <style:text-properties fo:color="#000000" officeooo:rsid="0023deef" fo:background-color="transparent" loext:char-shading-value="0" style:language-asian="zh" style:country-asian="TW"/>
    </style:style>
    <style:style style:name="T48" style:family="text">
      <style:text-properties fo:color="#000000" style:language-asian="zh" style:country-asian="HK"/>
    </style:style>
    <style:style style:name="T49" style:family="text">
      <style:text-properties fo:color="#000000" officeooo:rsid="0085d984" style:language-asian="zh" style:country-asian="HK"/>
    </style:style>
    <style:style style:name="T50" style:family="text">
      <style:text-properties fo:color="#000000" officeooo:rsid="00c63c21" style:language-asian="zh" style:country-asian="HK" style:font-name-complex="標楷體1" style:font-weight-complex="bold"/>
    </style:style>
    <style:style style:name="T51" style:family="text">
      <style:text-properties fo:color="#000000" style:font-name="Calibri" fo:font-size="14pt" fo:language="en" fo:country="US" officeooo:rsid="013401cd" style:font-size-asian="14pt" style:language-asian="zh" style:country-asian="TW" style:font-size-complex="14pt"/>
    </style:style>
    <style:style style:name="T52" style:family="text">
      <style:text-properties fo:color="#000000" fo:language="en" fo:country="US"/>
    </style:style>
    <style:style style:name="T53" style:family="text">
      <style:text-properties fo:color="#000000" fo:language="en" fo:country="US" officeooo:rsid="00c63c21" style:font-name-complex="標楷體1" style:font-weight-complex="bold"/>
    </style:style>
    <style:style style:name="T54" style:family="text">
      <style:text-properties fo:color="#000000" fo:font-weight="normal" officeooo:rsid="0085d984" style:language-asian="zh" style:country-asian="TW" style:font-weight-asian="normal" style:font-weight-complex="normal"/>
    </style:style>
    <style:style style:name="T55" style:family="text">
      <style:text-properties fo:color="#000000" officeooo:rsid="00c63c21" style:font-name-complex="標楷體1" style:font-weight-complex="bold"/>
    </style:style>
    <style:style style:name="T56" style:family="text">
      <style:text-properties fo:color="#000000" officeooo:rsid="018dcb01"/>
    </style:style>
    <style:style style:name="T57" style:family="text">
      <style:text-properties officeooo:rsid="006d41d6"/>
    </style:style>
    <style:style style:name="T58" style:family="text">
      <style:text-properties officeooo:rsid="006f9b82"/>
    </style:style>
    <style:style style:name="T59" style:family="text">
      <style:text-properties officeooo:rsid="007056f6"/>
    </style:style>
    <style:style style:name="T60" style:family="text">
      <style:text-properties officeooo:rsid="00722e45"/>
    </style:style>
    <style:style style:name="T61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62" style:family="text">
      <style:text-properties style:font-name="標楷體1" fo:font-size="14pt" officeooo:rsid="0060ba61" style:font-name-asian="標楷體1" style:font-size-asian="14pt" style:font-name-complex="標楷體1" style:font-size-complex="14pt" style:font-weight-complex="bold"/>
    </style:style>
    <style:style style:name="T63" style:family="text">
      <style:text-properties style:font-name="標楷體1" fo:font-size="14pt" officeooo:rsid="0141a403" style:font-name-asian="標楷體1" style:font-size-asian="14pt" style:font-name-complex="標楷體1" style:font-size-complex="14pt" style:font-weight-complex="bold"/>
    </style:style>
    <style:style style:name="T64" style:family="text">
      <style:text-properties style:font-name="標楷體1" fo:font-size="14pt" officeooo:rsid="015851e1" style:font-name-asian="標楷體1" style:font-size-asian="14pt" style:font-name-complex="標楷體1" style:font-size-complex="14pt" style:font-weight-complex="bold"/>
    </style:style>
    <style:style style:name="T65" style:family="text">
      <style:text-properties officeooo:rsid="00a792da"/>
    </style:style>
    <style:style style:name="T66" style:family="text">
      <style:text-properties style:language-asian="zh" style:country-asian="TW"/>
    </style:style>
    <style:style style:name="T67" style:family="text">
      <style:text-properties officeooo:rsid="011dcf63" style:language-asian="zh" style:country-asian="TW"/>
    </style:style>
    <style:style style:name="T68" style:family="text">
      <style:text-properties officeooo:rsid="012ce8ee"/>
    </style:style>
    <style:style style:name="T69" style:family="text">
      <style:text-properties officeooo:rsid="015dae16"/>
    </style:style>
    <style:style style:name="T70" style:family="text">
      <style:text-properties style:language-asian="zh" style:country-asian="HK"/>
    </style:style>
    <style:style style:name="T71" style:family="text">
      <style:text-properties fo:font-size="14pt" style:font-size-asian="14pt" style:language-asian="zh" style:country-asian="HK" style:font-size-complex="14pt"/>
    </style:style>
    <style:style style:name="T72" style:family="text">
      <style:text-properties fo:font-size="14pt" style:font-name-asian="標楷體2" style:font-size-asian="14pt" style:font-size-complex="14pt"/>
    </style:style>
    <style:style style:name="T73" style:family="text">
      <style:text-properties fo:language="en" fo:country="US"/>
    </style:style>
    <style:style style:name="T74" style:family="text">
      <style:text-properties style:font-name="標楷體2" fo:font-size="14pt" officeooo:rsid="011dcf63" style:font-name-asian="標楷體2" style:font-size-asian="14pt" style:language-asian="zh" style:country-asian="TW" style:font-size-complex="14pt"/>
    </style:style>
    <style:style style:name="T75" style:family="text">
      <style:text-properties style:font-name="標楷體2" fo:font-size="14pt" fo:language="en" fo:country="US" officeooo:rsid="011dcf63" style:font-name-asian="標楷體2" style:font-size-asian="14pt" style:language-asian="zh" style:country-asian="TW" style:font-size-complex="14pt"/>
    </style:style>
    <style:style style:name="T76" style:family="text">
      <style:text-properties officeooo:rsid="01924b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<text:span text:style-name="T57">7</text:span>年度主計總處資料開放諮詢小組第<text:span text:style-name="T68">2</text:span>次會議紀錄</text:p>
      <text:list xml:id="list2189630216852332425" text:style-name="_31_4pt完整十層_3010_壹_3001_一_3001__28_一_29_1._28_1_29_A.a.甲_3001__28_甲_29__2460__3011_">
        <text:list-item>
          <text:p text:style-name="P3">時間：10<text:span text:style-name="T57">7</text:span>年<text:span text:style-name="T68">12</text:span>月<text:span text:style-name="T68">6</text:span>日(星期四)下午<text:span text:style-name="T68">3</text:span>時</text:p>
        </text:list-item>
        <text:list-item>
          <text:p text:style-name="P3">地點：行政院第3會議室</text:p>
        </text:list-item>
        <text:list-item>
          <text:p text:style-name="P4">主席：蔡副主計長鴻坤<text:tab/>記錄：張銘仁</text:p>
        </text:list-item>
        <text:list-item>
          <text:p text:style-name="P4">出席人員：林委員金龍、林委員恭正<text:span text:style-name="T68">(請假)</text:span>、張委員源俊<text:span text:style-name="T59">(請假)</text:span>、李委員顯峰、徐委員仁輝、李委員國興、呂委員秋香<text:span text:style-name="T58">(黃副處長鴻文代)</text:span>、許委員碧蘭、葉委員滿足、陳委員憫</text:p>
          <text:p text:style-name="P41">列席人員：潘處長城武、尹副處長慧珍、莊高級分析師雄鈞、黃科長慶裕、蔡設計師宏宜、張助理設計師銘仁</text:p>
        </text:list-item>
        <text:list-item>
          <text:p text:style-name="P5">會議結論</text:p>
          <text:list>
            <text:list-item>
              <text:p text:style-name="P6">報告事項第一案：上次會議決定<text:span text:style-name="T60">(</text:span>議<text:span text:style-name="T60">)</text:span>事項辦理情形，報請鑒察。</text:p>
              <text:list>
                <text:list-item>
                  <text:p text:style-name="P7">蔡副主計長鴻坤：</text:p>
                  <text:p text:style-name="P50"><text:span text:style-name="T66">有</text:span><text:span text:style-name="T70">關於本總處全球資訊網建立地方政府附屬單位預算網頁連結，</text:span>基金預算處有沒有更新的進度?</text:p>
                </text:list-item>
                <text:list-item>
                  <text:p text:style-name="P52"><text:span text:style-name="T12">黃副處長鴻文</text:span><text:span text:style-name="T2">：</text:span></text:p>
                  <text:p text:style-name="P51"><text:span text:style-name="T71">本項網頁</text:span><text:span text:style-name="T27">連結已</text:span><text:span text:style-name="T28">建立</text:span><text:span text:style-name="T27">完成</text:span><text:span text:style-name="T3">。</text:span></text:p>
                </text:list-item>
                <text:list-item>
                  <text:p text:style-name="P57">蔡副主計長鴻坤：</text:p>
                  <text:p text:style-name="P51"><text:span text:style-name="T18">上次</text:span><text:span text:style-name="T20">會議</text:span><text:span text:style-name="T18">林恭正委員提</text:span><text:span text:style-name="T20">到</text:span><text:span text:style-name="T18">地方政府預決算資料在網站上開放不夠，</text:span><text:span text:style-name="T20">所以本總處網站也建立了專區，提供地方政府預算連結</text:span><text:span text:style-name="T18">。潘處長</text:span><text:span text:style-name="T20">或</text:span><text:span text:style-name="T18">黃科長</text:span><text:span text:style-name="T20">知道</text:span><text:span text:style-name="T18">地方政府有</text:span><text:span text:style-name="T20">設立</text:span><text:span text:style-name="T24">Open Data</text:span><text:span text:style-name="T18">委員會嗎?</text:span></text:p>
                </text:list-item>
                <text:list-item>
                  <text:p text:style-name="P58">黃科長慶裕：</text:p>
                  <text:p text:style-name="P62"><text:span text:style-name="T27">應該是有，</text:span><text:span text:style-name="T28">我們再了解一下。</text:span><text:span text:style-name="T32">(</text:span><text:span text:style-name="T34">會後詢問，目前</text:span><text:span text:style-name="T36">臺</text:span><text:span text:style-name="T34">北市政府有設立公民參與委員會</text:span><text:span text:style-name="T37">)</text:span><text:span text:style-name="T47">。</text:span></text:p>
                </text:list-item>
                <text:list-item>
                  <text:p text:style-name="P55">潘處長城武：</text:p>
                  <text:p text:style-name="P63"><text:span text:style-name="T2">臺北市政府好像有</text:span><text:span text:style-name="T48">設立這樣</text:span><text:span text:style-name="T7">類似</text:span><text:span text:style-name="T48">的小組</text:span><text:span text:style-name="T2">。</text:span></text:p>
                </text:list-item>
                <text:list-item>
                  <text:p text:style-name="P59">蔡副主計長鴻坤：</text:p>
                  <text:p text:style-name="P53"><text:soft-page-break/><text:span text:style-name="T27">如果</text:span><text:span text:style-name="T28">地方政府</text:span><text:span text:style-name="T27">網站開放相關預算、決算資料，</text:span><text:span text:style-name="T30">就可以在</text:span><text:span text:style-name="T28">本總處全球資訊網</text:span><text:span text:style-name="T30">專區</text:span><text:span text:style-name="T28">建立連結</text:span><text:span text:style-name="T30">；</text:span><text:span text:style-name="T27">如果沒有開放，建議委員可以到政府資料開放平臺上留言我想要更多，促進地方政府開放資料，因為地方自治，只能道德勸說。</text:span></text:p>
                </text:list-item>
              </text:list>
              <text:p text:style-name="P56">決定：洽悉。</text:p>
            </text:list-item>
            <text:list-item>
              <text:p text:style-name="P6">報告事項第二案：本總處<text:span text:style-name="T1">107年7至12月資料開放推動成果，報請鑒察。</text:span></text:p>
              <text:list>
                <text:list-item>
                  <text:p text:style-name="P10">蔡副主計長鴻坤：</text:p>
                  <text:list>
                    <text:list-item>
                      <text:p text:style-name="P28"><text:span text:style-name="T5">這個</text:span><text:span text:style-name="T49">報告案是本總處下半年</text:span><text:span text:style-name="T5">資料開放推動成果，這些都是例行性的，</text:span><text:span text:style-name="T49">本總處都如期完成</text:span><text:span text:style-name="T5">，各位委員</text:span><text:span text:style-name="T49">可以提出建議。</text:span></text:p>
                    </text:list-item>
                    <text:list-item>
                      <text:p text:style-name="P28"><text:span text:style-name="T29">請教李處長，在</text:span><text:span text:style-name="T31">附件</text:span><text:span text:style-name="T45">1</text:span><text:span text:style-name="T31">「開放資料集項目清單」中的第</text:span><text:span text:style-name="T45">17</text:span><text:span text:style-name="T29">項</text:span><text:span text:style-name="T31">「</text:span><text:span text:style-name="T51">108</text:span><text:span text:style-name="T31">年度中央政府總預算案－人工表」，</text:span><text:span text:style-name="T29">可以幫忙解釋一下</text:span><text:span text:style-name="T31">人工表</text:span><text:span text:style-name="T29">的意思嗎</text:span><text:span text:style-name="T31">?</text:span><text:span text:style-name="T6"> </text:span></text:p>
                    </text:list-item>
                  </text:list>
                </text:list-item>
                <text:list-item>
                  <text:p text:style-name="P29"><text:span text:style-name="T4">李委員國興</text:span><text:span text:style-name="T3">：</text:span></text:p>
                  <text:list>
                    <text:list-header>
                      <text:p text:style-name="P28"><text:span text:style-name="T27">總預算案內有總說明及主要附表，總說明及主要附表後面</text:span><text:span text:style-name="T28">還</text:span><text:span text:style-name="T27">有很多附表跟參考表，那些附表跟參考表有些是人工產生的，有些是從系統產生的，例如歲入歲出這一類的總表就是系統產生的，另外有一些詳細的資料或調查來的資料，是用人工統計的方式產生的，所以開放</text:span><text:span text:style-name="T28">的總預算案資料集，包含</text:span><text:span text:style-name="T27">分析表、人工表、簡明表、預算表及參考表。</text:span></text:p>
                    </text:list-header>
                  </text:list>
                </text:list-item>
                <text:list-item>
                  <text:p text:style-name="P60">蔡副主計長鴻坤：</text:p>
                  <text:list>
                    <text:list-item>
                      <text:p text:style-name="P30"><text:span text:style-name="T39">就人工表字面意義，無法直接了解裡面包含什麼資料?經過李處長</text:span><text:span text:style-name="T40">的</text:span><text:span text:style-name="T39">解釋，</text:span><text:span text:style-name="T40">我們就更明瞭了。</text:span><text:span text:style-name="T41">我</text:span><text:span text:style-name="T42">在看</text:span><text:span text:style-name="T41">美國</text:span><text:span text:style-name="T42">預算</text:span><text:span text:style-name="T41">書的參考表</text:span><text:span text:style-name="T39">(</text:span><text:span text:style-name="T46">appendix table)</text:span><text:span text:style-name="T39">如稅收、國防、內政、經濟發展、社會福利等，會有大的分類及小分類，比較容易理解，如果把一個大表</text:span><text:span text:style-name="T40">適度分割</text:span><text:span text:style-name="T39">，如同是開放很多資料</text:span><text:span text:style-name="T40">而</text:span><text:span text:style-name="T39">且方便閱讀。</text:span><text:span text:style-name="T54"> </text:span></text:p>
                    </text:list-item>
                    <text:list-item>
                      <text:p text:style-name="P23">這些表是第一次對外開放嗎?</text:p>
                    </text:list-item>
                  </text:list>
                </text:list-item>
                <text:list-item>
                  <text:p text:style-name="P31"><text:span text:style-name="T4">李委員國興</text:span><text:span text:style-name="T3">：</text:span></text:p>
                  <text:list>
                    <text:list-header>
                      <text:p text:style-name="P54"><text:soft-page-break/>之前只有開放前面的總說明，而這次增加開放後面的附表。</text:p>
                    </text:list-header>
                  </text:list>
                </text:list-item>
              </text:list>
              <text:p text:style-name="P24">決定：洽悉。</text:p>
            </text:list-item>
            <text:list-item>
              <text:p text:style-name="P8"><text:span text:style-name="T61">報告事項第三案：「</text:span><text:span text:style-name="T63">2018資料創新應用競賽」成果</text:span><text:span text:style-name="T62">，報請鑒察。</text:span></text:p>
              <text:list>
                <text:list-item>
                  <text:p text:style-name="P61">蔡副主計長鴻坤：</text:p>
                  <text:list>
                    <text:list-header>
                      <text:p text:style-name="P30"><text:span text:style-name="T48">對於本項報告，</text:span><text:span text:style-name="T2">潘處長或黃科長有沒有要補充</text:span><text:span text:style-name="T48">的內容</text:span><text:span text:style-name="T2">?</text:span></text:p>
                    </text:list-header>
                  </text:list>
                </text:list-item>
                <text:list-item>
                  <text:p text:style-name="P11">潘處長城武：</text:p>
                  <text:list>
                    <text:list-header>
                      <text:p text:style-name="P30"><text:span text:style-name="T2">此競賽早期是由經濟部工業局辦理，工業局舉辦</text:span><text:span text:style-name="T52">3</text:span><text:span text:style-name="T2">年就沒再繼續，後來</text:span><text:span text:style-name="T48">台北市電腦公會(簡稱</text:span><text:span text:style-name="T52">TCA)</text:span><text:span text:style-name="T2">覺得此競賽有必要繼續舉辦，所以</text:span><text:span text:style-name="T48">邀</text:span><text:span text:style-name="T2">請</text:span><text:span text:style-name="T52">4</text:span><text:span text:style-name="T2">個機關共同辦理，</text:span><text:span text:style-name="T48">每</text:span><text:span text:style-name="T2">個機關分攤費用大約</text:span><text:span text:style-name="T52">30</text:span><text:span text:style-name="T2">萬元。在決選階段我擔任委員參與評選，</text:span><text:span text:style-name="T52">TCA</text:span><text:span text:style-name="T2">舉辦本項競賽用意不錯，但可惜的是今年廠商投入比較有成果，學校或自由創作團隊僅有</text:span><text:span text:style-name="T52">1</text:span><text:span text:style-name="T2">、</text:span><text:span text:style-name="T52">2</text:span><text:span text:style-name="T2">個隊伍做得不錯，感覺背後有廠商的支持會較有利，當時也是希望學校或青年多多參與，可是投入還是需要有資源，另外也發現有些廠商將案子做了之後就拿來參選，因此建議能夠</text:span><text:span text:style-name="T48">區</text:span><text:span text:style-name="T2">分商</text:span><text:span text:style-name="T56">業</text:span><text:span text:style-name="T2">組</text:span><text:span text:style-name="T48">及</text:span><text:span text:style-name="T2">學生組，才能公平競賽。</text:span></text:p>
                    </text:list-header>
                  </text:list>
                </text:list-item>
                <text:list-item>
                  <text:p text:style-name="P12">蔡副主計長鴻坤：</text:p>
                  <text:list>
                    <text:list-header>
                      <text:p text:style-name="P26">所以他們不是只有提<text:span text:style-name="T73">Idea</text:span>，還要實際把作品<text:span text:style-name="T73">Show</text:span>出來?</text:p>
                    </text:list-header>
                  </text:list>
                </text:list-item>
                <text:list-item>
                  <text:p text:style-name="P13">潘處長城武：</text:p>
                  <text:list>
                    <text:list-header>
                      <text:p text:style-name="P30"><text:span text:style-name="預設段落字型"><text:span text:style-name="T35">參加隊伍</text:span></text:span><text:span text:style-name="預設段落字型"><text:span text:style-name="T33">要詳細說明作品概念及完整呈現系統架構。我是智慧交通應用組的評審委員，有一個隊伍作品是呈現日月潭的觀光導覽，對於覽湖、公車時刻，都有相關的景點介紹與展現，</text:span></text:span><text:span text:style-name="預設段落字型"><text:span text:style-name="T35">可能</text:span></text:span><text:span text:style-name="預設段落字型"><text:span text:style-name="T33">是有廠商</text:span></text:span><text:span text:style-name="預設段落字型"><text:span text:style-name="T35">支持</text:span></text:span><text:span text:style-name="預設段落字型"><text:span text:style-name="T33">，因此做起來就比較有模有樣，學生隊伍做的就比較沒那麼完整，所以我們建議最好還是分組</text:span></text:span><text:span text:style-name="預設段落字型"><text:span text:style-name="T38">辦理競賽</text:span></text:span><text:span text:style-name="預設段落字型"><text:span text:style-name="T33">。</text:span></text:span></text:p>
                    </text:list-header>
                  </text:list>
                </text:list-item>
                <text:list-item>
                  <text:p text:style-name="P14">蔡副主計長鴻坤：</text:p>
                  <text:list>
                    <text:list-header>
                      <text:p text:style-name="P27">林委員對這個案子有什麼建議?</text:p>
                    </text:list-header>
                  </text:list>
                </text:list-item>
                <text:list-item>
                  <text:p text:style-name="P32"><text:span text:style-name="T9">林委員金龍</text:span><text:span text:style-name="T3">：</text:span></text:p>
                  <text:list>
                    <text:list-header>
                      <text:p text:style-name="P30"><text:span text:style-name="T18">依我的經驗，政府花好多的力氣去開放資料，最終的目的是希望大</text:span><text:soft-page-break/><text:span text:style-name="T18">家多用資料，要如何使大家容易使用這些資料呢?其中一個非常重要的觀念就是</text:span><text:span text:style-name="T20">要有快速準確</text:span><text:span text:style-name="T18">搜尋的方法，我們想要的資料，輸入關鍵字後，搜尋引擎就可以把我們要的資料呈現出來。在政府資料開放平臺當然可以搜尋，可是搜尋的方式可能是靜態的，無法準確地呈現出想要的結果。以前使用</text:span><text:span text:style-name="T24">google</text:span><text:span text:style-name="T18">的經驗覺得這搜尋引擎好</text:span><text:span text:style-name="T20">厲</text:span><text:span text:style-name="T18">害，它會隨著搜尋的次數、歷史做判斷然後排序，通常排在最前面都是你最想要的，所以每次使用</text:span><text:span text:style-name="T24">google</text:span><text:span text:style-name="T18">你都很佩服它。如果政府資料開放平臺將搜尋引擎優化的非常完整，使用者就很容易使用，並且能夠很快速地從開放資料中找到需要的資訊，但是要寫這完整的搜尋引擎不是那麼簡單，需花很多人力、物力。現在有這個競賽，可以建議</text:span><text:span text:style-name="T24">TCA</text:span><text:span text:style-name="T18">在這個競賽中</text:span><text:span text:style-name="T20">設</text:span><text:span text:style-name="T18">立一</text:span><text:span text:style-name="T20">個</text:span><text:span text:style-name="T18">資料搜尋系統</text:span><text:span text:style-name="T20">的</text:span><text:span text:style-name="T18">項目，有很多資工系的學生</text:span><text:span text:style-name="T20">會有興趣</text:span><text:span text:style-name="T18">，將此競賽區分成商業組與學校組，在競賽的過程中，或許就會有好的作品呈現，花費一些獎金則可使資料開放平臺更方便被使用，因此我建議</text:span><text:span text:style-name="T20">增設這</text:span><text:span text:style-name="T18">個項目，企業或商業團隊可能會不感興趣，但學生會對</text:span><text:span text:style-name="T24">meta search</text:span><text:span text:style-name="T18">比較感興趣。</text:span><text:span text:style-name="T13"> </text:span></text:p>
                    </text:list-header>
                  </text:list>
                </text:list-item>
                <text:list-item>
                  <text:p text:style-name="P15">蔡副主計長鴻坤：</text:p>
                  <text:list>
                    <text:list-header>
                      <text:p text:style-name="P30"><text:span text:style-name="T43">潘處長因為您為決選的評審委員，是否能將林委員所提建議轉達主辦單位?另外因為政府資料開放平臺為國發會業管，可否請國發會潘處長依林委員所建議，舉辦此種競賽或參與設組?</text:span><text:span text:style-name="T72"> </text:span></text:p>
                    </text:list-header>
                  </text:list>
                </text:list-item>
                <text:list-item>
                  <text:p text:style-name="P32"><text:span text:style-name="T9">潘處長城武</text:span><text:span text:style-name="T3">：</text:span></text:p>
                  <text:list>
                    <text:list-header>
                      <text:p text:style-name="P30"><text:span text:style-name="預設段落字型"><text:span text:style-name="T15">林委員的建議非常好，我會建議</text:span></text:span><text:span text:style-name="預設段落字型"><text:span text:style-name="T26">TCA</text:span></text:span><text:span text:style-name="預設段落字型"><text:span text:style-name="T17">要區</text:span></text:span><text:span text:style-name="預設段落字型"><text:span text:style-name="T15">分</text:span></text:span><text:span text:style-name="預設段落字型"><text:span text:style-name="T17">商</text:span></text:span><text:span text:style-name="預設段落字型"><text:span text:style-name="T15">業組與學生組及</text:span></text:span><text:span text:style-name="預設段落字型"><text:span text:style-name="T17">增設</text:span></text:span><text:span text:style-name="預設段落字型"><text:span text:style-name="T15">資料搜尋系統項目，另外我也會轉知國發會潘處長，建議舉辦此種競賽或參與設組讓學生參與。</text:span></text:span></text:p>
                    </text:list-header>
                  </text:list>
                </text:list-item>
                <text:list-item>
                  <text:p text:style-name="P33"><text:span text:style-name="T9">林委員金龍</text:span><text:span text:style-name="T3">：</text:span></text:p>
                  <text:list>
                    <text:list-header>
                      <text:p text:style-name="P34"><text:span text:style-name="T2">建議國發會可以自己主辦，因為目前平臺搜尋太過</text:span><text:span text:style-name="T48">靜態</text:span><text:span text:style-name="T2">，每次搜尋結果都一樣，它也沒辦法針對使用者的需求做動態排序，或利用</text:span><text:span text:style-name="T52">Text mining</text:span><text:span text:style-name="T2">去預想你要什麼，這些都是技術，你不可能要求政府單位去開發，但可以運用學生創意來執行。</text:span></text:p>
                    </text:list-header>
                  </text:list>
                </text:list-item>
                <text:list-item>
                  <text:p text:style-name="P16">蔡副主計長鴻坤：</text:p>
                  <text:list>
                    <text:list-header>
                      <text:p text:style-name="P42"><text:soft-page-break/>辦一個競賽，讓學生優化政府資料平臺的動態搜尋，預先推演使用者需求，這是一個<text:span text:style-name="T73">infrastructure</text:span>，相關平臺都可以使用。</text:p>
                    </text:list-header>
                  </text:list>
                </text:list-item>
                <text:list-item>
                  <text:p text:style-name="P17">林委員金龍：</text:p>
                  <text:list>
                    <text:list-header>
                      <text:p text:style-name="P42">我不知道有沒有手機<text:span text:style-name="T73">app</text:span>在做這個?開放資料的手機<text:span text:style-name="T73">app?</text:span>不能要求政府單位來做，可以花錢找學生來做，學生是最大的資源。</text:p>
                    </text:list-header>
                  </text:list>
                </text:list-item>
                <text:list-item>
                  <text:p text:style-name="P18">蔡副主計長鴻坤：</text:p>
                  <text:list>
                    <text:list-header>
                      <text:p text:style-name="P47"><text:span text:style-name="T55">剛才第一個得獎案例</text:span><text:span text:style-name="T53">WeGo</text:span><text:span text:style-name="T55">，</text:span><text:span text:style-name="T50">讓我想起</text:span><text:span text:style-name="T55">以前在</text:span><text:span text:style-name="T53">San Francisco</text:span><text:span text:style-name="T55">租車時，車子前面的擋風玻璃會顯示附近的相關資訊，例如那裡犯罪率較高就會標示出來，</text:span><text:span text:style-name="T50">提供</text:span><text:span text:style-name="T55">外國人租車時</text:span><text:span text:style-name="T50">相關參考資訊</text:span><text:span text:style-name="T55">，是一個很便利的軟體。</text:span></text:p>
                    </text:list-header>
                  </text:list>
                </text:list-item>
              </text:list>
              <text:p text:style-name="P35">決定：</text:p>
              <text:list>
                <text:list-header>
                  <text:p text:style-name="P36">請主計資訊處潘處長</text:p>
                </text:list-header>
                <text:list-item>
                  <text:p text:style-name="P38"><text:span text:style-name="T74">建議</text:span><text:span text:style-name="T75">TCA</text:span><text:span text:style-name="T21">增設</text:span><text:span text:style-name="T23">資料搜尋系統</text:span><text:span text:style-name="T21">競賽項目，</text:span><text:span text:style-name="T23">以及</text:span><text:span text:style-name="T21">區</text:span><text:span text:style-name="T23">分商業組與學</text:span><text:span text:style-name="T21">生</text:span><text:span text:style-name="T23">組，</text:span><text:span text:style-name="T21">以</text:span><text:span text:style-name="T23">強化競賽衡平性</text:span><text:span text:style-name="T74">。</text:span><text:span text:style-name="T67"> </text:span></text:p>
                </text:list-item>
                <text:list-item>
                  <text:p text:style-name="P39"><text:span text:style-name="T14">建議國發會參與設組或主辦競賽，優化政府資料開放平臺搜尋</text:span><text:span text:style-name="T16">功能</text:span><text:span text:style-name="T14">。</text:span></text:p>
                </text:list-item>
              </text:list>
            </text:list-item>
            <text:list-item>
              <text:p text:style-name="P9"><text:span text:style-name="T61">討論事項：修正「行政院主計總處資料開放具體行動計畫</text:span><text:span text:style-name="T63">」</text:span><text:span text:style-name="T64">(草案)，提請討論</text:span><text:span text:style-name="T62">。</text:span></text:p>
              <text:list>
                <text:list-item>
                  <text:p text:style-name="P19">蔡副主計長鴻坤：</text:p>
                  <text:list>
                    <text:list-header>
                      <text:p text:style-name="P30"><text:span text:style-name="T43">這</text:span><text:span text:style-name="T44">個討論</text:span><text:span text:style-name="T43">案很單純，只有幾項修正，</text:span><text:span text:style-name="T44">請各位委員提供建議</text:span><text:span text:style-name="T43">。</text:span></text:p>
                    </text:list-header>
                  </text:list>
                </text:list-item>
                <text:list-item>
                  <text:p text:style-name="P48"><text:span text:style-name="T11">潘處長</text:span><text:span text:style-name="T10">城武</text:span></text:p>
                  <text:list>
                    <text:list-header>
                      <text:p text:style-name="P49"><text:span text:style-name="T20">本</text:span><text:span text:style-name="T18">次修正</text:span><text:span text:style-name="T20">內容</text:span><text:span text:style-name="T22">為</text:span><text:span text:style-name="T20">第</text:span><text:span text:style-name="T24">32</text:span><text:span text:style-name="T18">頁，將民間意見回饋處理時效，由</text:span><text:span text:style-name="T24">7</text:span><text:span text:style-name="T18">個日曆天改為</text:span><text:span text:style-name="T24">14</text:span><text:span text:style-name="T18">個日曆天；</text:span><text:span text:style-name="T20">第</text:span><text:span text:style-name="T24">33</text:span><text:span text:style-name="T18">頁檢核表內增加金標章與具性別</text:span><text:span text:style-name="T24">2</text:span><text:span text:style-name="T20">個</text:span><text:span text:style-name="T18">檢核項目，最後一項是刪除成果彙整，因已</text:span><text:span text:style-name="T20">落實</text:span><text:span text:style-name="T22">辦理</text:span><text:span text:style-name="T20">，而且</text:span><text:span text:style-name="T18">每半年陳報行政院</text:span><text:span text:style-name="T20">備查</text:span><text:span text:style-name="T18">。</text:span></text:p>
                    </text:list-header>
                  </text:list>
                </text:list-item>
                <text:list-item>
                  <text:p text:style-name="P20">蔡副主計長鴻坤：</text:p>
                  <text:list>
                    <text:list-header>
                      <text:p text:style-name="P43">本總處均配合規定辦理，增加性別檢核項目係為因應性別平等政策之推動，所以資料集裡有無性別的變數應標示清楚，如此搜尋系統<text:soft-page-break/>就可以很快速地找出具性別之資訊。</text:p>
                    </text:list-header>
                  </text:list>
                </text:list-item>
              </text:list>
              <text:p text:style-name="P37">決議：<text:span text:style-name="T8">照案通過。</text:span></text:p>
            </text:list-item>
          </text:list>
        </text:list-item>
        <text:list-item>
          <text:p text:style-name="P44">臨時動議</text:p>
          <text:list>
            <text:list-item>
              <text:list>
                <text:list-item>
                  <text:p text:style-name="P21">林委員金龍：</text:p>
                  <text:list>
                    <text:list-header>
                      <text:p text:style-name="P49"><text:span text:style-name="T18">在</text:span><text:span text:style-name="T20">明</text:span><text:span text:style-name="T18">(</text:span><text:span text:style-name="T24">108)</text:span><text:span text:style-name="T18">年</text:span><text:span text:style-name="T24">1</text:span><text:span text:style-name="T18">月</text:span><text:span text:style-name="T24">12</text:span><text:span text:style-name="T18">日，台灣經濟學會假中華經濟研究院舉辦一場研討會，會展示一個用</text:span><text:span text:style-name="T24">R</text:span><text:span text:style-name="T18">寫的搜尋引擎的程式及相關研究發表，在此感謝主計總處的支持，也歡迎大家蒞臨指導。</text:span></text:p>
                    </text:list-header>
                  </text:list>
                </text:list-item>
                <text:list-item>
                  <text:p text:style-name="P22">李委員顯峰：</text:p>
                  <text:list>
                    <text:list-header>
                      <text:p text:style-name="P45">我們也有發表相關研究議題，是利用開放資料預測不動產的景氣循環。</text:p>
                    </text:list-header>
                  </text:list>
                </text:list-item>
              </text:list>
              <text:p text:style-name="P25">決議：</text:p>
              <text:list>
                <text:list-item>
                  <text:list>
                    <text:list-header>
                      <text:p text:style-name="P46">請主計資訊處將<text:span text:style-name="T70">研討會</text:span>相關資訊<text:span text:style-name="T70">轉達本總處相關單位知悉</text:span>。</text:p>
                    </text:list-header>
                  </text:list>
                  <text:p text:style-name="P40"/>
                </text:list-item>
              </text:list>
            </text:list-item>
          </text:list>
        </text:list-item>
        <text:list-item>
          <text:p text:style-name="P3">散會：下午<text:span text:style-name="T65">4</text:span>時<text:span text:style-name="T69">1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預設段落字型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0:05:14.117000000</meta:creation-date>
    <meta:editing-duration>P1DT2H8M20S</meta:editing-duration>
    <meta:editing-cycles>215</meta:editing-cycles>
    <meta:generator>NDC_ODF_Application_Tools/1.0.3$Windows_X86_64 LibreOffice_project/8ad3e16aadc5e73175a2d44b1abec8638aa18880</meta:generator>
    <dc:title>文字文件範本(14點字標楷體)</dc:title>
    <dc:date>2018-12-21T18:27:22.846000000</dc:date>
    <meta:print-date>2018-12-11T11:11:38.477000000</meta:print-date>
    <meta:document-statistic meta:table-count="0" meta:image-count="0" meta:object-count="0" meta:page-count="6" meta:paragraph-count="79" meta:word-count="3088" meta:character-count="3220" meta:non-whitespace-character-count="3209"/>
    <meta:template xlink:type="simple" xlink:actuate="onRequest" xlink:title="文字文件範本(14點字標楷體)" xlink:href="../../../../../../Program%20Files/LibreOffice%204/share/template/common/公務文件範本/chtdoc14.ott" meta:date="2016-09-26T10:05:13.559000000"/>
  </office:meta>
</office:document-meta>
</file>