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標楷體3" svg:font-family="標楷體"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Text_20_body" style:list-style-name="_31_4pt完整十層_3010_壹_3001_一_3001__28_一_29_1._28_1_29_A.a.甲_3001__28_甲_29__2460__3011_">
      <style:text-properties fo:color="#000000" officeooo:rsid="0023deef" officeooo:paragraph-rsid="0023deef" style:language-asian="zh" style:country-asian="TW"/>
    </style:style>
    <style:style style:name="P3" style:family="paragraph" style:parent-style-name="Text_20_body" style:list-style-name="_31_4pt完整十層_3010_壹_3001_一_3001__28_一_29_1._28_1_29_A.a.甲_3001__28_甲_29__2460__3011_">
      <style:paragraph-properties>
        <style:tab-stops>
          <style:tab-stop style:position="11.721cm"/>
        </style:tab-stops>
      </style:paragraph-properties>
      <style:text-properties fo:color="#000000" officeooo:rsid="0023deef" officeooo:paragraph-rsid="01cafa60" style:language-asian="zh" style:country-asian="TW"/>
    </style:style>
    <style:style style:name="P4"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023deef" style:language-asian="zh" style:country-asian="TW"/>
    </style:style>
    <style:style style:name="P5"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eadbe5" style:language-asian="zh" style:country-asian="TW"/>
    </style:style>
    <style:style style:name="P6"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cba7fe" style:language-asian="zh" style:country-asian="TW"/>
    </style:style>
    <style:style style:name="P7"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060ba61" style:language-asian="zh" style:country-asian="TW"/>
    </style:style>
    <style:style style:name="P8"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1fc8726" style:language-asian="zh" style:country-asian="TW"/>
    </style:style>
    <style:style style:name="P9"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rsid="0023deef" officeooo:paragraph-rsid="0210ac6d" style:language-asian="zh" style:country-asian="TW"/>
    </style:style>
    <style:style style:name="P10"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1eadbe5"/>
    </style:style>
    <style:style style:name="P11"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086178"/>
    </style:style>
    <style:style style:name="P12"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09b9ef"/>
    </style:style>
    <style:style style:name="P13" style:family="paragraph" style:parent-style-name="Text_20_body" style:list-style-name="_31_4pt完整十層_3010_壹_3001_一_3001__28_一_29_1._28_1_29_A.a.甲_3001__28_甲_29__2460__3011_">
      <style:paragraph-properties fo:text-align="justify" style:justify-single-word="false"/>
      <style:text-properties fo:color="#000000" officeooo:paragraph-rsid="021b8725"/>
    </style:style>
    <style:style style:name="P14" style:family="paragraph" style:parent-style-name="Text_20_body" style:list-style-name="_31_4pt完整十層_3010_壹_3001_一_3001__28_一_29_1._28_1_29_A.a.甲_3001__28_甲_29__2460__3011_">
      <style:paragraph-properties fo:text-align="justify" style:justify-single-word="false"/>
      <style:text-properties fo:color="#000000" style:font-name="標楷體1" fo:font-size="14pt" officeooo:rsid="0023deef" officeooo:paragraph-rsid="01cccc3c" style:font-name-asian="標楷體1" style:font-size-asian="14pt" style:language-asian="zh" style:country-asian="TW" style:font-name-complex="標楷體1" style:font-size-complex="14pt" style:font-weight-complex="bold"/>
    </style:style>
    <style:style style:name="P15" style:family="paragraph" style:parent-style-name="Text_20_body" style:list-style-name="_31_4pt完整十層_3010_壹_3001_一_3001__28_一_29_1._28_1_29_A.a.甲_3001__28_甲_29__2460__3011_" style:master-page-name="">
      <loext:graphic-properties draw:fill="none"/>
      <style:paragraph-properties fo:margin-left="3.5cm" fo:margin-right="0cm" fo:margin-top="0cm" fo:margin-bottom="0.247cm" loext:contextual-spacing="false" fo:line-height="120%" fo:text-indent="-3.5cm" style:auto-text-indent="false" style:page-number="auto" fo:background-color="transparent" style:punctuation-wrap="simple" style:line-break="normal" style:writing-mode="page">
        <style:tab-stops>
          <style:tab-stop style:position="11.721cm"/>
        </style:tab-stops>
      </style:paragraph-properties>
      <style:text-properties fo:color="#000000" officeooo:rsid="0023deef" officeooo:paragraph-rsid="0169c41c" style:language-asian="zh" style:country-asian="TW"/>
    </style:style>
    <style:style style:name="P16" style:family="paragraph" style:parent-style-name="Text_20_body" style:list-style-name="_31_4pt完整十層_3010_壹_3001_一_3001__28_一_29_1._28_1_29_A.a.甲_3001__28_甲_29__2460__3011_">
      <style:paragraph-properties fo:text-align="justify" style:justify-single-word="false" style:writing-mode="page">
        <style:tab-stops/>
      </style:paragraph-properties>
      <style:text-properties fo:color="#000000" officeooo:rsid="0023deef" officeooo:paragraph-rsid="01cafa60" style:language-asian="zh" style:country-asian="TW"/>
    </style:style>
    <style:style style:name="P17" style:family="paragraph" style:parent-style-name="Text_20_body" style:list-style-name="_31_4pt完整十層_3010_壹_3001_一_3001__28_一_29_1._28_1_29_A.a.甲_3001__28_甲_29__2460__3011_">
      <style:paragraph-properties fo:text-align="justify" style:justify-single-word="false" style:writing-mode="page">
        <style:tab-stops/>
      </style:paragraph-properties>
      <style:text-properties fo:color="#000000" style:font-name="標楷體1" fo:font-size="14pt" officeooo:rsid="006f9b82" officeooo:paragraph-rsid="016acb0e" style:font-name-asian="標楷體1" style:font-size-asian="14pt" style:language-asian="zh" style:country-asian="TW" style:font-name-complex="標楷體1" style:font-size-complex="14pt" style:font-weight-complex="bold"/>
    </style:style>
    <style:style style:name="P18" style:family="paragraph" style:parent-style-name="Text_20_body" style:list-style-name="_31_4pt完整十層_3010_壹_3001_一_3001__28_一_29_1._28_1_29_A.a.甲_3001__28_甲_29__2460__3011_" style:master-page-name="">
      <loext:graphic-properties draw:fill="none"/>
      <style:paragraph-properties fo:margin-left="3.401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officeooo:rsid="0023deef" officeooo:paragraph-rsid="01cafa60" style:language-asian="zh" style:country-asian="TW"/>
    </style:style>
    <style:style style:name="P19"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16acb0e" style:language-asian="zh" style:country-asian="TW"/>
    </style:style>
    <style:style style:name="P20"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1eadbe5" style:language-asian="zh" style:country-asian="TW"/>
    </style:style>
    <style:style style:name="P21"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1cba7fe" style:language-asian="zh" style:country-asian="TW"/>
    </style:style>
    <style:style style:name="P22"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0224e4" style:language-asian="zh" style:country-asian="TW"/>
    </style:style>
    <style:style style:name="P23"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0828dd" style:language-asian="zh" style:country-asian="TW"/>
    </style:style>
    <style:style style:name="P24"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08dab8" style:language-asian="zh" style:country-asian="TW"/>
    </style:style>
    <style:style style:name="P25"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0b52b6" style:language-asian="zh" style:country-asian="TW"/>
    </style:style>
    <style:style style:name="P26"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119e16" style:language-asian="zh" style:country-asian="TW"/>
    </style:style>
    <style:style style:name="P27"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1e903e" style:language-asian="zh" style:country-asian="TW"/>
    </style:style>
    <style:style style:name="P28"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2cf5af" style:language-asian="zh" style:country-asian="TW"/>
    </style:style>
    <style:style style:name="P29"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23deef" officeooo:paragraph-rsid="022aa4fd" style:language-asian="zh" style:country-asian="TW"/>
    </style:style>
    <style:style style:name="P30"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officeooo:rsid="0060ba61" officeooo:paragraph-rsid="01eadbe5" style:language-asian="zh" style:country-asian="TW"/>
    </style:style>
    <style:style style:name="P31"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text-properties fo:color="#000000" style:font-name="標楷體1" fo:font-size="14pt" officeooo:rsid="0023deef" officeooo:paragraph-rsid="022aa4fd" style:font-name-asian="標楷體1" style:font-size-asian="14pt" style:language-asian="zh" style:country-asian="TW" style:font-name-complex="標楷體1" style:font-size-complex="14pt" style:font-weight-complex="bold"/>
    </style:style>
    <style:style style:name="P32"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1422ca" style:font-name-asian="標楷體1" style:font-size-asian="14pt" style:language-asian="zh" style:country-asian="TW" style:font-name-complex="標楷體1" style:font-size-complex="14pt" style:font-weight-complex="bold"/>
    </style:style>
    <style:style style:name="P33"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1845cb" style:font-name-asian="標楷體1" style:font-size-asian="14pt" style:language-asian="zh" style:country-asian="TW" style:font-name-complex="標楷體1" style:font-size-complex="14pt" style:font-weight-complex="bold"/>
    </style:style>
    <style:style style:name="P34"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1e903e" style:font-name-asian="標楷體1" style:font-size-asian="14pt" style:language-asian="zh" style:country-asian="TW" style:font-name-complex="標楷體1" style:font-size-complex="14pt" style:font-weight-complex="bold"/>
    </style:style>
    <style:style style:name="P35" style:family="paragraph" style:parent-style-name="Text_20_body" style:list-style-name="_31_4pt完整十層_3010_壹_3001_一_3001__28_一_29_1._28_1_29_A.a.甲_3001__28_甲_29__2460__3011_" style:master-page-name="">
      <style:paragraph-properties fo:text-align="justify" style:justify-single-word="false" style:page-number="auto" style:writing-mode="page">
        <style:tab-stops/>
      </style:paragraph-properties>
      <style:text-properties fo:color="#000000" style:font-name="標楷體1" fo:font-size="14pt" officeooo:rsid="006f9b82" officeooo:paragraph-rsid="0226b4b6" style:font-name-asian="標楷體1" style:font-size-asian="14pt" style:language-asian="zh" style:country-asian="TW" style:font-name-complex="標楷體1" style:font-size-complex="14pt" style:font-weight-complex="bold"/>
    </style:style>
    <style:style style:name="P36"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paragraph-rsid="02356597"/>
    </style:style>
    <style:style style:name="P37"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paragraph-rsid="01389dcd"/>
    </style:style>
    <style:style style:name="P38"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23deef" officeooo:paragraph-rsid="01fc2fc7" style:language-asian="zh" style:country-asian="TW"/>
    </style:style>
    <style:style style:name="P39"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officeooo:rsid="0069aef8" officeooo:paragraph-rsid="00786f79" style:language-asian="zh" style:country-asian="TW"/>
    </style:style>
    <style:style style:name="P40"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officeooo:rsid="0184de7b" officeooo:paragraph-rsid="016acb0e" style:font-name-asian="標楷體1" style:font-size-asian="14pt" style:language-asian="zh" style:country-asian="TW" style:font-name-complex="標楷體1" style:font-size-complex="14pt" style:font-weight-complex="bold"/>
    </style:style>
    <style:style style:name="P41" style:family="paragraph" style:parent-style-name="Text_20_body" style:list-style-name="_31_4pt完整十層_3010_壹_3001_一_3001__28_一_29_1._28_1_29_A.a.甲_3001__28_甲_29__2460__3011_" style:master-page-name="">
      <loext:graphic-properties draw:fill="none"/>
      <style:paragraph-properties fo:margin-left="2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officeooo:rsid="020ed0fd" officeooo:paragraph-rsid="02119e16" style:font-name-asian="標楷體1" style:font-size-asian="14pt" style:language-asian="zh" style:country-asian="TW" style:font-name-complex="標楷體1" style:font-size-complex="14pt" style:font-weight-complex="bold"/>
    </style:style>
    <style:style style:name="P42"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officeooo:rsid="0173d46a" officeooo:paragraph-rsid="01eadbe5" style:language-asian="zh" style:country-asian="TW"/>
    </style:style>
    <style:style style:name="P43"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officeooo:rsid="0069aef8" officeooo:paragraph-rsid="020224e4" style:language-asian="zh" style:country-asian="TW"/>
    </style:style>
    <style:style style:name="P44"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officeooo:rsid="0069aef8" officeooo:paragraph-rsid="020828dd" style:language-asian="zh" style:country-asian="TW"/>
    </style:style>
    <style:style style:name="P45"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officeooo:rsid="0069aef8" officeooo:paragraph-rsid="01eadbe5" style:language-asian="zh" style:country-asian="TW"/>
    </style:style>
    <style:style style:name="P46"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fo:font-weight="normal" officeooo:rsid="019b4b2a" officeooo:paragraph-rsid="02086178" style:language-asian="zh" style:country-asian="TW" style:font-weight-asian="normal" style:font-weight-complex="normal"/>
    </style:style>
    <style:style style:name="P47"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fo:font-weight="normal" officeooo:rsid="019b4b2a" officeooo:paragraph-rsid="0209b9ef" style:language-asian="zh" style:country-asian="TW" style:font-weight-asian="normal" style:font-weight-complex="normal"/>
    </style:style>
    <style:style style:name="P48"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fo:font-weight="normal" officeooo:rsid="0069aef8" officeooo:paragraph-rsid="0208dab8" style:language-asian="zh" style:country-asian="TW" style:font-weight-asian="normal" style:font-weight-complex="normal"/>
    </style:style>
    <style:style style:name="P49"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fo:font-weight="normal" officeooo:rsid="0069aef8" officeooo:paragraph-rsid="020b52b6" style:language-asian="zh" style:country-asian="TW" style:font-weight-asian="normal" style:font-weight-complex="normal"/>
    </style:style>
    <style:style style:name="P50"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officeooo:rsid="0085d984" officeooo:paragraph-rsid="021422ca" style:font-name-asian="標楷體1" style:font-size-asian="14pt" style:language-asian="zh" style:country-asian="TW" style:font-name-complex="標楷體1" style:font-size-complex="14pt" style:font-weight-complex="bold"/>
    </style:style>
    <style:style style:name="P51"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officeooo:rsid="0184de7b" officeooo:paragraph-rsid="021422ca" style:font-name-asian="標楷體1" style:font-size-asian="14pt" style:language-asian="zh" style:country-asian="TW" style:font-name-complex="標楷體1" style:font-size-complex="14pt" style:font-weight-complex="bold"/>
    </style:style>
    <style:style style:name="P52"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officeooo:rsid="0184de7b" officeooo:paragraph-rsid="021845cb" style:font-name-asian="標楷體1" style:font-size-asian="14pt" style:language-asian="zh" style:country-asian="TW" style:font-name-complex="標楷體1" style:font-size-complex="14pt" style:font-weight-complex="bold"/>
    </style:style>
    <style:style style:name="P53"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ext-properties fo:color="#000000" style:font-name="標楷體1" fo:font-size="14pt" officeooo:rsid="0023deef" officeooo:paragraph-rsid="0233f41d" style:font-name-asian="標楷體1" style:font-size-asian="14pt" style:language-asian="zh" style:country-asian="TW" style:font-name-complex="標楷體1" style:font-size-complex="14pt" style:font-weight-complex="bold"/>
    </style:style>
    <style:style style:name="P54"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9b4b2a" officeooo:paragraph-rsid="021b8725" style:font-name-asian="標楷體1" style:font-size-asian="14pt" style:language-asian="zh" style:country-asian="TW" style:font-weight-asian="normal" style:font-name-complex="標楷體1" style:font-size-complex="14pt" style:font-weight-complex="normal"/>
    </style:style>
    <style:style style:name="P55"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3db215" style:font-name-asian="標楷體1" style:font-size-asian="14pt" style:language-asian="zh" style:country-asian="TW" style:font-weight-asian="normal" style:font-name-complex="標楷體1" style:font-size-complex="14pt" style:font-weight-complex="bold"/>
    </style:style>
    <style:style style:name="P56"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023deef" officeooo:paragraph-rsid="022cf5af" style:font-name-asian="標楷體1" style:font-size-asian="14pt" style:language-asian="zh" style:country-asian="TW" style:font-weight-asian="normal" style:font-name-complex="標楷體1" style:font-size-complex="14pt" style:font-weight-complex="bold"/>
    </style:style>
    <style:style style:name="P57"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normal" officeooo:rsid="0184de7b" officeooo:paragraph-rsid="0226b4b6" style:font-name-asian="標楷體1" style:font-size-asian="14pt" style:language-asian="zh" style:country-asian="TW" style:font-weight-asian="normal" style:font-name-complex="標楷體1" style:font-size-complex="14pt" style:font-weight-complex="bold"/>
    </style:style>
    <style:style style:name="P58" style:family="paragraph" style:parent-style-name="Text_20_body" style:list-style-name="_31_4pt完整十層_3010_壹_3001_一_3001__28_一_29_1._28_1_29_A.a.甲_3001__28_甲_29__2460__3011_">
      <loext:graphic-properties draw:fill="none"/>
      <style:paragraph-properties fo:margin-left="2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2" fo:font-size="14pt" fo:font-weight="normal" officeooo:rsid="0184de7b" officeooo:paragraph-rsid="024d5acc" style:font-name-asian="標楷體1" style:font-size-asian="14pt" style:language-asian="zh" style:country-asian="TW" style:font-weight-asian="normal" style:font-name-complex="標楷體2" style:font-size-complex="14pt" style:font-weight-complex="bold"/>
    </style:style>
    <style:style style:name="P59"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1eadbe5" style:language-asian="zh" style:country-asian="TW" style:font-weight-asian="bold" style:font-weight-complex="bold"/>
    </style:style>
    <style:style style:name="P60"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0f0700b" style:language-asian="zh" style:country-asian="TW" style:font-weight-asian="bold" style:font-weight-complex="bold"/>
    </style:style>
    <style:style style:name="P61"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235885e" style:language-asian="zh" style:country-asian="TW" style:font-weight-asian="bold" style:font-weight-complex="bold"/>
    </style:style>
    <style:style style:name="P62"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ext-properties fo:color="#000000" fo:font-weight="bold" officeooo:rsid="0023deef" officeooo:paragraph-rsid="01d3bedc" style:language-asian="zh" style:country-asian="TW" style:font-weight-asian="bold" style:font-weight-complex="bold"/>
    </style:style>
    <style:style style:name="P63"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fo:font-weight="bold" officeooo:rsid="0023deef" officeooo:paragraph-rsid="01eb8071" style:font-name-asian="標楷體1" style:font-size-asian="14pt" style:language-asian="zh" style:country-asian="TW" style:font-weight-asian="bold" style:font-name-complex="標楷體1" style:font-size-complex="14pt" style:font-weight-complex="bold"/>
    </style:style>
    <style:style style:name="P64" style:family="paragraph" style:parent-style-name="Text_20_body" style:list-style-name="_31_4pt完整十層_3010_壹_3001_一_3001__28_一_29_1._28_1_29_A.a.甲_3001__28_甲_29__2460__3011_" style:master-page-name="">
      <loext:graphic-properties draw:fill="none"/>
      <style:paragraph-properties fo:margin-left="1.499cm" fo:margin-right="0cm" fo:margin-top="0cm" fo:margin-bottom="0.247cm" loext:contextual-spacing="false" fo:line-height="120%" fo:text-align="justify" style:justify-single-word="false" fo:text-indent="-1cm" style:auto-text-indent="false" style:page-number="auto" fo:background-color="transparent" style:punctuation-wrap="simple" style:line-break="normal" style:writing-mode="page">
        <style:tab-stops/>
      </style:paragraph-properties>
      <style:text-properties fo:color="#000000" style:font-name="標楷體1" fo:font-size="14pt" fo:font-weight="bold" officeooo:rsid="0023deef" officeooo:paragraph-rsid="025a039b" style:font-name-asian="標楷體1" style:font-size-asian="14pt" style:language-asian="zh" style:country-asian="TW" style:font-weight-asian="bold" style:font-name-complex="標楷體1" style:font-size-complex="14pt" style:font-weight-complex="bold"/>
    </style:style>
    <style:style style:name="P65" style:family="paragraph" style:parent-style-name="Text_20_body" style:list-style-name="_31_4pt完整十層_3010_壹_3001_一_3001__28_一_29_1._28_1_29_A.a.甲_3001__28_甲_29__2460__3011_">
      <loext:graphic-properties draw:fill="none"/>
      <style:paragraph-properties fo:margin-left="1.499cm" fo:margin-right="0cm" fo:margin-top="0cm" fo:margin-bottom="0.247cm" loext:contextual-spacing="false" fo:line-height="120%" fo:text-align="justify" style:justify-single-word="false" fo:text-indent="-1cm" style:auto-text-indent="false" fo:background-color="transparent" style:punctuation-wrap="simple" style:line-break="normal" style:writing-mode="page">
        <style:tab-stops/>
      </style:paragraph-properties>
      <style:text-properties fo:color="#000000" style:font-name="標楷體1" fo:font-size="14pt" fo:font-weight="bold" officeooo:rsid="0023deef" officeooo:paragraph-rsid="025a039b" style:font-name-asian="標楷體1" style:font-size-asian="14pt" style:language-asian="zh" style:country-asian="TW" style:font-weight-asian="bold" style:font-name-complex="標楷體1" style:font-size-complex="14pt" style:font-weight-complex="bold"/>
    </style:style>
    <style:style style:name="P66" style:family="paragraph" style:parent-style-name="Text_20_body" style:list-style-name="_31_4pt完整十層_3010_壹_3001_一_3001__28_一_29_1._28_1_29_A.a.甲_3001__28_甲_29__2460__3011_" style:master-page-name="">
      <loext:graphic-properties draw:fill="none"/>
      <style:paragraph-properties fo:margin-left="0.499cm" fo:margin-right="0cm" fo:margin-top="0cm" fo:margin-bottom="0.247cm" loext:contextual-spacing="false" fo:line-height="120%" fo:text-align="justify" style:justify-single-word="false" fo:text-indent="0cm" style:auto-text-indent="false" style:page-number="auto" fo:background-color="transparent" style:punctuation-wrap="simple" style:line-break="normal" style:writing-mode="page"/>
      <style:text-properties fo:color="#000000" officeooo:rsid="0023deef" officeooo:paragraph-rsid="016acb0e" style:language-asian="zh" style:country-asian="TW"/>
    </style:style>
    <style:style style:name="P67" style:family="paragraph" style:parent-style-name="Subtitle" style:master-page-name="Standard">
      <style:paragraph-properties fo:margin-top="0.106cm" fo:margin-bottom="0.423cm" loext:contextual-spacing="false" style:page-number="auto"/>
      <style:text-properties fo:color="#000000" fo:font-weight="bold" officeooo:paragraph-rsid="005ecc81" style:font-weight-asian="bold" style:font-weight-complex="bold"/>
    </style:style>
    <style:style style:name="T1" style:family="text">
      <style:text-properties officeooo:rsid="0060ba61"/>
    </style:style>
    <style:style style:name="T2" style:family="text">
      <style:text-properties officeooo:rsid="006f9b82"/>
    </style:style>
    <style:style style:name="T3" style:family="text">
      <style:text-properties officeooo:rsid="00722e45"/>
    </style:style>
    <style:style style:name="T4" style:family="text">
      <style:text-properties style:font-name="標楷體1" fo:font-size="14pt" style:font-name-asian="標楷體1" style:font-size-asian="14pt" style:font-name-complex="標楷體1" style:font-size-complex="14pt" style:font-weight-complex="bold"/>
    </style:style>
    <style:style style:name="T5" style:family="text">
      <style:text-properties style:font-name="標楷體1" fo:font-size="14pt" officeooo:rsid="0060ba61" style:font-name-asian="標楷體1" style:font-size-asian="14pt" style:font-name-complex="標楷體1" style:font-size-complex="14pt" style:font-weight-complex="bold"/>
    </style:style>
    <style:style style:name="T6" style:family="text">
      <style:text-properties style:font-name="標楷體1" fo:font-size="14pt" officeooo:rsid="0141a403" style:font-name-asian="標楷體1" style:font-size-asian="14pt" style:font-name-complex="標楷體1" style:font-size-complex="14pt" style:font-weight-complex="bold"/>
    </style:style>
    <style:style style:name="T7" style:family="text">
      <style:text-properties style:font-name="標楷體1" fo:font-size="14pt" officeooo:rsid="015851e1" style:font-name-asian="標楷體1" style:font-size-asian="14pt" style:font-name-complex="標楷體1" style:font-size-complex="14pt" style:font-weight-complex="bold"/>
    </style:style>
    <style:style style:name="T8" style:family="text">
      <style:text-properties officeooo:rsid="0169c41c"/>
    </style:style>
    <style:style style:name="T9" style:family="text">
      <style:text-properties officeooo:rsid="018d7c97"/>
    </style:style>
    <style:style style:name="T10" style:family="text">
      <style:text-properties officeooo:rsid="01e8ba63"/>
    </style:style>
    <style:style style:name="T11" style:family="text">
      <style:text-properties officeooo:rsid="01eadbe5"/>
    </style:style>
    <style:style style:name="T12" style:family="text">
      <style:text-properties fo:font-weight="normal" officeooo:rsid="019b4b2a" style:font-weight-asian="normal" style:font-weight-complex="normal"/>
    </style:style>
    <style:style style:name="T13" style:family="text">
      <style:text-properties fo:font-weight="normal" officeooo:rsid="01fc8726" style:font-weight-asian="normal" style:font-weight-complex="normal"/>
    </style:style>
    <style:style style:name="T14" style:family="text">
      <style:text-properties fo:font-weight="normal" officeooo:rsid="0085d984" style:font-weight-asian="normal" style:font-weight-complex="normal"/>
    </style:style>
    <style:style style:name="T15" style:family="text">
      <style:text-properties fo:font-weight="normal" officeooo:rsid="01fc2fc7" style:font-weight-asian="normal" style:font-weight-complex="normal"/>
    </style:style>
    <style:style style:name="T16" style:family="text">
      <style:text-properties fo:font-weight="normal" officeooo:rsid="02086178" style:font-weight-asian="normal" style:font-weight-complex="normal"/>
    </style:style>
    <style:style style:name="T17" style:family="text">
      <style:text-properties fo:font-weight="normal" officeooo:rsid="0085d984" style:language-asian="zh" style:country-asian="TW" style:font-weight-asian="normal" style:font-weight-complex="normal"/>
    </style:style>
    <style:style style:name="T18" style:family="text">
      <style:text-properties fo:font-weight="normal" officeooo:rsid="0200b833" style:language-asian="zh" style:country-asian="TW" style:font-weight-asian="normal" style:font-weight-complex="normal"/>
    </style:style>
    <style:style style:name="T19" style:family="text">
      <style:text-properties officeooo:rsid="01fc2fc7"/>
    </style:style>
    <style:style style:name="T20" style:family="text">
      <style:text-properties officeooo:rsid="01fc8726"/>
    </style:style>
    <style:style style:name="T21" style:family="text">
      <style:text-properties officeooo:rsid="020b52b6"/>
    </style:style>
    <style:style style:name="T22" style:family="text">
      <style:text-properties officeooo:rsid="020e5642"/>
    </style:style>
    <style:style style:name="T23" style:family="text">
      <style:text-properties officeooo:rsid="020ed0fd"/>
    </style:style>
    <style:style style:name="T24" style:family="text">
      <style:text-properties officeooo:rsid="0219d7bf"/>
    </style:style>
    <style:style style:name="T25" style:family="text">
      <style:text-properties officeooo:rsid="0226b4b6"/>
    </style:style>
    <style:style style:name="T26" style:family="text">
      <style:text-properties officeooo:rsid="022cf5af"/>
    </style:style>
    <style:style style:name="T27" style:family="text">
      <style:text-properties style:font-name="標楷體3" fo:font-size="14pt" style:font-size-asian="14pt"/>
    </style:style>
    <style:style style:name="T28" style:family="text">
      <style:text-properties officeooo:rsid="0172a80b" style:language-asian="zh" style:country-asian="TW"/>
    </style:style>
    <style:style style:name="T29" style:family="text">
      <style:text-properties officeooo:rsid="0023deef" style:language-asian="zh" style:country-asian="TW"/>
    </style:style>
    <style:style style:name="T30" style:family="text">
      <style:text-properties officeooo:rsid="02486250" style:language-asian="zh" style:country-asian="TW"/>
    </style:style>
    <style:style style:name="T31" style:family="text">
      <style:text-properties officeooo:rsid="006f9b82" style:language-asian="zh" style:country-asian="TW"/>
    </style:style>
    <style:style style:name="T32" style:family="text">
      <style:text-properties officeooo:rsid="025810b5" style:language-asian="zh" style:country-asian="TW"/>
    </style:style>
    <style:style style:name="T33" style:family="text">
      <style:text-properties officeooo:rsid="01b1cb85"/>
    </style:style>
    <style:style style:name="T34" style:family="text">
      <style:text-properties officeooo:rsid="023db215"/>
    </style:style>
    <style:style style:name="T35" style:family="text">
      <style:text-properties officeooo:rsid="0247749f"/>
    </style:style>
    <style:style style:name="T36" style:family="text">
      <style:text-properties officeooo:rsid="0248c1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10<text:span text:style-name="T10">9</text:span>年主計總處資料開放諮詢小組第<text:span text:style-name="T10">1</text:span>次會議紀錄</text:p>
      <text:list xml:id="list4102280543" text:style-name="_31_4pt完整十層_3010_壹_3001_一_3001__28_一_29_1._28_1_29_A.a.甲_3001__28_甲_29__2460__3011_">
        <text:list-item>
          <text:p text:style-name="P2">時間：10<text:span text:style-name="T10">9</text:span>年<text:span text:style-name="T10">6</text:span>月<text:span text:style-name="T9">11</text:span>日(星期四)下午<text:span text:style-name="T8">2</text:span>時<text:span text:style-name="T10">30</text:span></text:p>
        </text:list-item>
        <text:list-item>
          <text:p text:style-name="P2">地點：行政院第3會議室</text:p>
        </text:list-item>
        <text:list-item>
          <text:p text:style-name="P3">主席：蔡召集人兼委員鴻坤<text:tab/>紀錄：張銘仁</text:p>
        </text:list-item>
        <text:list-item>
          <text:p text:style-name="P15">出席人員：陳委員君厚、黃委員世鑫、楊委員立偉、徐委員世勳、梁委員德馨<text:span text:style-name="T35">(請假)</text:span>、張委員惟明<text:span text:style-name="T10">(許副處長永議代)</text:span>、黃委員叔娟<text:span text:style-name="T2">(林專門委員秀燕代)</text:span>、許委員碧蘭<text:span text:style-name="T10">(李副處長錫東代)</text:span>、蔡委員鈺泰、陳委員憫</text:p>
          <text:p text:style-name="P16">列席人員：潘處長城武、尹副處長慧珍、林高級分析師鈴玉、黃科長慶裕</text:p>
          <text:p text:style-name="P18">、蔡設計師宏宜、周助理設計師永佳、張助理設計師銘仁</text:p>
        </text:list-item>
        <text:list-item>
          <text:p text:style-name="P4">報告事項</text:p>
          <text:list>
            <text:list-item>
              <text:p text:style-name="P19">本總處「政府資料開放諮詢小組」職掌與運作方式，報請鑒察。</text:p>
              <text:list>
                <text:list-item>
                  <text:p text:style-name="P20">蔡召集人兼委員鴻坤：</text:p>
                  <text:p text:style-name="P36"><text:span text:style-name="T28">本案</text:span><text:span text:style-name="T27">是本總處「政府資料開放諮詢小組」之運作方式，依據行政院規定辦理</text:span><text:span text:style-name="T28">，本次會議為新聘委員後第1次召開，特向各位委員報告，如想了解更多細項，可參考附件3</text:span><text:span text:style-name="T30">之</text:span><text:span text:style-name="T28">議事重點內容</text:span><text:span text:style-name="T29">，請</text:span><text:span text:style-name="T32">各位委員</text:span><text:span text:style-name="T29">不吝提供指教。</text:span></text:p>
                </text:list-item>
                <text:list-item>
                  <text:p text:style-name="P20">潘處長城武：</text:p>
                  <text:p text:style-name="P42">有關本次會議紀綠，將開放於政府資料開放平臺供各界參考，各位委員如不記名或不公開者，請於發言前事先聲明，另有關各位委員發言內容，並請於提供紀錄初稿時協助檢視。</text:p>
                </text:list-item>
              </text:list>
              <text:p text:style-name="P59">決定：洽悉。</text:p>
            </text:list-item>
            <text:list-item>
              <text:p text:style-name="P5">上次會議決定<text:span text:style-name="T3">(</text:span>議<text:span text:style-name="T3">)</text:span>事項辦理情形，報請鑒察。</text:p>
              <text:list>
                <text:list-item>
                  <text:p text:style-name="P6">蔡召集人兼委員鴻坤：</text:p>
                  <text:p text:style-name="P38">本案為上次會議決定<text:span text:style-name="T3">(</text:span>議<text:span text:style-name="T3">)</text:span>事項辦理情形，另將於第<text:span text:style-name="T19">4案說明OGP預算評比內容</text:span>。</text:p>
                </text:list-item>
              </text:list>
              <text:p text:style-name="P60">決定：洽悉。</text:p>
            </text:list-item>
            <text:list-item>
              <text:p text:style-name="P7">本總處<text:span text:style-name="T1">109年1至6月資料開放推動成果，報請鑒察。</text:span></text:p>
              <text:list>
                <text:list-item>
                  <text:p text:style-name="P8"><text:soft-page-break/>蔡召集人兼委員鴻坤：</text:p>
                  <text:list>
                    <text:list-header>
                      <text:p text:style-name="P39">此案附件<text:span text:style-name="T20">2為本總處開放資料集下載次數排名，供各位委員參考，感謝楊委員於前次會議建議本總處提供此類統計資料</text:span>。</text:p>
                    </text:list-header>
                  </text:list>
                </text:list-item>
                <text:list-item>
                  <text:p text:style-name="P21">徐委員世勳：</text:p>
                  <text:list>
                    <text:list-header>
                      <text:p text:style-name="P37"><text:span text:style-name="T17">本人兼任臺灣產業關聯學會理事長，有些會員提及貴總處前曾公開所得收支帳，最近是否已停止公開?此為編製</text:span><text:span text:style-name="T18">Social Accounting Matrix</text:span><text:span text:style-name="T17">公平性所得均度</text:span><text:span text:style-name="T18">作業重</text:span><text:span text:style-name="T17">要參考資料，建議是否可持續公開?</text:span></text:p>
                    </text:list-header>
                  </text:list>
                </text:list-item>
                <text:list-item>
                  <text:p text:style-name="P22">蔡委員鈺泰：</text:p>
                  <text:list>
                    <text:list-header>
                      <text:p text:style-name="P43"><text:span text:style-name="T13">目前改依提出需求提供方式辦理；當初停止公開係因此細項資料較多，相關資料可能有所欠缺，欠缺部分目前以推估方式處理，考量可能造成使用者誤用情形，所以改以提出需求方式辦理，可即時了解使用者情況，方便提供協助與支援</text:span><text:span text:style-name="T14">。</text:span></text:p>
                    </text:list-header>
                  </text:list>
                </text:list-item>
              </text:list>
              <text:p text:style-name="P61">決定：洽悉。</text:p>
            </text:list-item>
            <text:list-item>
              <text:p text:style-name="P30">開放政府夥伴關係聯盟OGP暨開放預算評比報告，報請鑒察。</text:p>
              <text:list>
                <text:list-item>
                  <text:p text:style-name="P23">蔡召集人兼委員鴻坤：</text:p>
                  <text:list>
                    <text:list-header>
                      <text:p text:style-name="P44">有關本案中我國加入OGP之期程，有無進一步的說明?</text:p>
                    </text:list-header>
                  </text:list>
                </text:list-item>
                <text:list-item>
                  <text:p text:style-name="P10"><text:span text:style-name="T31">黃科長慶裕</text:span><text:span text:style-name="T29">：</text:span></text:p>
                  <text:list>
                    <text:list-header>
                      <text:p text:style-name="P45"><text:span text:style-name="T12">OGP規定加入的國家須提出國家的行動方案，方案內容包含提出透明、課責及參與等三大領域之承諾事項。</text:span><text:span text:style-name="T16">2019年OGP高峰會是由政務委員唐鳳參與並於會中說明我國將自主提出國家行動方案，故國家發展委員會(以下簡稱國發會)從去年起持續請各部會提出業管之承諾事項，共彙整如簡報內容之5大項承諾事項</text:span><text:span text:style-name="T14">。</text:span></text:p>
                    </text:list-header>
                  </text:list>
                </text:list-item>
                <text:list-item>
                  <text:p text:style-name="P11"><text:span text:style-name="T31">潘處長城武</text:span><text:span text:style-name="T29">：</text:span></text:p>
                  <text:list>
                    <text:list-header>
                      <text:p text:style-name="P46">因OGP為聯合國下的非營利組織，且為聯合國會員才能加入，故我國先依其規定，提交國家行動方案。</text:p>
                    </text:list-header>
                  </text:list>
                </text:list-item>
                <text:list-item>
                  <text:p text:style-name="P24">蔡召集人兼委員鴻坤：</text:p>
                  <text:list>
                    <text:list-header>
                      <text:p text:style-name="P48">另有關IBP部分，我國是否有加入意願?</text:p>
                    </text:list-header>
                  </text:list>
                </text:list-item>
                <text:list-item>
                  <text:p text:style-name="P12"><text:span text:style-name="T31">黃科長慶裕</text:span><text:span text:style-name="T29">：</text:span></text:p>
                  <text:list>
                    <text:list-header>
                      <text:p text:style-name="P47"><text:soft-page-break/>目前尚無我國是否加入IBP的相關資訊。</text:p>
                    </text:list-header>
                  </text:list>
                </text:list-item>
                <text:list-item>
                  <text:p text:style-name="P25">蔡召集人兼委員鴻坤：</text:p>
                  <text:list>
                    <text:list-header>
                      <text:p text:style-name="P49">有關報告第<text:span text:style-name="T21">42頁</text:span>IBP之評比問卷，我國除了M<text:span text:style-name="T21">id-Year Review外其他部分已非常完整的，另外針對問卷填寫部分，受訪者對政府運作是否了解會影響問卷填寫的真實呈現。</text:span></text:p>
                    </text:list-header>
                  </text:list>
                </text:list-item>
              </text:list>
              <text:p text:style-name="P62">決定：洽悉。</text:p>
            </text:list-item>
          </text:list>
        </text:list-item>
        <text:list-item>
          <text:p text:style-name="P14">討論事項</text:p>
          <text:list>
            <text:list-header>
              <text:p text:style-name="P66"><text:span text:style-name="T4">擬具</text:span><text:span text:style-name="T6">本總處提升開放資料品質規劃</text:span><text:span text:style-name="T7">，提請討論</text:span><text:span text:style-name="T5">。</text:span></text:p>
              <text:list>
                <text:list-item>
                  <text:p text:style-name="P17">黃委員世鑫</text:p>
                  <text:list>
                    <text:list-header>
                      <text:p text:style-name="P40">有關簡報<text:span text:style-name="T22">59頁公務歲計會計基本資料典分類，其中項次1-5歲出政事別科目名稱與1-8職能別分類名稱，皆為依功能分類，但因歲出政事別科目與IMF分類不相同，因</text:span>此增加了<text:span text:style-name="T23">1-8職能別分類，但職能別分類可能會造成使用上誤解。另外針對資本門與經常門分類部分，如何界定也易造成誤解，常遇到的誤解為認定資本門的支出是較有效益的，但經常門的支出是消費性的。</text:span></text:p>
                    </text:list-header>
                  </text:list>
                </text:list-item>
                <text:list-item>
                  <text:p text:style-name="P9"><text:span text:style-name="T10">許副處長永議</text:span>：</text:p>
                  <text:list>
                    <text:list-header>
                      <text:p text:style-name="P41">預算法規定，政府經常收支，應保持平衡，概念上為公共建設資本支出，才能舉債支應，經常支出則須以當年度經常收入支應。現在像社會保險、少子女化等育兒經費、部分科技項目也都是經常門的支出，也是現今政府所重視的，補助地方經費也沒限制只能補資本門，所以現在是以計畫的效益和優先順序安排預算，已較無資本門是有效益的，而經常門是消費性的觀念。至公共建設補助地方部分，原則以補助實質建設為主，至後續營運仍由地方政府本權責負責及負擔經費。</text:p>
                    </text:list-header>
                  </text:list>
                </text:list-item>
                <text:list-item>
                  <text:p text:style-name="P26"><text:span text:style-name="T10">李副處長錫東</text:span>：</text:p>
                  <text:list>
                    <text:list-header>
                      <text:p text:style-name="P50">有關會計處理部分，去年會計法修正，朝與國際接軌目標邁進，另外針對透明度方面，也朝一般公認會計原則方式辦理，使大眾看得見也看得懂，未來希望朝一致性的方向辦理。</text:p>
                    </text:list-header>
                  </text:list>
                </text:list-item>
                <text:list-item>
                  <text:p text:style-name="P32">黃委員世鑫</text:p>
                  <text:list>
                    <text:list-header>
                      <text:p text:style-name="P51">政府部門的經濟活動與民間機構完全不同，因為民間是追求營利，但政府部門強調的是服務，又因學校所教皆為商業會計，較少教授政府<text:soft-page-break/>會計。因政府的經濟活動本質與民間機構是完全不同，而會計是記錄經濟活動，這也是我比較擔心的部分。</text:p>
                    </text:list-header>
                  </text:list>
                </text:list-item>
                <text:list-item>
                  <text:p text:style-name="P33">楊委員立偉</text:p>
                  <text:list>
                    <text:list-header>
                      <text:p text:style-name="P52">貴總處訂定之「歲計會計資料標準」為資料欄位的定義且上架至國家發展委員會<text:span text:style-name="T36">(以下簡稱國發會)</text:span>資料標準平臺供各界參用，各部會如果針對相同的資料定義上有衝突<text:span text:style-name="T24">的問題產生，後續整合部分是否有相關機制可以處理?另請教關於英文屬性名稱部分，考量翻譯一致性問題，因為國發會也在推動雙語國家政策，是否有統一的Glossary提供機關使用?</text:span></text:p>
                    </text:list-header>
                  </text:list>
                </text:list-item>
                <text:list-item>
                  <text:p text:style-name="P13"><text:span text:style-name="T31">黃科長慶裕</text:span><text:span text:style-name="T29">：</text:span></text:p>
                  <text:list>
                    <text:list-header>
                      <text:p text:style-name="P54">目前國發會鼓勵各機關先完成業管領域資料標準之訂定，如遇不一致或重複定義等問題，國發會將邀集相關機關召開工作圈會議協商，領域資料標準是可以滾動修正的。</text:p>
                    </text:list-header>
                  </text:list>
                </text:list-item>
                <text:list-item>
                  <text:p text:style-name="P27">蔡召集人兼委員鴻坤：</text:p>
                  <text:list>
                    <text:list-header>
                      <text:p text:style-name="P55">有關楊委員提出之各機關訂定業管資料標準後產生的問題，國發會雖有其相對應之解決方案，但請相關單位在訂定本總處「統計資料標準」時，也將委員建議納入考量。有關我國預算科目分類架構<text:span text:style-name="T34">(項次1-5歲出政事別科目名稱)</text:span>與IMF分類架構不盡相同部分，因IMF分類為提供各國共通性的分類，此分類方法使各國資料易於進行國際間相互比較，但每個國家仍依其國情需要，訂定符合之預算科目分類架構。</text:p>
                    </text:list-header>
                  </text:list>
                </text:list-item>
                <text:list-item>
                  <text:p text:style-name="P34">楊委員立偉</text:p>
                  <text:list>
                    <text:list-header>
                      <text:p text:style-name="P57">在簡報<text:span text:style-name="T25">60頁基金歲計會計基本資料典分類中，某些類別有使用到IFRSs，可否了解其導入的原因?</text:span></text:p>
                    </text:list-header>
                  </text:list>
                </text:list-item>
                <text:list-item>
                  <text:p text:style-name="P35">林專門委員秀燕</text:p>
                  <text:list>
                    <text:list-header>
                      <text:p text:style-name="P58">國內上市上櫃、公開發行公司係由金融監督管理委員會推動導入IFRSs，部分國營事業為公開發行公司，故全面導入，目前作業基金則採用企業會計準則。</text:p>
                    </text:list-header>
                  </text:list>
                </text:list-item>
                <text:list-item>
                  <text:p text:style-name="P28">蔡召集人兼委員鴻坤：</text:p>
                  <text:list>
                    <text:list-header>
                      <text:p text:style-name="P56">有關本總處「歲計會計資料標準」，資料典項次<text:span text:style-name="T26">1-8</text:span>英文屬性名稱部分，於下一次修正時，建議加註為IMF政事別分類。</text:p>
                    </text:list-header>
                  </text:list>
                </text:list-item>
              </text:list>
              <text:p text:style-name="P63"><text:soft-page-break/>決議：照案通過。</text:p>
            </text:list-header>
          </text:list>
        </text:list-item>
        <text:list-item>
          <text:p text:style-name="P31">臨時動議</text:p>
          <text:list>
            <text:list-item>
              <text:list>
                <text:list-header>
                  <text:p text:style-name="P29">楊委員立偉：</text:p>
                  <text:list>
                    <text:list-header>
                      <text:p text:style-name="P53">我們長期使用政府的開放資料，其中使用最多的為經濟、內政與主計相關資料，台北市電腦公會有舉辦資料創新應用競賽，今年有氣象局、內政部、經濟部與文化部參與出題組別，另請主計總處評估參與出題組別，鼓勵大家多加利用主計資料。</text:p>
                    </text:list-header>
                  </text:list>
                </text:list-header>
              </text:list>
              <text:p text:style-name="P64">決議：請主計資訊處將資料創新應用競賽資訊提供與會委員參考，另請</text:p>
              <text:p text:style-name="P65"><text:s text:c="6"/>本總處資料開放單位評估是否可參與出題。</text:p>
            </text:list-item>
          </text:list>
        </text:list-item>
        <text:list-item>
          <text:p text:style-name="P2">散會：下午<text:span text:style-name="T11">3</text:span>時<text:span text:style-name="T11">5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標楷體3" svg:font-family="標楷體" style:font-adornments="標準" style:font-family-generic="roman"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預設段落字型"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0:05:14.117000000</meta:creation-date>
    <meta:editing-duration>P1DT18H6M2S</meta:editing-duration>
    <meta:editing-cycles>317</meta:editing-cycles>
    <meta:generator>NDC_ODF_Application_Tools/2.0.4$Windows_X86_64 LibreOffice_project/ace8b54cb4771cd6636f2ccb1aac7c9dad875112</meta:generator>
    <dc:title>文字文件範本(14點字標楷體)</dc:title>
    <dc:date>2020-06-30T16:05:55.905000000</dc:date>
    <meta:print-date>2020-06-16T10:38:25.142000000</meta:print-date>
    <meta:document-statistic meta:table-count="0" meta:image-count="0" meta:object-count="0" meta:page-count="5" meta:paragraph-count="70" meta:word-count="2673" meta:character-count="2780" meta:non-whitespace-character-count="2770"/>
    <meta:template xlink:type="simple" xlink:actuate="onRequest" xlink:title="文字文件範本(14點字標楷體)" xlink:href="../../../../../../Program%20Files/LibreOffice%204/share/template/common/公務文件範本/chtdoc14.ott" meta:date="2016-09-26T10:05:13.559000000"/>
  </office:meta>
</office:document-meta>
</file>