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副標題" style:master-page-name="MP0" style:family="paragraph">
      <style:paragraph-properties fo:break-before="page" fo:margin-bottom="0.1666in"/>
      <style:text-properties fo:font-weight="bold" style:font-weight-asian="bold" style:font-weight-complex="bold" fo:color="#000000"/>
    </style:style>
    <style:style style:name="P2" style:parent-style-name="Textbody" style:family="paragraph">
      <style:text-properties fo:color="#000000"/>
    </style:style>
    <style:style style:name="P3" style:parent-style-name="Textbody" style:family="paragraph">
      <style:text-properties fo:color="#000000"/>
    </style:style>
    <style:style style:name="P4" style:parent-style-name="Textbody" style:family="paragraph">
      <style:paragraph-properties>
        <style:tab-stops>
          <style:tab-stop style:type="left" style:position="4.4305in"/>
        </style:tab-stops>
      </style:paragraph-properties>
      <style:text-properties fo:color="#000000"/>
    </style:style>
    <style:style style:name="P5" style:parent-style-name="Textbody" style:family="paragraph">
      <style:paragraph-properties fo:text-align="justify" fo:margin-left="1.3777in" fo:text-indent="-1.3777in">
        <style:tab-stops>
          <style:tab-stop style:type="left" style:position="4.6145in"/>
        </style:tab-stops>
      </style:paragraph-properties>
      <style:text-properties fo:color="#000000"/>
    </style:style>
    <style:style style:name="P6" style:parent-style-name="Textbody" style:family="paragraph">
      <style:paragraph-properties fo:text-align="justify" fo:margin-left="1.377in" fo:text-indent="-0.984in">
        <style:tab-stops/>
      </style:paragraph-properties>
      <style:text-properties fo:color="#000000"/>
    </style:style>
    <style:style style:name="P7" style:parent-style-name="Textbody" style:family="paragraph">
      <style:paragraph-properties fo:text-align="justify"/>
      <style:text-properties fo:color="#000000"/>
    </style:style>
    <style:style style:name="P8" style:parent-style-name="Textbody" style:family="paragraph">
      <style:paragraph-properties fo:text-align="justify"/>
      <style:text-properties fo:color="#000000"/>
    </style:style>
    <style:style style:name="P9" style:parent-style-name="Textbody" style:family="paragraph">
      <style:paragraph-properties fo:text-align="justify" fo:margin-left="0.5833in">
        <style:tab-stops/>
      </style:paragraph-properties>
      <style:text-properties fo:font-weight="bold" style:font-weight-asian="bold" fo:color="#000000"/>
    </style:style>
    <style:style style:name="P10" style:parent-style-name="Textbody" style:family="paragraph">
      <style:paragraph-properties fo:text-align="justify"/>
      <style:text-properties fo:color="#000000"/>
    </style:style>
    <style:style style:name="P11" style:parent-style-name="Textbody" style:family="paragraph">
      <style:paragraph-properties fo:text-align="justify" fo:margin-left="0.5833in">
        <style:tab-stops/>
      </style:paragraph-properties>
      <style:text-properties fo:font-weight="bold" style:font-weight-asian="bold" fo:color="#000000"/>
    </style:style>
    <style:style style:name="P12" style:parent-style-name="Textbody" style:family="paragraph">
      <style:paragraph-properties fo:text-align="justify"/>
      <style:text-properties fo:color="#000000"/>
    </style:style>
    <style:style style:name="P13" style:parent-style-name="Textbody" style:family="paragraph">
      <style:paragraph-properties fo:text-align="justify" fo:text-indent="-0.1868in"/>
      <style:text-properties fo:color="#000000"/>
    </style:style>
    <style:style style:name="P14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5" style:parent-style-name="內文" style:family="paragraph">
      <style:paragraph-properties fo:text-align="justify" fo:margin-left="1.1798in" fo:text-inden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6" style:parent-style-name="內文" style:family="paragraph">
      <style:paragraph-properties fo:text-align="justify" fo:margin-left="1.1798in" fo:text-inden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7" style:parent-style-name="清單段落" style:family="paragraph">
      <style:paragraph-properties fo:text-indent="0.0125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margin-left="1.1812in" fo:text-indent="0.39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margin-left="1.1812in" fo:text-indent="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9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left="1.1812in" fo:text-indent="0.3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7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清單段落" style:family="paragraph">
      <style:paragraph-properties fo:text-align="justify" fo:margin-left="1.1812in" fo:text-inden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清單段落" style:family="paragraph">
      <style:paragraph-properties fo:text-align="justify" fo:margin-left="1.1812in" fo:text-indent="0.3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清單段落" style:family="paragraph">
      <style:paragraph-properties fo:text-indent="0.0125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left="1.1666in" fo:text-indent="0.408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left="1.1666in" fo:text-indent="0.408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left="1.1812in" fo:text-indent="0.39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23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fo:text-align="justify" fo:margin-left="1.1513in" fo:text-indent="0.4222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37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8" style:parent-style-name="內文" style:family="paragraph">
      <style:paragraph-properties fo:text-align="justify" fo:margin-left="1.1812in" fo:text-indent="0.39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62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3" style:parent-style-name="清單段落" style:family="paragraph">
      <style:paragraph-properties fo:text-align="justify" fo:margin-left="1.1812in" fo:text-inden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4" style:parent-style-name="清單段落" style:family="paragraph">
      <style:paragraph-properties fo:text-indent="0.0125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6" style:parent-style-name="清單段落" style:family="paragraph">
      <style:paragraph-properties fo:text-align="justify" fo:margin-left="1.1812in" fo:text-inden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7" style:parent-style-name="清單段落" style:family="paragraph">
      <style:paragraph-properties fo:text-indent="0.0125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清單段落" style:family="paragraph">
      <style:paragraph-properties fo:text-align="justify" fo:margin-left="1.1812in" fo:text-indent="0.4041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清單段落" style:family="paragraph">
      <style:paragraph-properties fo:text-align="justify"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fo:text-align="justify" fo:margin-left="1.1798in" fo:text-indent="0.3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7" style:parent-style-name="Textbody" style:family="paragraph">
      <style:paragraph-properties fo:text-align="justify" fo:text-indent="-0.1868in"/>
      <style:text-properties fo:font-weight="bold" style:font-weight-asian="bold" fo:color="#000000"/>
    </style:style>
    <style:style style:name="P188" style:parent-style-name="Textbody" style:family="paragraph">
      <style:paragraph-properties fo:text-align="justify" fo:text-indent="0.0125in"/>
      <style:text-properties fo:font-weight="bold" style:font-weight-asian="bold" fo:color="#000000"/>
    </style:style>
    <style:style style:name="P189" style:parent-style-name="Textbody" style:family="paragraph">
      <style:paragraph-properties fo:text-align="justify" fo:margin-left="1.1812in" fo:text-indent="-0.1965in">
        <style:tab-stops/>
      </style:paragraph-properties>
      <style:text-properties fo:font-weight="bold" style:font-weight-asian="bold" fo:color="#000000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weight-complex="bold" fo:color="#000000" style:font-size-complex="14pt"/>
    </style:style>
    <style:style style:name="P192" style:parent-style-name="Textbody" style:family="paragraph">
      <style:paragraph-properties fo:text-align="justify"/>
      <style:text-properties fo:color="#000000"/>
    </style:style>
    <style:style style:name="P193" style:parent-style-name="Textbody" style:family="paragraph">
      <style:paragraph-properties fo:text-align="justify" fo:text-indent="-0.1868in"/>
      <style:text-properties fo:color="#000000"/>
    </style:style>
    <style:style style:name="P194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5" style:parent-style-name="清單段落" style:family="paragraph">
      <style:paragraph-properties fo:text-align="justify" fo:margin-left="1.1812in" fo:text-inden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6" style:parent-style-name="清單段落" style:family="paragraph">
      <style:paragraph-properties fo:text-indent="0.0125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fo:text-align="justify" fo:margin-left="1.1798in" fo:text-indent="0.3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9" style:parent-style-name="Textbody" style:family="paragraph">
      <style:paragraph-properties fo:text-align="justify" fo:text-indent="-0.1868in"/>
      <style:text-properties fo:font-weight="bold" style:font-weight-asian="bold" fo:color="#000000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weight-complex="bold" fo:color="#000000" style:font-size-complex="14pt"/>
    </style:style>
    <style:style style:name="P202" style:parent-style-name="Textbody" style:family="paragraph">
      <style:paragraph-properties fo:text-align="justify" fo:text-indent="-0.1868in"/>
      <style:text-properties fo:color="#000000"/>
    </style:style>
    <style:style style:name="P203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4" style:parent-style-name="清單段落" style:family="paragraph">
      <style:paragraph-properties fo:text-align="justify" fo:margin-left="1.1812in" fo:text-inden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5" style:parent-style-name="清單段落" style:family="paragraph">
      <style:paragraph-properties fo:text-indent="0.0125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fo:text-align="justify" fo:margin-left="1.1798in" fo:text-indent="0.3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text-align="justify" fo:margin-left="1.1798in" fo:text-indent="0.3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9" style:parent-style-name="Textbody" style:family="paragraph">
      <style:paragraph-properties fo:text-align="justify" fo:text-indent="-0.1868in"/>
      <style:text-properties fo:font-weight="bold" style:font-weight-asian="bold" fo:color="#000000"/>
    </style:style>
    <style:style style:name="P210" style:parent-style-name="Textbody" style:family="paragraph"/>
    <style:style style:name="P211" style:parent-style-name="Textbody" style:family="paragraph">
      <style:paragraph-properties fo:text-align="justify" fo:text-indent="-0.1868in"/>
    </style:style>
    <style:style style:name="P212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fo:margin-left="1.1798in" fo:text-indent="0.393in">
        <style:tab-stops/>
      </style:paragraph-properties>
      <style:text-properties fo:color="#000000" style:font-size-complex="14pt"/>
    </style:style>
    <style:style style:name="P214" style:parent-style-name="清單段落" style:family="paragraph">
      <style:paragraph-properties fo:text-indent="0.0125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text-align="justify" fo:margin-left="1.1513in" fo:text-indent="0.42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7" style:parent-style-name="清單段落" style:family="paragraph">
      <style:paragraph-properties fo:text-align="justify"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text-align="justify" fo:margin-left="1.1513in" fo:text-indent="0.42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Textbody" style:family="paragraph">
      <style:paragraph-properties fo:text-align="justify" fo:margin-bottom="0in" fo:margin-left="1.1812in" fo:text-indent="0.393in">
        <style:tab-stops/>
      </style:paragraph-properties>
      <style:text-properties fo:color="#000000" style:font-size-complex="14pt"/>
    </style:style>
    <style:style style:name="P221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清單段落" style:family="paragraph">
      <style:paragraph-properties fo:text-align="justify" fo:margin-left="1.1812in" fo:text-indent="0.3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3" style:parent-style-name="清單段落" style:family="paragraph">
      <style:paragraph-properties fo:text-indent="0.0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4" style:parent-style-name="清單段落" style:family="paragraph">
      <style:paragraph-properties fo:text-align="justify" fo:margin-left="1.1812in" fo:text-indent="0.3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5" style:parent-style-name="清單段落" style:family="paragraph">
      <style:paragraph-properties fo:text-align="justify" fo:margin-left="1.1812in" fo:text-indent="0.3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6" style:parent-style-name="清單段落" style:family="paragraph">
      <style:paragraph-properties fo:text-indent="0.0125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8" style:parent-style-name="清單段落" style:family="paragraph">
      <style:paragraph-properties fo:text-align="justify" fo:margin-left="1.1812in" fo:text-indent="0.3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9" style:parent-style-name="清單段落" style:family="paragraph">
      <style:paragraph-properties fo:text-align="justify" fo:margin-bottom="0.0972in" fo:margin-left="0.984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0" style:parent-style-name="Textbody" style:family="paragraph"/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</office:automatic-styles>
  <office:body>
    <office:text text:use-soft-page-breaks="true">
      <text:p text:style-name="P1">主計總處「政府資料開放諮詢小組」會議紀錄</text:p>
      <text:list text:style-name="pt完整十層壹一一1.1A.a.甲甲">
        <text:list-item text:start-value="1">
          <text:p text:style-name="P2">時間：110年12月8日(星期三)下午2時30分</text:p>
        </text:list-item>
        <text:list-item>
          <text:p text:style-name="P3">地點：行政院第3會議室</text:p>
        </text:list-item>
        <text:list-item>
          <text:p text:style-name="P4">主席：蔡召集人鴻坤<text:tab/>紀錄：林凱儀</text:p>
        </text:list-item>
        <text:list-item>
          <text:p text:style-name="P5">出席人員：徐委員世勳、梁委員德馨(請假)、林委員恭正、黃委員冠華、鄭委員宇庭、張委員惟明(劉副處長嘉偉代)、黃委員叔娟(陳專門委員雅惠代)、許委員碧蘭(施副處長欣蘋代)、蔡委員鈺泰、陳委員憫</text:p>
        </text:list-item>
      </text:list>
      <text:p text:style-name="P6">列席人員：莊簡任視察文寬、尹處長慧珍、吳副處長淑玲、黃科長慶裕、林設計師凱儀、張助理設計師銘仁</text:p>
      <text:list text:style-name="pt完整十層壹一一1.1A.a.甲甲" text:continue-numbering="true">
        <text:list-item>
          <text:p text:style-name="P7">報告事項</text:p>
          <text:list text:continue-numbering="true">
            <text:list-item>
              <text:p text:style-name="P8">本總處「政府資料開放諮詢小組」職掌與運作方式，報請鑒察。<text:bookmark-start text:name="_Hlk89955942"/></text:p>
            </text:list-item>
          </text:list>
        </text:list-item>
      </text:list>
      <text:p text:style-name="P9">決定：洽悉。</text:p>
      <text:list text:style-name="pt完整十層壹一一1.1A.a.甲甲" text:continue-numbering="true">
        <text:list-item>
          <text:list>
            <text:list-item>
              <text:p text:style-name="P10"><text:bookmark-end text:name="_Hlk89955942"/>上次會議決定(議)事項辦理情形<text:bookmark-start text:name="_Hlk89955808"/>，報請鑒察。<text:bookmark-end text:name="_Hlk89955808"/></text:p>
            </text:list-item>
          </text:list>
        </text:list-item>
      </text:list>
      <text:p text:style-name="P11">決定：洽悉。</text:p>
      <text:list text:style-name="pt完整十層壹一一1.1A.a.甲甲" text:continue-numbering="true">
        <text:list-item>
          <text:list>
            <text:list-item>
              <text:p text:style-name="P12">本總處110年1至11月資料開放推動成果，報請鑒察。</text:p>
              <text:list text:continue-numbering="true">
                <text:list-item>
                  <text:p text:style-name="P13">發言要旨：</text:p>
                  <text:list text:continue-numbering="true">
                    <text:list-item>
                      <text:p text:style-name="P14">徐委員世勳：</text:p>
                    </text:list-item>
                  </text:list>
                </text:list-item>
              </text:list>
            </text:list-item>
          </text:list>
        </text:list-item>
      </text:list>
      <text:p text:style-name="P15">上次會議代表臺灣產業關聯學會，建議總處恢復開放國民所得收支帳，俾利編製Social Accounting Matrix；現在已經看到在本年3月開放了，本人代表本學會會員肯定及感謝。</text:p>
      <text:p text:style-name="P16">總處目前開放的資料集品質均符合金標章，相當值得肯定，而國家發展委員會(以下簡稱國發會)另外訂有白金標章指標，請問目前有多少資料集達成這個水準?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8">黃科長慶裕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20">本總處</text:span><text:span text:style-name="T21">目前已有</text:span><text:span text:style-name="T22">87</text:span><text:span text:style-name="T23">項</text:span><text:span text:style-name="T24">資料集符合</text:span><text:span text:style-name="T25">白金標章</text:span><text:span text:style-name="T26">。而白金標章與推動資料標準相關，</text:span><text:span text:style-name="T27">將於</text:span><text:span text:style-name="T28">討論</text:span><text:span text:style-name="T29">事項</text:span><text:span text:style-name="T30">第二案</text:span><text:span text:style-name="T31">說明</text:span><text:span text:style-name="T32">。</text:span>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蔡委員鈺泰：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5">我們</text:span><text:span text:style-name="T36">會</text:span><text:span text:style-name="T37">儘量</text:span><text:span text:style-name="T38">配合</text:span><text:span text:style-name="T39">處理</text:span><text:span text:style-name="T40">，因為很多資料需要更多的基礎資料，在</text:span><text:span text:style-name="T41">使用</text:span><text:span text:style-name="T42">上</text:span><text:span text:style-name="T43">如有</text:span><text:span text:style-name="T44">疑問或不足，</text:span><text:span text:style-name="T45">可</text:span><text:span text:style-name="T46">再向我們反</text:span><text:span text:style-name="T47">映</text:span><text:span text:style-name="T48">。</text:span></text:p>
      <text:soft-page-break/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蔡召集人鴻坤：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T51">國民所得收支帳是</text:span><text:span text:style-name="T52">矩陣表，所需資料量</text:span><text:span text:style-name="T53">甚大</text:span><text:span text:style-name="T54">，需要花費很多時間處理</text:span><text:span text:style-name="T55">，謝謝徐委員肯定</text:span><text:span text:style-name="T56">。</text:span>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黃委員冠華：</text:p>
                    </text:list-item>
                  </text:list>
                </text:list-item>
              </text:list>
            </text:list-item>
          </text:list>
        </text:list-item>
      </text:list>
      <text:p text:style-name="P58">總處開放資料都已達到金標章，請問金、銀、銅標章的檢測標準是什麼？</text:p>
      <text:p text:style-name="P59"><text:span text:style-name="T60">有關</text:span><text:span text:style-name="T61">第</text:span><text:span text:style-name="T62">18</text:span><text:span text:style-name="T63">頁</text:span><text:span text:style-name="T64">，</text:span><text:span text:style-name="T65">民眾</text:span><text:span text:style-name="T66">提</text:span><text:span text:style-name="T67">問</text:span><text:span text:style-name="T68">資料集</text:span><text:span text:style-name="T69">編碼問題</text:span><text:span text:style-name="T70">而</text:span><text:span text:style-name="T71">無法</text:span><text:span text:style-name="T72">開啟，</text:span><text:span text:style-name="T73">請問</text:span><text:span text:style-name="T74">資料集開放時，</text:span><text:span text:style-name="T75">是否有</text:span><text:span text:style-name="T76">規定要提供</text:span><text:span text:style-name="T77">編碼格式</text:span><text:span text:style-name="T78">?</text:span>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黃科長慶裕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>國發會為鼓勵各機關逐步提升資料品質，訂定「政府資料開放優質標章暨深化應用獎勵措施」，以資料之「可取得性」、「易於被處理」、「易於理解」作為評核構面，符合3項構面為金標章、2項構面為銀標章、1項構面為銅標章。</text:p>
      <text:p text:style-name="P82"><text:span text:style-name="T83">依據</text:span><text:span text:style-name="T84">國會發訂定之「</text:span><text:span text:style-name="T85">政府資料開放資料集管理要項</text:span><text:span text:style-name="T86">」</text:span><text:span text:style-name="T87">，</text:span><text:span text:style-name="T88">開放</text:span><text:span text:style-name="T89">資料集時，</text:span><text:span text:style-name="T90">須</text:span><text:span text:style-name="T91">一併</text:span><text:span text:style-name="T92">提供</text:span><text:span text:style-name="T93">檔案</text:span><text:span text:style-name="T94">與</text:span><text:span text:style-name="T95">編碼格式，供</text:span><text:span text:style-name="T96">各界</text:span><text:span text:style-name="T97">了解及應用。</text:span>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林委員恭正：</text:p>
                    </text:list-item>
                  </text:list>
                </text:list-item>
              </text:list>
            </text:list-item>
          </text:list>
        </text:list-item>
      </text:list>
      <text:p text:style-name="P99"><text:span text:style-name="T100">有關</text:span><text:span text:style-name="T101">第</text:span><text:span text:style-name="T102">2</text:span><text:span text:style-name="T103">1</text:span><text:span text:style-name="T104">頁</text:span><text:span text:style-name="T105">，</text:span><text:span text:style-name="T106">民眾</text:span><text:span text:style-name="T107">提</text:span><text:span text:style-name="T108">到</text:span><text:span text:style-name="T109">國民所得統計僅按各大類及中類行業區分一案</text:span><text:span text:style-name="T110">，</text:span><text:span text:style-name="T111">總處回復</text:span><text:span text:style-name="T112">受限</text:span><text:span text:style-name="T113">於</text:span><text:span text:style-name="T114">資料來源</text:span><text:span text:style-name="T115">，</text:span><text:span text:style-name="T116">無法</text:span><text:span text:style-name="T117">再</text:span><text:span text:style-name="T118">予細</text:span><text:span text:style-name="T119">分之</text:span><text:span text:style-name="T120">原因</text:span><text:span text:style-name="T121">是什麼</text:span><text:span text:style-name="T122">?</text:span>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蔡召集人鴻坤：</text:p>
                    </text:list-item>
                  </text:list>
                </text:list-item>
              </text:list>
            </text:list-item>
          </text:list>
        </text:list-item>
      </text:list>
      <text:p text:style-name="P124"><text:span text:style-name="T125">行業分類</text:span><text:span text:style-name="T126">為本總處</text:span><text:span text:style-name="T127">所</text:span><text:span text:style-name="T128">訂定</text:span><text:span text:style-name="T129">，主要供</text:span><text:span text:style-name="T130">統計</text:span><text:span text:style-name="T131">分類</text:span><text:span text:style-name="T132">之用</text:span><text:span text:style-name="T133">，並有大、中、小、細類等</text:span><text:span text:style-name="T134">4</text:span><text:span text:style-name="T135">個層級</text:span><text:span text:style-name="T136">。</text:span>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蔡委員鈺泰：</text:p>
                    </text:list-item>
                  </text:list>
                </text:list-item>
              </text:list>
            </text:list-item>
          </text:list>
        </text:list-item>
      </text:list>
      <text:p text:style-name="P138"><text:span text:style-name="T139">大部分</text:span><text:span text:style-name="T140">公務部門</text:span><text:span text:style-name="T141">原始資料</text:span><text:span text:style-name="T142">主要</text:span><text:span text:style-name="T143">區分</text:span><text:span text:style-name="T144">到中類類別，如經濟部工業生產統計</text:span><text:span text:style-name="T145">也</text:span><text:span text:style-name="T146">只</text:span><text:span text:style-name="T147">有</text:span><text:span text:style-name="T148">大分類、中分類，</text:span><text:span text:style-name="T149">未區分至</text:span><text:span text:style-name="T150">細類</text:span><text:span text:style-name="T151">。本項</text:span><text:span text:style-name="T152">資料</text:span><text:span text:style-name="T153">係</text:span><text:span text:style-name="T154">綜整各統計單位</text:span><text:span text:style-name="T155">來源</text:span><text:span text:style-name="T156">數據，</text:span><text:span text:style-name="T157">依該</text:span><text:span text:style-name="T158">單位所需</text:span><text:span text:style-name="T159">細項資料</text:span><text:span text:style-name="T160">為主</text:span><text:span text:style-name="T161">。</text:span>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黃委員冠華：</text:p>
                    </text:list-item>
                  </text:list>
                </text:list-item>
              </text:list>
            </text:list-item>
          </text:list>
        </text:list-item>
      </text:list>
      <text:p text:style-name="P163">目前資料都是行業別總合資料，總處是否開放個別公司收入、支出的去識別化資訊?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<text:span text:style-name="T165">陳委員憫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6">企業面調查資料難以完全去識別化，因營利事業統一編號或其他特徵揭露，很容易識別。目前處理企業面資料不會以開放資料方式提供應用，但本總處設有資料處理場地(Data Lab)協助學術研究所需，可依總處提供普(抽)查資料管制作業要點提出申請使用。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<text:span text:style-name="T168">蔡召集人鴻坤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><text:span text:style-name="T170">有關</text:span><text:span text:style-name="T171">第</text:span><text:span text:style-name="T172">2</text:span><text:span text:style-name="T173">5</text:span><text:span text:style-name="T174">頁</text:span><text:span text:style-name="T175">，</text:span><text:span text:style-name="T176">民眾提出</text:span><text:span text:style-name="T177">「</text:span><text:span text:style-name="T178">依據不同法律規定公布中央及地方政府裁罰金額</text:span><text:span text:style-name="T179">」之建議</text:span><text:span text:style-name="T180">，</text:span><text:span text:style-name="T181">應以實際執行數較適</text:span><text:span text:style-name="T182">當</text:span><text:span text:style-name="T183">，不宜用預算數計算</text:span><text:span text:style-name="T184">。</text:span></text:p>
      <text:soft-page-break/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施副處長欣蘋：</text:p>
                    </text:list-item>
                  </text:list>
                </text:list-item>
              </text:list>
            </text:list-item>
          </text:list>
        </text:list-item>
      </text:list>
      <text:p text:style-name="P186">有關裁罰收入，決算科目同預算科目且為總數，依財政收支劃分法歲入來源別區別，另本總處為編造中央政府總決算，地方裁罰收入須向地方政府總決算取用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187">決定：</text:p>
                  <text:list text:continue-numbering="true">
                    <text:list-item>
                      <text:p text:style-name="P188">洽悉。</text:p>
                    </text:list-item>
                    <text:list-item>
                      <text:p text:style-name="P189">請於本總處開放資料品質檢測統計表增列「白金標章」統計數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0"><text:span text:style-name="T191">討論事項</text:span></text:p>
          <text:list text:continue-numbering="true">
            <text:list-item>
              <text:p text:style-name="P192">關於本總處開放資料集下架一案，提請討論。</text:p>
              <text:list text:continue-numbering="true">
                <text:list-item>
                  <text:p text:style-name="P193"><text:bookmark-start text:name="_Hlk89956308"/>發言要旨：</text:p>
                  <text:list text:continue-numbering="true">
                    <text:list-item>
                      <text:p text:style-name="P194">黃委員冠華：</text:p>
                    </text:list-item>
                  </text:list>
                </text:list-item>
              </text:list>
            </text:list-item>
          </text:list>
        </text:list-item>
      </text:list>
      <text:p text:style-name="P195">建議總處整體盤點有關重複開放之資料集，並適切整併。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<text:span text:style-name="T197">黃科長慶裕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8">各單位陸續上架或更新資料集時，會檢視有無類似重複開放而須整併之資料集，在106年、107年已有提報。未來亦將此項納入每年例行資料集盤點作業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199">決議：照案通過。</text:p>
                </text:list-item>
              </text:list>
            </text:list-item>
            <text:list-item>
              <text:p text:style-name="P200"><text:bookmark-end text:name="_Hlk89956308"/><text:span text:style-name="T201">關於規劃本總處資料集符合主計領域資料標準一案，提請討論。</text:span></text:p>
              <text:list text:continue-numbering="true">
                <text:list-item>
                  <text:p text:style-name="P202">發言要旨：</text:p>
                  <text:list text:continue-numbering="true">
                    <text:list-item>
                      <text:p text:style-name="P203"><text:bookmark-start text:name="_Hlk89968693"/>黃委員冠華：</text:p>
                    </text:list-item>
                  </text:list>
                </text:list-item>
              </text:list>
            </text:list-item>
          </text:list>
        </text:list-item>
      </text:list>
      <text:p text:style-name="P204"><text:bookmark-end text:name="_Hlk89968693"/>不同資料集相互串聯時，是否會有內容相同但名稱不同之情形?為符合資料標準，已上架資料集之資料內容或欄位名稱須否更正?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<text:span text:style-name="T206">黃科長慶裕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7">為促進資料流通，國發會鼓勵各部會建立領域資料標準，資料標準列表有中文名稱、英名名稱、說明、型別、值域等欄位提供參用。而各部會如有重複項目，將由國發會邀集相關機關協商統整。</text:p>
      <text:p text:style-name="P208">推動資料標準設定及檢測作業，須比對資料集欄位與資料標準欄位，且逐一設定，以符合資料標準所定值域格式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209">決議：照案通過，請依規劃方式及期程辦理。</text:p>
                </text:list-item>
              </text:list>
            </text:list-item>
          </text:list>
        </text:list-item>
        <text:list-item>
          <text:p text:style-name="P210">臨時動議：</text:p>
          <text:soft-page-break/>
          <text:list text:continue-numbering="true">
            <text:list-item>
              <text:list>
                <text:list-item>
                  <text:p text:style-name="P211">發言要旨：</text:p>
                  <text:list text:continue-numbering="true">
                    <text:list-item>
                      <text:p text:style-name="P212">林委員恭正：</text:p>
                    </text:list-item>
                  </text:list>
                </text:list-item>
              </text:list>
            </text:list-item>
          </text:list>
        </text:list-item>
      </text:list>
      <text:p text:style-name="P213">許多資料來源係由地方政府基礎資料彙總後送中央政府，學術單位曾自行或透過財政部，都無法取得地方政府詳細資料。也許可藉由啟動計畫了解學術界需求，地方政府如能於前端登錄後，就將細項資料傳送中央政府，即可提供加值利用。如同現行地方營業稅登錄後可直接彙集於財政部。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4"><text:span text:style-name="T215">蔡召集人鴻坤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6">請會計決算處說明，可否提供更詳細地方政府收入、支出資料。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7">施副處長欣蘋：</text:p>
                    </text:list-item>
                  </text:list>
                </text:list-item>
              </text:list>
            </text:list-item>
          </text:list>
        </text:list-item>
      </text:list>
      <text:p text:style-name="P218">中央政府財政歲入來源別預(決)算科目主管機關為財政部及本總處、地方政府財政歲入因地方自治為各地方政府主責。如遇預(決)算科目項下，無類似裁罰法令之科目，爰無法分類；可再查看傳票之摘要說明，是否有紀錄相關裁罰法令。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9">徐委員世勳：</text:p>
                    </text:list-item>
                  </text:list>
                </text:list-item>
              </text:list>
            </text:list-item>
          </text:list>
        </text:list-item>
      </text:list>
      <text:p text:style-name="P220">前述所提地方政府加總後傳送中央政府，如須分析政策對地方政府影響，目前是否有地方政府自行開放的資料?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">黃科長慶裕：</text:p>
                    </text:list-item>
                  </text:list>
                </text:list-item>
              </text:list>
            </text:list-item>
          </text:list>
        </text:list-item>
      </text:list>
      <text:p text:style-name="P222">「政府資料開放平臺」(data.gov.tw)包含中央機關各部會及各地方政府之相關開放資料集，可查詢所需資料。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">黃委員冠華：</text:p>
                    </text:list-item>
                  </text:list>
                </text:list-item>
              </text:list>
            </text:list-item>
          </text:list>
        </text:list-item>
      </text:list>
      <text:p text:style-name="P224">剛才所提政府開放部分，就個人型資料開放得最好，如全民健保資料庫，至特定加值中心申請才可使用。</text:p>
      <text:p text:style-name="P225">政府資料開放政策，應考慮實際資訊系統登錄時最基礎之資料，串接中央及地方政府各機關流程，如地方政府登錄資料後，依資料流串接到各機關，最後總合到中央政府系統。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<text:span text:style-name="T227">蔡召集人鴻坤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8">政府資料開放政策係遵循國發會規劃，黃委員所提部分概念涉及各部會，現行系統可能須重新設計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229">決議：請主計資訊處適時將委員所提建議提供國發會參考。</text:p>
                </text:list-item>
              </text:list>
            </text:list-item>
          </text:list>
        </text:list-item>
        <text:list-item>
          <text:p text:style-name="P230"><text:span text:style-name="T231">散會：下午</text:span><text:span text:style-name="T232">3</text:span><text:span text:style-name="T233">時</text:span><text:span text:style-name="T234">50</text:span><text:span text:style-name="T235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style:style style:name="WW_CharLFO4LVL6" style:family="text">
      <style:text-properties style:font-name="標楷體" style:font-name-asian="標楷體" fo:font-size="14pt" style:font-size-asian="14pt"/>
    </style:style>
    <style:style style:name="WW_CharLFO4LVL7" style:family="text">
      <style:text-properties style:font-name="標楷體" style:font-name-asian="標楷體" fo:font-size="14pt" style:font-size-asian="14pt"/>
    </style:style>
    <style:style style:name="WW_CharLFO4LVL8" style:family="text">
      <style:text-properties style:font-name="標楷體" style:font-name-asian="標楷體" fo:font-size="14pt" style:font-size-asian="14pt"/>
    </style:style>
    <style:style style:name="WW_CharLFO4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4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4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fo:language="en" fo:country="US"/>
    </style:style>
    <style:style style:name="WW_CharLFO5LVL2" style:family="text">
      <style:text-properties style:font-name="標楷體" style:font-name-asian="標楷體" fo:font-size="14pt" style:font-size-asian="14pt"/>
    </style:style>
    <style:style style:name="WW_CharLFO5LVL3" style:family="text">
      <style:text-properties style:font-name="標楷體" style:font-name-asian="標楷體" fo:font-size="14pt" style:font-size-asian="14pt"/>
    </style:style>
    <style:style style:name="WW_CharLFO5LVL4" style:family="text">
      <style:text-properties style:font-name="標楷體" style:font-name-asian="標楷體" fo:font-size="14pt" style:font-size-asian="14pt"/>
    </style:style>
    <style:style style:name="WW_CharLFO5LVL5" style:family="text">
      <style:text-properties style:font-name="標楷體" style:font-name-asian="標楷體" fo:font-size="14pt" style:font-size-asian="14pt"/>
    </style:style>
    <style:style style:name="WW_CharLFO5LVL6" style:family="text">
      <style:text-properties style:font-name="標楷體" style:font-name-asian="標楷體" fo:font-size="14pt" style:font-size-asian="14pt"/>
    </style:style>
    <style:style style:name="WW_CharLFO5LVL7" style:family="text">
      <style:text-properties style:font-name="標楷體" style:font-name-asian="標楷體" fo:font-size="14pt" style:font-size-asian="14pt"/>
    </style:style>
    <style:style style:name="WW_CharLFO5LVL8" style:family="text">
      <style:text-properties style:font-name="標楷體" style:font-name-asian="標楷體" fo:font-size="14pt" style:font-size-asian="14pt"/>
    </style:style>
    <style:style style:name="WW_CharLFO5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5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5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5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5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字文件範本(14點字標楷體)</dc:title>
    <meta:initial-creator>黃慶裕</meta:initial-creator>
    <dc:creator>林凱儀</dc:creator>
    <meta:creation-date>2021-12-28T06:07:00Z</meta:creation-date>
    <dc:date>2021-12-28T06:07:00Z</dc:date>
    <meta:print-date>2020-12-15T17:40:00Z</meta:print-date>
    <meta:template xlink:href="chtdoc14" xlink:type="simple"/>
    <meta:editing-cycles>2</meta:editing-cycles>
    <meta:editing-duration>PT0S</meta:editing-duration>
    <meta:document-statistic meta:page-count="4" meta:paragraph-count="5" meta:word-count="375" meta:character-count="2508" meta:row-count="17" meta:non-whitespace-character-count="2138"/>
  </office:meta>
</office:document-meta>
</file>