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Times New Roman1" svg:font-family="'Times New Roman'"/>
    <style:font-face style:name="標楷體1" svg:font-family="標楷體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9.2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wrap-option="wrap"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預定開放.B2">
          <table:error-message table:message-type="stop" table:display="true"/>
        </table:content-validation>
      </table:content-validations>
      <table:table table:name="預定開放" table:style-name="ta1">
        <table:table-column table:style-name="co1" table:default-cell-style-name="ce3"/>
        <table:table-column table:style-name="co2" table:default-cell-style-name="ce44"/>
        <table:table-column table:style-name="co3" table:default-cell-style-name="ce3"/>
        <table:table-column table:style-name="co4" table:default-cell-style-name="ce56"/>
        <table:table-column table:style-name="co5" table:default-cell-style-name="ce56"/>
        <table:table-column table:style-name="co6" table:number-columns-repeated="1010" table:default-cell-style-name="ce3"/>
        <table:table-column table:style-name="co7" table:number-columns-repeated="9" table:default-cell-style-name="ce3"/>
        <table:table-row table:style-name="ro1">
          <table:table-cell table:style-name="ce4" office:value-type="string" calcext:value-type="string">
            <text:p>序號</text:p>
          </table:table-cell>
          <table:table-cell table:style-name="ce7" office:value-type="string" calcext:value-type="string">
            <text:p>主題分類</text:p>
          </table:table-cell>
          <table:table-cell table:style-name="ce7" office:value-type="string" calcext:value-type="string">
            <text:p>資料集項目名稱</text:p>
          </table:table-cell>
          <table:table-cell table:style-name="ce4" office:value-type="string" calcext:value-type="string">
            <text:p>開放年月</text:p>
          </table:table-cell>
          <table:table-cell table:style-name="ce4" office:value-type="string" calcext:value-type="string">
            <text:p>資料開放單位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1年度中央政府總預算－人工表</text:p>
          </table:table-cell>
          <table:table-cell table:style-name="ce55" office:value-type="string" calcext:value-type="string">
            <text:p>11104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1年度中央政府總預算－分析表</text:p>
          </table:table-cell>
          <table:table-cell table:style-name="ce55" office:value-type="string" calcext:value-type="string">
            <text:p>11104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1年度中央政府總預算－參考表</text:p>
          </table:table-cell>
          <table:table-cell table:style-name="ce55" office:value-type="string" calcext:value-type="string">
            <text:p>11104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1年度中央政府總預算－預算表</text:p>
          </table:table-cell>
          <table:table-cell table:style-name="ce55" office:value-type="string" calcext:value-type="string">
            <text:p>11104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1年度中央政府總預算－簡明表</text:p>
          </table:table-cell>
          <table:table-cell table:style-name="ce55" office:value-type="string" calcext:value-type="string">
            <text:p>11104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2年度中央政府總預算案－人工表</text:p>
          </table:table-cell>
          <table:table-cell table:style-name="ce55" office:value-type="string" calcext:value-type="string">
            <text:p>11111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2年度中央政府總預算案－分析表</text:p>
          </table:table-cell>
          <table:table-cell table:style-name="ce55" office:value-type="string" calcext:value-type="string">
            <text:p>11111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2年度中央政府總預算案－參考表</text:p>
          </table:table-cell>
          <table:table-cell table:style-name="ce55" office:value-type="string" calcext:value-type="string">
            <text:p>11111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2年度中央政府總預算案－預算表</text:p>
          </table:table-cell>
          <table:table-cell table:style-name="ce55" office:value-type="string" calcext:value-type="string">
            <text:p>11111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2年度中央政府總預算案－簡明表</text:p>
          </table:table-cell>
          <table:table-cell table:style-name="ce55" office:value-type="string" calcext:value-type="string">
            <text:p>11111</text:p>
          </table:table-cell>
          <table:table-cell table:style-name="ce9" office:value-type="string" calcext:value-type="string">
            <text:p>公務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0年度中央政府總預算附屬單位預算及綜計表(營業部分)</text:p>
          </table:table-cell>
          <table:table-cell table:style-name="ce55" office:value-type="float" office:value="11101" calcext:value-type="float">
            <text:p>11101</text:p>
          </table:table-cell>
          <table:table-cell table:style-name="ce9" office:value-type="string" calcext:value-type="string">
            <text:p>基金預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0年度中央政府總預算附屬單位預算及綜計表(非營業部分)-作業基金</text:p>
          </table:table-cell>
          <table:table-cell table:style-name="ce55" office:value-type="float" office:value="11101" calcext:value-type="float">
            <text:p>11101</text:p>
          </table:table-cell>
          <table:table-cell table:style-name="ce9" office:value-type="string" calcext:value-type="string">
            <text:p>基金預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50" office:value-type="string" calcext:value-type="string">
            <text:p>110年度中央政府總預算附屬單位預算及綜計表(非營業部分)-政事基金</text:p>
          </table:table-cell>
          <table:table-cell table:style-name="ce55" office:value-type="float" office:value="11101" calcext:value-type="float">
            <text:p>11101</text:p>
          </table:table-cell>
          <table:table-cell table:style-name="ce9" office:value-type="string" calcext:value-type="string">
            <text:p>基金預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2年度中央政府總預算案附屬單位預算及綜計表(營業部分)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基金預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2年度中央政府總預算案附屬單位預算及綜計表(非營業部分)-作業基金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基金預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9" table:content-validation-name="val1" office:value-type="string" calcext:value-type="string">
            <text:p>政府預算</text:p>
          </table:table-cell>
          <table:table-cell table:style-name="ce48" office:value-type="string" calcext:value-type="string">
            <text:p>112年度中央政府總預算案附屬單位預算及綜計表(非營業部分)-政事基金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基金預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歲入歲出簡明比較分析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收支簡明比較分析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歲入來源別決算總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歲出政事別決算總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歲出機關別決算總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各機關歲入來源別決算分析總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各機關歲出政事別決算分析總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各機關歲出用途別決算分析總表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2" office:value-type="string" calcext:value-type="string">
            <text:p>111年度中央政府總預算半年結算歲入歲出簡明比較分析表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1年度中央政府總預算半年結算收支簡明比較分析表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附屬單位決算及綜計表(營業部分)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附屬單位決算及綜計表(作業基金)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附屬單位決算及綜計表(債務基金)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附屬單位決算及綜計表(特別收入基金)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0年度中央政府總決算附屬單位決算及綜計表(資本計畫基金)</text:p>
          </table:table-cell>
          <table:table-cell table:style-name="ce55" office:value-type="string" calcext:value-type="string">
            <text:p>11105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1年度中央政府總預算附屬單位預算半年結算報告及綜計表(營業部分)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1年度中央政府總預算附屬單位預算半年結算報告及綜計表(作業基金)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1年度中央政府總預算附屬單位預算半年結算報告及綜計表(債務基金)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1年度中央政府總預算附屬單位預算半年結算報告及綜計表(特別收入基金)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39" table:content-validation-name="val1" office:value-type="string" calcext:value-type="string">
            <text:p>政府支出</text:p>
          </table:table-cell>
          <table:table-cell table:style-name="ce51" office:value-type="string" calcext:value-type="string">
            <text:p>111年度中央政府總預算附屬單位預算半年結算報告及綜計表(資本計畫基金)</text:p>
          </table:table-cell>
          <table:table-cell table:style-name="ce55" office:value-type="string" calcext:value-type="string">
            <text:p>11109</text:p>
          </table:table-cell>
          <table:table-cell table:style-name="ce9" office:value-type="string" calcext:value-type="string">
            <text:p>會計決算處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table:content-validation-name="val1" office:value-type="string" calcext:value-type="string">
            <text:p><text:span text:style-name="T1">政府統計</text:span></text:p>
          </table:table-cell>
          <table:table-cell table:style-name="ce53" office:value-type="string" calcext:value-type="string">
            <text:p><text:span text:style-name="T1">生產者物價基本分類指數</text:span></text:p>
          </table:table-cell>
          <table:table-cell table:style-name="ce2" office:value-type="string" calcext:value-type="string">
            <text:p>11102</text:p>
          </table:table-cell>
          <table:table-cell table:style-name="ce57" office:value-type="string" calcext:value-type="string">
            <text:p>綜合統計處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4"/>
          <table:table-cell table:number-columns-repeated="102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Times New Roman1" svg:font-family="'Times New Roman'"/>
    <style:font-face style:name="標楷體1" svg:font-family="標楷體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loext:scale-to-X="1" loext:scale-to-Y="1" style:table-centering="both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5:30:30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哲綸</meta:initial-creator>
    <meta:creation-date>2022-05-07T10:26:46Z</meta:creation-date>
    <dc:date>2022-06-30T15:30:59.851000000</dc:date>
    <meta:print-date>2022-05-27T08:48:09Z</meta:print-date>
    <meta:editing-cycles>23</meta:editing-cycles>
    <meta:editing-duration>PT39M46S</meta:editing-duration>
    <meta:document-statistic meta:table-count="1" meta:cell-count="190" meta:object-count="0"/>
  </office:meta>
</office:document-meta>
</file>