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央銀行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23,187,13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23,187,13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119,968,69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3,218,43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74,313,18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277,531,62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339,877,74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171,874,03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1,27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445,536,59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606,151,794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office:value-type="string">
            <text:p>5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45,189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432,9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783,683,89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394,265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177,488,65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24,735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3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180,035,15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155,299,85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>
            <text:p>7,000,00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119,748,09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397,593,68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517,341,77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6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8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5:5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1T11:08:46</meta:creation-date>
    <dc:creator>Lily </dc:creator>
    <dc:date>2015-04-24T15:50:15.19</dc:date>
    <meta:generator>OpenOffice/4.1.1$Win32 OpenOffice.org_project/411m6$Build-9775</meta:generator>
    <meta:editing-duration>PT48S</meta:editing-duration>
    <meta:editing-cycles>1</meta:editing-cycles>
    <meta:document-statistic meta:table-count="1" meta:cell-count="89" meta:object-count="0"/>
  </office:meta>
</office:document-meta>
</file>