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財政部印刷廠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00,91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00,91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1,38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99,53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56,41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55,94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,38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7,15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140,17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1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5,569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67,97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63,54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6,50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8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86,50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-9,87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60,12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50,25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6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6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6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8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2:5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aphne </dc:creator>
    <dc:date>2015-04-25T12:51:53.72</dc:date>
    <meta:generator>OpenOffice/4.1.1$Win32 OpenOffice.org_project/411m6$Build-9775</meta:generator>
    <meta:editing-duration>PT39S</meta:editing-duration>
    <meta:editing-cycles>1</meta:editing-cycles>
    <meta:document-statistic meta:table-count="1" meta:cell-count="83" meta:object-count="0"/>
  </office:meta>
</office:document-meta>
</file>