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9,850,0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9,850,0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510,67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9,339,32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1,684,72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11,024,05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133,72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4,41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1,486,95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9,666,41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8,822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379,328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1,705,337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1,334,8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8,27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7,109,17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-7,100,89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1,230,68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28,398,64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29,629,3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3-08-14T14:13:45</dc:date>
    <meta:document-statistic meta:table-count="1" meta:cell-count="84" meta:object-count="0"/>
    <meta:generator>OpenOffice/4.1.1$Win32 OpenOffice.org_project/411m6$Build-9775</meta:generator>
  </office:meta>
</office:document-meta>
</file>