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1.282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1.053cm"/>
    </style:style>
    <style:style style:name="表格1.I" style:family="table-column">
      <style:table-column-properties style:column-width="1.579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614cm"/>
    </style:style>
    <style:style style:name="表格1.L" style:family="table-column">
      <style:table-column-properties style:column-width="1.025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0.61cm" style:keep-together="false" fo:keep-together="always"/>
    </style:style>
    <style:style style:name="表格1.C3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529cm" style:keep-together="false" fo:keep-together="always"/>
    </style:style>
    <style:style style:name="表格1.A5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C5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5" style:family="table-cell">
      <style:table-cell-properties style:vertical-align="middle" fo:padding-left="0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" style:family="table">
      <style:table-properties style:width="16.42cm" fo:margin-left="1.242cm" table:align="left" style:writing-mode="lr-tb"/>
    </style:style>
    <style:style style:name="表格2.A" style:family="table-column">
      <style:table-column-properties style:column-width="1.933cm"/>
    </style:style>
    <style:style style:name="表格2.B" style:family="table-column">
      <style:table-column-properties style:column-width="1.369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1.104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1.171cm"/>
    </style:style>
    <style:style style:name="表格2.G" style:family="table-column">
      <style:table-column-properties style:column-width="1.436cm"/>
    </style:style>
    <style:style style:name="表格2.H" style:family="table-column">
      <style:table-column-properties style:column-width="1.138cm"/>
    </style:style>
    <style:style style:name="表格2.L" style:family="table-column">
      <style:table-column-properties style:column-width="1.088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61cm" style:keep-together="false" fo:keep-together="always"/>
    </style:style>
    <style:style style:name="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3" style:family="paragraph" style:parent-style-name="標_e50c_">
      <style:paragraph-properties fo:margin-left="2.215cm" fo:margin-right="0cm" fo:text-indent="-0.279cm" style:auto-text-indent="false"/>
    </style:style>
    <style:style style:name="P4" style:family="paragraph" style:parent-style-name="標_e50c_">
      <style:paragraph-properties fo:margin-left="2.247cm" fo:margin-right="0cm" fo:text-indent="-0.31cm" style:auto-text-indent="false"/>
    </style:style>
    <style:style style:name="P5" style:family="paragraph" style:parent-style-name="標_e50c_">
      <style:paragraph-properties fo:margin-left="2.681cm" fo:margin-right="0cm" fo:text-indent="-0.388cm" style:auto-text-indent="false"/>
    </style:style>
    <style:style style:name="P6" style:family="paragraph" style:parent-style-name="標_e50c_">
      <style:paragraph-properties fo:margin-left="3.066cm" fo:margin-right="0cm" style:line-height-at-least="0.67cm" fo:text-indent="-0.427cm" style:auto-text-indent="false"/>
    </style:style>
    <style:style style:name="P7" style:family="paragraph" style:parent-style-name="標_e50c_">
      <style:paragraph-properties fo:margin-left="2.611cm" fo:margin-right="0cm" fo:text-indent="-0.318cm" style:auto-text-indent="false"/>
    </style:style>
    <style:style style:name="P8" style:family="paragraph" style:parent-style-name="內文一">
      <style:paragraph-properties fo:margin-left="1.341cm" fo:margin-right="0cm" fo:text-indent="0.78cm" style:auto-text-indent="false"/>
    </style:style>
    <style:style style:name="P9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0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1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Times New Roman" fo:font-size="9pt" style:font-size-asian="9pt" style:font-name-complex="Times New Roman"/>
    </style:style>
    <style:style style:name="P13" style:family="paragraph" style:parent-style-name="純文字">
      <style:paragraph-properties fo:text-align="center" style:justify-single-word="false"/>
      <style:text-properties style:font-name="Times New Roman" fo:font-size="9pt" fo:letter-spacing="-0.004cm" style:font-size-asian="9pt" style:font-name-complex="Times New Roman"/>
    </style:style>
    <style:style style:name="P14" style:family="paragraph" style:parent-style-name="純文字">
      <style:paragraph-properties fo:text-align="center" style:justify-single-word="false"/>
    </style:style>
    <style:style style:name="P15" style:family="paragraph" style:parent-style-name="純文字">
      <style:paragraph-properties fo:text-align="end" style:justify-single-word="false"/>
    </style:style>
    <style:style style:name="P16" style:family="paragraph" style:parent-style-name="標_e4c6_">
      <style:paragraph-properties fo:margin-left="1.951cm" fo:margin-right="0cm" fo:margin-top="0cm" fo:margin-bottom="0.212cm" fo:text-indent="-0.64cm" style:auto-text-indent="false" fo:break-before="page"/>
    </style:style>
    <style:style style:name="P17" style:family="paragraph" style:parent-style-name="標_e4c6_">
      <style:paragraph-properties fo:margin-left="1.951cm" fo:margin-right="0cm" fo:margin-top="0.212cm" fo:margin-bottom="0.212cm" fo:text-indent="-0.64cm" style:auto-text-indent="false"/>
    </style:style>
    <style:style style:name="P18" style:family="paragraph" style:parent-style-name="標_e4c6_">
      <style:paragraph-properties fo:margin-left="1.951cm" fo:margin-right="0cm" fo:text-indent="-0.64cm" style:auto-text-indent="false"/>
    </style:style>
    <style:style style:name="P19" style:family="paragraph" style:parent-style-name="標_e4c6_">
      <style:paragraph-properties fo:margin-left="1.931cm" fo:margin-right="0cm" fo:text-indent="-0.621cm" style:auto-text-indent="false"/>
    </style:style>
    <style:style style:name="P20" style:family="paragraph" style:parent-style-name="標_e4c6_">
      <style:paragraph-properties fo:margin-left="0cm" fo:margin-right="0cm" fo:text-indent="0cm" style:auto-text-indent="false"/>
      <style:text-properties fo:color="#ff0000"/>
    </style:style>
    <style:style style:name="P21" style:family="paragraph" style:parent-style-name="Heading_20_1" style:master-page-name="Standard">
      <style:paragraph-properties style:page-number="127"/>
      <style:text-properties fo:color="#000000" style:font-name="Times New Roman" style:font-name-complex="Times New Roman"/>
    </style:style>
    <style:style style:name="P22" style:family="paragraph" style:parent-style-name="Heading_20_2">
      <style:text-properties style:font-name="Times New Roman" style:font-name-complex="Times New Roman"/>
    </style:style>
    <style:style style:name="P23" style:family="paragraph" style:parent-style-name="Heading_20_3">
      <style:text-properties style:font-name="Times New Roman" style:font-name-complex="Times New Roman"/>
    </style:style>
    <style:style style:name="P24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25" style:family="paragraph" style:parent-style-name="Heading_20_3">
      <style:paragraph-properties fo:margin-top="0.212cm" fo:margin-bottom="0cm" style:text-autospace="none"/>
    </style:style>
    <style:style style:name="P26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name-asian="細明體" style:font-weight-asian="normal" style:font-name-complex="Times New Roman"/>
    </style:style>
    <style:style style:name="T3" style:family="text">
      <style:text-properties style:font-name="Times New Roman" fo:font-size="9pt" style:font-size-asian="9pt" style:font-name-complex="Times New Roman"/>
    </style:style>
    <style:style style:name="T4" style:family="text">
      <style:text-properties style:font-name="Times New Roman" fo:font-size="9pt" fo:letter-spacing="-0.004cm" style:font-size-asian="9pt" style:font-name-complex="Times New Roman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style:font-size-complex="11pt"/>
    </style:style>
    <style:style style:name="T7" style:family="text">
      <style:text-properties style:font-name-complex="細明體" style:font-size-complex="11pt"/>
    </style:style>
    <style:style style:name="T8" style:family="text">
      <style:text-properties fo:background-color="#ffffff"/>
    </style:style>
    <style:style style:name="T9" style:family="text">
      <style:text-properties style:font-name="MS Mincho" style:font-name-asian="MS Mincho" style:font-name-complex="MS Mincho"/>
    </style:style>
    <style:style style:name="T10" style:family="text">
      <style:text-properties style:font-name="MS Mincho" style:font-name-asian="新細明體" style:font-name-complex="MS Mincho"/>
    </style:style>
    <style:style style:name="T11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分析及說明︰</text:h>
      <text:h text:style-name="Heading_20_2" text:outline-level="2"><text:span text:style-name="T5">壹、</text:span><text:span text:style-name="T1">事業概況︰</text:span></text:h>
      <text:p text:style-name="Standard">我國郵政事業創辦於民國前16年，初期除公營外，民間及外國人亦得辦理，至23年始全部收歸國營，於交通部下設郵政總局，辦理郵政業務，為國營公用事業。政府遷臺後，配合國家經濟建設，該局逐年增設分支機構，營運規模與項目逐漸擴增，其主要業務為國內外函件（包括信函、明信片、新聞紙、雜誌、印刷物、盲人文件、小包等）、快捷郵件、包裹之收寄與傳遞及集郵業務。另依交通部郵政總局組織法第9條規定，設郵政儲金匯業局，辦理儲金、匯兌及簡易壽險等業務。郵政機構設置普遍，除設有郵政自辦機構1,300多處，及自助郵局約160處外，尚有委辦機構1,200多處，近年為應工商需要，全面實施電子自動轉帳作業、參加跨行連線系統及語音查詢系統，對於國民通信、新聞傳播、文化交流、吸收民間游資及經濟發展，均有積極之貢獻。</text:p>
      <text:p text:style-name="Standard">為因應國際化及自由化之趨勢，郵政總局及其所屬郵政儲金匯業局自92年度起，依「中華郵政股份有限公司設置條例」合併改制為中華郵政股份有限公司；<text:span text:style-name="T6">96</text:span><text:span text:style-name="T7">年</text:span><text:span text:style-name="T6">2</text:span><text:span text:style-name="T7">月</text:span><text:span text:style-name="T6">9</text:span><text:span text:style-name="T7">日依公司法規定經董事會決議，向主管機關辦理變更登記後，更名為「臺灣郵政股份有限公司」</text:span><text:span text:style-name="T7">；97年8月1日</text:span><text:span text:style-name="T7">依公司法規定經董事會決議，向主管機關辦理變更登記後，</text:span><text:span text:style-name="T7">恢復</text:span><text:span text:style-name="T7">為「</text:span><text:span text:style-name="T7">中華</text:span><text:span text:style-name="T7">郵政股份有限公司」</text:span><text:span text:style-name="T7">。另為充分發揮其通路效益，同時增裕營收，自</text:span>本（103）年度<text:span text:style-name="T7">起，投資設立中華郵政綜合保險經紀人股份有限公司，持有100％股權，依預算法第20條規定，該轉投資事業屬附屬單位預算之分預算，採合併報表方式併入該公司附屬單位預算內。</text:span>茲就本年度預算編列情形擇要分述如下：</text:p>
      <text:h text:style-name="P24" text:outline-level="3">一、資本總額︰</text:h>
      <text:p text:style-name="P8">該公司資本額為650億元，全部由中央政府投資，較上年度預計數421億3,000萬元，增加228億7,000萬元，係以前年度公積轉帳增資之數。</text:p>
      <text:h text:style-name="P24" text:outline-level="3">二、員工人數︰</text:h>
      <text:p text:style-name="P8">該公司預計員額為2萬7,496人，與上年度相同。其中郵務部門1萬3,489人，占49.06％；業務部門1萬2,017人，占43.70％；管理部門1,958人，占7.12％；研究發展及員工訓練部門32人，占0.12％。</text:p>
      <text:h text:style-name="P25" text:outline-level="3"><text:span text:style-name="T1">三、最近5年主要營運項目及其消長趨勢︰</text:span><text:span text:style-name="T2">（以下各表中</text:span><text:span text:style-name="T2">99</text:span><text:span text:style-name="T2">年度決算數環比之計算皆以</text:span><text:span text:style-name="T2">98</text:span><text:span text:style-name="T2">年度決算數為100）</text:span></text:h>
      <text:p text:style-name="P16">(一)營運量（值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9">營運項目</text:p>
            </table:table-cell>
            <table:table-cell table:style-name="表格1.A1" table:number-rows-spanned="2" office:value-type="string">
              <text:p text:style-name="P9">單位</text:p>
            </table:table-cell>
            <table:table-cell table:style-name="表格1.A1" table:number-columns-spanned="2" office:value-type="string">
              <text:p text:style-name="P14"><text:span text:style-name="T3">9</text:span><text:span text:style-name="T3">9</text:span><text:span text:style-name="T3">年度決算數</text:span></text:p>
            </table:table-cell>
            <table:covered-table-cell/>
            <table:table-cell table:style-name="表格1.A1" table:number-columns-spanned="2" office:value-type="string">
              <text:p text:style-name="P14"><text:span text:style-name="T3">100</text:span><text:span text:style-name="T3">年度決算數</text:span></text:p>
            </table:table-cell>
            <table:covered-table-cell/>
            <table:table-cell table:style-name="表格1.A1" table:number-columns-spanned="2" office:value-type="string">
              <text:p text:style-name="P14"><text:span text:style-name="T3">101</text:span><text:span text:style-name="T3">年度決算數</text:span></text:p>
            </table:table-cell>
            <table:covered-table-cell/>
            <table:table-cell table:style-name="表格1.A1" table:number-columns-spanned="2" office:value-type="string">
              <text:p text:style-name="P14"><text:span text:style-name="T3">102</text:span><text:span text:style-name="T3">年度預算數</text:span></text:p>
            </table:table-cell>
            <table:covered-table-cell/>
            <table:table-cell table:style-name="表格1.K1" table:number-columns-spanned="2" office:value-type="string">
              <text:p text:style-name="P14"><text:span text:style-name="T3">103</text:span><text:span text:style-name="T3">年度預算數</text:span>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P10">營運量</text:p>
              <text:p text:style-name="P13">（*營運值）</text:p>
            </table:table-cell>
            <table:table-cell table:style-name="表格1.A1" office:value-type="string">
              <text:p text:style-name="P10">環比</text:p>
            </table:table-cell>
            <table:table-cell table:style-name="表格1.A1" office:value-type="string">
              <text:p text:style-name="P10">營運量</text:p>
              <text:p text:style-name="P13">（*營運值）</text:p>
            </table:table-cell>
            <table:table-cell table:style-name="表格1.A1" office:value-type="string">
              <text:p text:style-name="P10">環比</text:p>
            </table:table-cell>
            <table:table-cell table:style-name="表格1.A1" office:value-type="string">
              <text:p text:style-name="P10">營運量</text:p>
              <text:p text:style-name="P13">（*營運值）</text:p>
            </table:table-cell>
            <table:table-cell table:style-name="表格1.A1" office:value-type="string">
              <text:p text:style-name="P10">環比</text:p>
            </table:table-cell>
            <table:table-cell table:style-name="表格1.A1" office:value-type="string">
              <text:p text:style-name="P10">營運量</text:p>
              <text:p text:style-name="P13">（*營運值）</text:p>
            </table:table-cell>
            <table:table-cell table:style-name="表格1.A1" office:value-type="string">
              <text:p text:style-name="P10">環比</text:p>
            </table:table-cell>
            <table:table-cell table:style-name="表格1.A1" office:value-type="string">
              <text:p text:style-name="P10">營運量</text:p>
              <text:p text:style-name="P13">（*營運值）</text:p>
            </table:table-cell>
            <table:table-cell table:style-name="表格1.K1" office:value-type="string">
              <text:p text:style-name="P10">環比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9">郵件</text:p>
          </table:table-cell>
          <table:table-cell table:style-name="表格1.A1" office:value-type="string">
            <text:p text:style-name="P9">千件</text:p>
          </table:table-cell>
          <table:table-cell table:style-name="表格1.C3" office:value-type="string">
            <text:p text:style-name="P11">2,760,598</text:p>
          </table:table-cell>
          <table:table-cell table:style-name="表格1.C3" office:value-type="string">
            <text:p text:style-name="P11">103.87</text:p>
          </table:table-cell>
          <table:table-cell table:style-name="表格1.C3" office:value-type="string">
            <text:p text:style-name="P11">2,815,419</text:p>
          </table:table-cell>
          <table:table-cell table:style-name="表格1.C3" office:value-type="string">
            <text:p text:style-name="P11">101.99</text:p>
          </table:table-cell>
          <table:table-cell table:style-name="表格1.C3" office:value-type="string">
            <text:p text:style-name="P11">2,742,007</text:p>
          </table:table-cell>
          <table:table-cell table:style-name="表格1.C3" office:value-type="string">
            <text:p text:style-name="P11">97.39</text:p>
          </table:table-cell>
          <table:table-cell table:style-name="表格1.C3" office:value-type="string">
            <text:p text:style-name="P11">2,745,058</text:p>
          </table:table-cell>
          <table:table-cell table:style-name="表格1.C3" office:value-type="string">
            <text:p text:style-name="P11">100.11</text:p>
          </table:table-cell>
          <table:table-cell table:style-name="表格1.C3" office:value-type="string">
            <text:p text:style-name="P11">2,712,661</text:p>
          </table:table-cell>
          <table:table-cell table:style-name="表格1.L3" office:value-type="string">
            <text:p text:style-name="P11">98.82</text:p>
          </table:table-cell>
        </table:table-row>
        <table:table-row table:style-name="表格1.1">
          <table:table-cell table:style-name="表格1.A1" office:value-type="string">
            <text:p text:style-name="P9">集郵</text:p>
          </table:table-cell>
          <table:table-cell table:style-name="表格1.A1" office:value-type="string">
            <text:p text:style-name="P9">新臺幣千元</text:p>
          </table:table-cell>
          <table:table-cell table:style-name="表格1.C3" office:value-type="string">
            <text:p text:style-name="P15"><text:span text:style-name="T4">*</text:span><text:span text:style-name="T3">653,126</text:span></text:p>
          </table:table-cell>
          <table:table-cell table:style-name="表格1.C3" office:value-type="string">
            <text:p text:style-name="P11">107.60</text:p>
          </table:table-cell>
          <table:table-cell table:style-name="表格1.C3" office:value-type="string">
            <text:p text:style-name="P11">*715,246</text:p>
          </table:table-cell>
          <table:table-cell table:style-name="表格1.C3" office:value-type="string">
            <text:p text:style-name="P11">109.51</text:p>
          </table:table-cell>
          <table:table-cell table:style-name="表格1.C3" office:value-type="string">
            <text:p text:style-name="P11">*735,302</text:p>
          </table:table-cell>
          <table:table-cell table:style-name="表格1.C3" office:value-type="string">
            <text:p text:style-name="P11">102.80</text:p>
          </table:table-cell>
          <table:table-cell table:style-name="表格1.C3" office:value-type="string">
            <text:p text:style-name="P11">*648,176</text:p>
          </table:table-cell>
          <table:table-cell table:style-name="表格1.C3" office:value-type="string">
            <text:p text:style-name="P11">88.15</text:p>
          </table:table-cell>
          <table:table-cell table:style-name="表格1.C3" office:value-type="string">
            <text:p text:style-name="P15"><text:span text:style-name="T4">*</text:span><text:span text:style-name="T3">660,000</text:span></text:p>
          </table:table-cell>
          <table:table-cell table:style-name="表格1.L3" office:value-type="string">
            <text:p text:style-name="P11">101.82</text:p>
          </table:table-cell>
        </table:table-row>
        <table:table-row table:style-name="表格1.5">
          <table:table-cell table:style-name="表格1.A5" office:value-type="string">
            <text:p text:style-name="P9">儲金</text:p>
          </table:table-cell>
          <table:table-cell table:style-name="表格1.A5" office:value-type="string">
            <text:p text:style-name="P10">新臺幣百萬元</text:p>
            <text:p text:style-name="P10">（平均餘額）</text:p>
          </table:table-cell>
          <table:table-cell table:style-name="表格1.C5" office:value-type="string">
            <text:p text:style-name="P11">4,662,449</text:p>
          </table:table-cell>
          <table:table-cell table:style-name="表格1.C5" office:value-type="string">
            <text:p text:style-name="P11">101.87</text:p>
          </table:table-cell>
          <table:table-cell table:style-name="表格1.C5" office:value-type="string">
            <text:p text:style-name="P11">4,728,131</text:p>
          </table:table-cell>
          <table:table-cell table:style-name="表格1.C5" office:value-type="string">
            <text:p text:style-name="P11">101.41</text:p>
          </table:table-cell>
          <table:table-cell table:style-name="表格1.C5" office:value-type="string">
            <text:p text:style-name="P11">4,922,011</text:p>
          </table:table-cell>
          <table:table-cell table:style-name="表格1.C5" office:value-type="string">
            <text:p text:style-name="P11">104.10</text:p>
          </table:table-cell>
          <table:table-cell table:style-name="表格1.C5" office:value-type="string">
            <text:p text:style-name="P11">4,840,000</text:p>
          </table:table-cell>
          <table:table-cell table:style-name="表格1.C5" office:value-type="string">
            <text:p text:style-name="P11">98.33</text:p>
          </table:table-cell>
          <table:table-cell table:style-name="表格1.C5" office:value-type="string">
            <text:p text:style-name="P11">5,078,000</text:p>
          </table:table-cell>
          <table:table-cell table:style-name="表格1.L5" office:value-type="string">
            <text:p text:style-name="P11">104.92</text:p>
          </table:table-cell>
        </table:table-row>
        <table:table-row table:style-name="表格1.5">
          <table:table-cell table:style-name="表格1.A1" office:value-type="string">
            <text:p text:style-name="P9">匯兌</text:p>
          </table:table-cell>
          <table:table-cell table:style-name="表格1.A1" office:value-type="string">
            <text:p text:style-name="P10">新臺幣百萬元</text:p>
          </table:table-cell>
          <table:table-cell table:style-name="表格1.C3" office:value-type="string">
            <text:p text:style-name="P11">1,549,184</text:p>
          </table:table-cell>
          <table:table-cell table:style-name="表格1.C3" office:value-type="string">
            <text:p text:style-name="P11">103.22</text:p>
          </table:table-cell>
          <table:table-cell table:style-name="表格1.C3" office:value-type="string">
            <text:p text:style-name="P11">1,594,917</text:p>
          </table:table-cell>
          <table:table-cell table:style-name="表格1.C3" office:value-type="string">
            <text:p text:style-name="P11">102.95</text:p>
          </table:table-cell>
          <table:table-cell table:style-name="表格1.C3" office:value-type="string">
            <text:p text:style-name="P11">1,598,620</text:p>
          </table:table-cell>
          <table:table-cell table:style-name="表格1.C3" office:value-type="string">
            <text:p text:style-name="P11">100.23</text:p>
          </table:table-cell>
          <table:table-cell table:style-name="表格1.C3" office:value-type="string">
            <text:p text:style-name="P11">1,505,000</text:p>
          </table:table-cell>
          <table:table-cell table:style-name="表格1.C3" office:value-type="string">
            <text:p text:style-name="P11">94.14</text:p>
          </table:table-cell>
          <table:table-cell table:style-name="表格1.C3" office:value-type="string">
            <text:p text:style-name="P11">1,510,000</text:p>
          </table:table-cell>
          <table:table-cell table:style-name="表格1.L3" office:value-type="string">
            <text:p text:style-name="P11">100.33</text:p>
          </table:table-cell>
        </table:table-row>
        <table:table-row table:style-name="表格1.5">
          <table:table-cell table:style-name="表格1.A1" office:value-type="string">
            <text:p text:style-name="P9">簡易壽險</text:p>
          </table:table-cell>
          <table:table-cell table:style-name="表格1.A1" office:value-type="string">
            <text:p text:style-name="P9">新臺幣百萬元</text:p>
          </table:table-cell>
          <table:table-cell table:style-name="表格1.C3" office:value-type="string">
            <text:p text:style-name="P15"><text:span text:style-name="T3">*</text:span><text:span text:style-name="T3">165,970</text:span></text:p>
          </table:table-cell>
          <table:table-cell table:style-name="表格1.C3" office:value-type="string">
            <text:p text:style-name="P11">112.06</text:p>
          </table:table-cell>
          <table:table-cell table:style-name="表格1.C3" office:value-type="string">
            <text:p text:style-name="P11">*162,504</text:p>
          </table:table-cell>
          <table:table-cell table:style-name="表格1.C3" office:value-type="string">
            <text:p text:style-name="P11">97.91</text:p>
          </table:table-cell>
          <table:table-cell table:style-name="表格1.C3" office:value-type="string">
            <text:p text:style-name="P11">*157,982</text:p>
          </table:table-cell>
          <table:table-cell table:style-name="表格1.C3" office:value-type="string">
            <text:p text:style-name="P11">97.22</text:p>
          </table:table-cell>
          <table:table-cell table:style-name="表格1.C3" office:value-type="string">
            <text:p text:style-name="P11">*164,000</text:p>
          </table:table-cell>
          <table:table-cell table:style-name="表格1.C3" office:value-type="string">
            <text:p text:style-name="P11">103.81</text:p>
          </table:table-cell>
          <table:table-cell table:style-name="表格1.C3" office:value-type="string">
            <text:p text:style-name="P15"><text:span text:style-name="T4">*</text:span><text:span text:style-name="T4">155,000</text:span></text:p>
          </table:table-cell>
          <table:table-cell table:style-name="表格1.L3" office:value-type="string">
            <text:p text:style-name="P11">94.51</text:p>
          </table:table-cell>
        </table:table-row>
        <table:table-row table:style-name="表格1.5">
          <table:table-cell table:style-name="表格1.A1" office:value-type="string">
            <text:p text:style-name="P9">儲匯代理業務</text:p>
          </table:table-cell>
          <table:table-cell table:style-name="表格1.A1" office:value-type="string">
            <text:p text:style-name="P10">新臺幣百萬元</text:p>
          </table:table-cell>
          <table:table-cell table:style-name="表格1.C3" office:value-type="string">
            <text:p text:style-name="P11">91,522</text:p>
          </table:table-cell>
          <table:table-cell table:style-name="表格1.C3" office:value-type="string">
            <text:p text:style-name="P11">100.68</text:p>
          </table:table-cell>
          <table:table-cell table:style-name="表格1.C3" office:value-type="string">
            <text:p text:style-name="P11">94,341</text:p>
          </table:table-cell>
          <table:table-cell table:style-name="表格1.C3" office:value-type="string">
            <text:p text:style-name="P11">103.08</text:p>
          </table:table-cell>
          <table:table-cell table:style-name="表格1.C3" office:value-type="string">
            <text:p text:style-name="P11">95,414</text:p>
          </table:table-cell>
          <table:table-cell table:style-name="表格1.C3" office:value-type="string">
            <text:p text:style-name="P11">101.14</text:p>
          </table:table-cell>
          <table:table-cell table:style-name="表格1.C3" office:value-type="string">
            <text:p text:style-name="P11">86,117</text:p>
          </table:table-cell>
          <table:table-cell table:style-name="表格1.C3" office:value-type="string">
            <text:p text:style-name="P11">90.26</text:p>
          </table:table-cell>
          <table:table-cell table:style-name="表格1.C3" office:value-type="string">
            <text:p text:style-name="P11">16,212</text:p>
          </table:table-cell>
          <table:table-cell table:style-name="表格1.L3" office:value-type="string">
            <text:p text:style-name="P11">18.83</text:p>
          </table:table-cell>
        </table:table-row>
        <table:table-row table:style-name="表格1.5">
          <table:table-cell table:style-name="表格1.A1" office:value-type="string">
            <text:p text:style-name="P9">保經代理業務</text:p>
          </table:table-cell>
          <table:table-cell table:style-name="表格1.A1" office:value-type="string">
            <text:p text:style-name="P10">新臺幣百萬元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1">5,763</text:p>
          </table:table-cell>
          <table:table-cell table:style-name="表格1.L3" office:value-type="string">
            <text:p text:style-name="P12"/>
          </table:table-cell>
        </table:table-row>
      </table:table>
      <text:p text:style-name="P17">(二)平均單價：<text:tab/> <text:s text:c="44"/><text:span text:style-name="T11"><text:s text:c="49"/></text:span><text:s text:c="6"/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H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9">營運項目</text:p>
          </table:table-cell>
          <table:table-cell table:style-name="表格2.A1" table:number-rows-spanned="2" office:value-type="string">
            <text:p text:style-name="P9">單位</text:p>
          </table:table-cell>
          <table:table-cell table:style-name="表格2.A1" table:number-columns-spanned="2" office:value-type="string">
            <text:p text:style-name="P14"><text:span text:style-name="T3">9</text:span><text:span text:style-name="T3">9</text:span><text:span text:style-name="T3">年度決算數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3">100</text:span><text:span text:style-name="T3">年度決算數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3">101</text:span><text:span text:style-name="T3">年度決算數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3">102</text:span><text:span text:style-name="T3">年度預算數</text:span></text:p>
          </table:table-cell>
          <table:covered-table-cell/>
          <table:table-cell table:style-name="表格2.K1" table:number-columns-spanned="2" office:value-type="string">
            <text:p text:style-name="P14"><text:span text:style-name="T3">103</text:span><text:span text:style-name="T3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平均單價</text:p>
          </table:table-cell>
          <table:table-cell table:style-name="表格2.A1" office:value-type="string">
            <text:p text:style-name="P10">環比</text:p>
          </table:table-cell>
          <table:table-cell table:style-name="表格2.A1" office:value-type="string">
            <text:p text:style-name="P10">平均單價</text:p>
          </table:table-cell>
          <table:table-cell table:style-name="表格2.A1" office:value-type="string">
            <text:p text:style-name="P10">環比</text:p>
          </table:table-cell>
          <table:table-cell table:style-name="表格2.A1" office:value-type="string">
            <text:p text:style-name="P10">平均單價</text:p>
          </table:table-cell>
          <table:table-cell table:style-name="表格2.A1" office:value-type="string">
            <text:p text:style-name="P10">環比</text:p>
          </table:table-cell>
          <table:table-cell table:style-name="表格2.A1" office:value-type="string">
            <text:p text:style-name="P10">平均單價</text:p>
          </table:table-cell>
          <table:table-cell table:style-name="表格2.A1" office:value-type="string">
            <text:p text:style-name="P10">環比</text:p>
          </table:table-cell>
          <table:table-cell table:style-name="表格2.A1" office:value-type="string">
            <text:p text:style-name="P10">平均單價</text:p>
          </table:table-cell>
          <table:table-cell table:style-name="表格2.K1" office:value-type="string">
            <text:p text:style-name="P10">環比</text:p>
          </table:table-cell>
        </table:table-row>
        <table:table-row table:style-name="表格2.3">
          <table:table-cell table:style-name="表格2.A1" office:value-type="string">
            <text:p text:style-name="P9">郵件</text:p>
          </table:table-cell>
          <table:table-cell table:style-name="表格2.A1" office:value-type="string">
            <text:p text:style-name="P10">件</text:p>
          </table:table-cell>
          <table:table-cell table:style-name="表格2.A1" office:value-type="string">
            <text:p text:style-name="P11">8.31</text:p>
          </table:table-cell>
          <table:table-cell table:style-name="表格2.A1" office:value-type="string">
            <text:p text:style-name="P11">98.11</text:p>
          </table:table-cell>
          <table:table-cell table:style-name="表格2.A1" office:value-type="string">
            <text:p text:style-name="P11">8.32</text:p>
          </table:table-cell>
          <table:table-cell table:style-name="表格2.A1" office:value-type="string">
            <text:p text:style-name="P11">100.12</text:p>
          </table:table-cell>
          <table:table-cell table:style-name="表格2.A1" office:value-type="string">
            <text:p text:style-name="P11">8.45</text:p>
          </table:table-cell>
          <table:table-cell table:style-name="表格2.A1" office:value-type="string">
            <text:p text:style-name="P11">101.56</text:p>
          </table:table-cell>
          <table:table-cell table:style-name="表格2.A1" office:value-type="string">
            <text:p text:style-name="P11">8.63</text:p>
          </table:table-cell>
          <table:table-cell table:style-name="表格2.A1" office:value-type="string">
            <text:p text:style-name="P11">102.13</text:p>
          </table:table-cell>
          <table:table-cell table:style-name="表格2.A1" office:value-type="string">
            <text:p text:style-name="P11">8.68</text:p>
          </table:table-cell>
          <table:table-cell table:style-name="表格2.K1" office:value-type="string">
            <text:p text:style-name="P11">100.58</text:p>
          </table:table-cell>
        </table:table-row>
      </table:table>
      <text:p text:style-name="P18"/>
      <text:h text:style-name="P22" text:outline-level="2">貳、本年度預算主要內容：</text:h>
      <text:h text:style-name="P23" text:outline-level="3">一、營業收支及損益之預計：</text:h>
      <text:p text:style-name="P18">(一)營業收入3,473億0,777萬4,000元，較上年度預算數2,942億0,468萬6,000元，計增加531億0,308萬8,000元，約18.05％。</text:p>
      <text:p text:style-name="P18">(二)營業成本3,100億8,083萬7,000元，較上年度預算數2,561億1,035萬2,000元，計增加539億7,048萬5,000元，約21.07％。</text:p>
      <text:p text:style-name="P18">(三)營業費用262億5,686萬7,000元，較上年度預算數272億8,605萬1,000元，計減少10億2,918萬4,000元，約3.77％。</text:p>
      <text:p text:style-name="P18">(四)營業收支相抵後，獲營業利益109億7,007萬元，較上年度預算數108億0,828萬3,000元，計增加1億6,178萬7,000元，約1.50％。</text:p>
      <text:p text:style-name="P18">(五)營業外收入1億3,450萬8,000元，較上年度預算數1億2,388萬3,000元，計增加1,062萬5,000元，約8.58％。</text:p>
      <text:p text:style-name="P18">(六)營業外費用1億5,088萬3,000元，較上年度預算數1億5,935萬8,000元，計減少847萬5,000元，約5.32％。</text:p>
      <text:p text:style-name="P18">(七)營業及營業外收支相抵後，獲稅前淨利109億5,369萬5,000元，較上年度預算數107億7,280萬8,000元，計增加1億8,088萬7,000元，約1.68％。</text:p>
      <text:p text:style-name="P18">(八)所得稅費用18億6,427萬5,000元，<text:span text:style-name="T8">較</text:span>上年<text:span text:style-name="T8">度預算數</text:span>18億3,137萬7,000元，計增加3,289萬8,000元，約1.80％。</text:p>
      <text:p text:style-name="P19"><text:soft-page-break/><text:span text:style-name="T8">(九)稅前</text:span><text:span text:style-name="T8">淨利</text:span><text:span text:style-name="T8">扣除</text:span>所得稅<text:span text:style-name="T8">費用後，獲</text:span><text:span text:style-name="T8">淨利90</text:span><text:span text:style-name="T8">億</text:span><text:span text:style-name="T8">8</text:span><text:span text:style-name="T8">,</text:span><text:span text:style-name="T8">942</text:span><text:span text:style-name="T8">萬元，較上年度預算數</text:span><text:span text:style-name="T8">89</text:span><text:span text:style-name="T8">億</text:span><text:span text:style-name="T8">4</text:span><text:span text:style-name="T8">,</text:span><text:span text:style-name="T8">143</text:span><text:span text:style-name="T8">萬</text:span><text:span text:style-name="T8">1</text:span><text:span text:style-name="T8">,000元，計</text:span><text:span text:style-name="T8">增加1</text:span><text:span text:style-name="T8">億</text:span><text:span text:style-name="T8">4,798</text:span><text:span text:style-name="T8">萬</text:span><text:span text:style-name="T8">9,000</text:span><text:span text:style-name="T8">元，約</text:span><text:span text:style-name="T8">1.66</text:span><text:span text:style-name="T8">％</text:span>。</text:p>
      <text:h text:style-name="P24" text:outline-level="3">二、盈虧撥補之預計︰</text:h>
      <text:p text:style-name="P19">(一)本年度預算淨利為<text:span text:style-name="T8">90</text:span><text:span text:style-name="T8">億</text:span><text:span text:style-name="T8">8</text:span><text:span text:style-name="T8">,</text:span><text:span text:style-name="T8">942</text:span><text:span text:style-name="T8">萬元</text:span>，依序分配如下：</text:p>
      <text:p text:style-name="P3">1.法定公積：按淨利<text:span text:style-name="T8">提列</text:span>25％，計22億7,235萬5,000元。</text:p>
      <text:p text:style-name="P3">2.特別公積：依「保險業各種準備金提存辦法」及「人身保險業外匯價格變動準備金應注意事項」規定，提存3,243萬7,000元。</text:p>
      <text:p text:style-name="P3">3.股息紅利：本年度可分配盈餘，扣除法定公積及特別公積後，尚餘67億8,462萬8,000元，悉數分配中央政府股息紅利。</text:p>
      <text:p text:style-name="P19">(二)本年度預算繳庫股息紅利67億8,462萬8,000元，較上年度預算數67億0,370萬9,000元，計增加8,091萬9,000元，約1.21％。</text:p>
      <text:p text:style-name="P19">(三)本年度預算繳庫股息紅利占中央政府投資額650億元之10.44％，即國庫每百元之投資，預計可獲股息紅利10.44元。</text:p>
      <text:h text:style-name="P24" text:outline-level="3">三、現金流量之預計︰</text:h>
      <text:p text:style-name="P19">(一)營業活動之淨現金流入2,873億5,815萬5,000元。</text:p>
      <text:p text:style-name="P19">(二)投資活動之現金流量：</text:p>
      <text:p text:style-name="P4">1.投資活動之淨現金流出2,306億9,137萬8,000元，其中現金流入457億1,895萬3,000元，悉數為減少投資；現金流出2,764億1,033萬1,000元，包括無形資產及其他資產淨增5億1,341萬9,000元，增加投資2,706億0,910萬8,000元，增加不動產、廠房及設備52億8,780萬4,000元。</text:p>
      <text:p text:style-name="P3">2.上述增加不動產、廠房及設備52億8,780萬4,000元，係本年度固定資產建設改良擴充之數，其中：</text:p>
      <text:p text:style-name="P5">A.專案計畫部分37億1,866萬7,000元，包括：</text:p>
      <text:p text:style-name="P6">(1)繼續計畫：<text:span text:style-name="T9">①</text:span>購建郵政局所計畫3億8,457萬4,000元，<text:span text:style-name="T9">②</text:span>郵政資訊作業發展計畫6,350萬元，<text:span text:style-name="T9">③</text:span><text:span text:style-name="T10">自動化機器設備購置計畫</text:span>8,000<text:span text:style-name="T10">萬元</text:span>，合計5億2,807萬4,000元。</text:p>
      <text:p text:style-name="P6">(2)新興計畫：係辦理郵政物流園區（機場捷運A7站）建置計畫31億9,059萬3,000元。</text:p>
      <text:p text:style-name="P7">B.一般建築及設備計畫部分15億6,913萬7,000元，包括土地20萬元，房屋及建築1億6,724萬9,000元，機械及設備9億0,918萬4,000元，交通及運輸設備3億0,142萬元，什項設備1億7,853萬4,000元，租賃權益改良1,255萬元。</text:p>
      <text:p text:style-name="P19">(三)籌資活動之淨現金流出67億4,416萬8,000元，係發放現金股利之數。</text:p>
      <text:p text:style-name="P19">(四)現金及約當現金之淨增499億2,260萬9,000元，係期末現金及約當現金5,436億5,468萬7,000元，較期初現金及約當現金4,937億3,207萬8,000元增加之數，包括增加自存款日起3個月內到期之存放銀行同業574億8,597萬元，及減少現金75億6,336萬1,000元。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line-height="0.811cm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郵政股份有限公司分析及說明</dc:title>
    <dc:subject>中華郵政股份有限公司分析及說明</dc:subject>
    <meta:initial-creator>第2局</meta:initial-creator>
    <meta:creation-date>2013-08-03T05:41:00</meta:creation-date>
    <dc:date>2015-04-27T10:28:32.58</dc:date>
    <meta:print-date>2007-07-31T16:40:00</meta:print-date>
    <meta:editing-cycles>8</meta:editing-cycles>
    <meta:editing-duration>PT51M1S</meta:editing-duration>
    <meta:generator>OpenOffice/4.1.1$Win32 OpenOffice.org_project/411m6$Build-9775</meta:generator>
    <meta:document-statistic meta:table-count="2" meta:image-count="0" meta:object-count="0" meta:page-count="3" meta:paragraph-count="167" meta:word-count="2345" meta:character-count="3512"/>
  </office:meta>
</office:document-meta>
</file>