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5"/>
        <table:table-column table:style-name="co3" table:default-cell-style-name="ce25"/>
        <table:table-column table:style-name="co4" table:number-columns-repeated="252" table:default-cell-style-name="ce2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華郵政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6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0,953,695</text:p>
          </table:table-cell>
          <table:table-cell table:style-name="ce2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0,953,695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40,355,939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29,402,244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78,235,837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248,833,593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87,743,067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3,264,450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0,651,578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 office:value-type="string">
            <text:p>-1,831,377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20"/>
          <table:table-cell table:style-name="ce17" office:value-type="string">
            <text:p>287,358,155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20"/>
          <table:table-cell table:style-name="ce1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45,718,953</text:p>
          </table:table-cell>
          <table:table-cell table:style-name="ce1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4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4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4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513,419</text:p>
          </table:table-cell>
          <table:table-cell table:style-name="ce1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270,609,108</text:p>
          </table:table-cell>
          <table:table-cell table:style-name="ce1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5,287,804</text:p>
          </table:table-cell>
          <table:table-cell table:style-name="ce1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20"/>
          <table:table-cell table:style-name="ce17" office:value-type="string">
            <text:p>-230,691,378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20"/>
          <table:table-cell table:style-name="ce1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4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4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4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4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6,744,168</text:p>
          </table:table-cell>
          <table:table-cell table:style-name="ce1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20"/>
          <table:table-cell table:style-name="ce17" office:value-type="string">
            <text:p>-6,744,168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20"/>
          <table:table-cell table:style-name="ce19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20"/>
          <table:table-cell table:style-name="ce17" office:value-type="string">
            <text:p>49,922,609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20"/>
          <table:table-cell table:style-name="ce19" office:value-type="string">
            <text:p>493,732,078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20"/>
          <table:table-cell table:style-name="ce17" office:value-type="string">
            <text:p>543,654,687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4">
          <table:table-cell table:style-name="ce8"/>
          <table:table-cell table:style-name="ce21" table:number-columns-repeated="2"/>
          <table:table-cell table:style-name="ce30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2"/>
          <table:table-cell table:style-name="ce23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3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4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6:0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7T16:04:33.86</dc:date>
    <meta:generator>OpenOffice/4.1.1$Win32 OpenOffice.org_project/411m6$Build-9775</meta:generator>
    <meta:editing-duration>PT5M21S</meta:editing-duration>
    <meta:editing-cycles>1</meta:editing-cycles>
    <meta:document-statistic meta:table-count="1" meta:cell-count="85" meta:object-count="0"/>
  </office:meta>
</office:document-meta>
</file>