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0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549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453cm" style:keep-together="false" fo:keep-together="always"/>
    </style:style>
    <style:style style:name="表格2.4" style:family="table-row">
      <style:table-row-properties style:min-row-height="0.249cm" style:keep-together="false" fo:keep-together="always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4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5" style:family="paragraph" style:parent-style-name="標_e4c6_">
      <style:paragraph-properties fo:margin-left="1.951cm" fo:margin-right="0cm" fo:margin-top="0cm" fo:margin-bottom="0.212cm" fo:text-indent="-0.64cm" style:auto-text-indent="false"/>
    </style:style>
    <style:style style:name="P6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7" style:family="paragraph" style:parent-style-name="標_e4c6_">
      <style:paragraph-properties fo:margin-left="1.951cm" fo:margin-right="0cm" fo:text-indent="-0.64cm" style:auto-text-indent="false"/>
    </style:style>
    <style:style style:name="P8" style:family="paragraph" style:parent-style-name="標_e4c6_">
      <style:paragraph-properties fo:margin-left="1.961cm" fo:margin-right="0cm" fo:text-indent="-0.651cm" style:auto-text-indent="false"/>
    </style:style>
    <style:style style:name="P9" style:family="paragraph" style:parent-style-name="標_e4c6_">
      <style:paragraph-properties fo:margin-left="1.311cm" fo:margin-right="0cm" fo:text-indent="0.78cm" style:auto-text-indent="false"/>
    </style:style>
    <style:style style:name="P10" style:family="paragraph" style:parent-style-name="內文一">
      <style:paragraph-properties fo:margin-left="1.341cm" fo:margin-right="0cm" fo:text-indent="0.78cm" style:auto-text-indent="false"/>
    </style:style>
    <style:style style:name="P11" style:family="paragraph" style:parent-style-name="標_e50c_">
      <style:paragraph-properties fo:margin-left="2.392cm" fo:margin-right="0cm" fo:text-indent="-0.279cm" style:auto-text-indent="false"/>
    </style:style>
    <style:style style:name="P12" style:family="paragraph" style:parent-style-name="標_e50c_">
      <style:paragraph-properties fo:margin-left="2.789cm" fo:margin-right="0cm" fo:text-indent="-0.388cm" style:auto-text-indent="false"/>
    </style:style>
    <style:style style:name="P13" style:family="paragraph" style:parent-style-name="標_e50c_">
      <style:paragraph-properties fo:margin-left="3.344cm" fo:margin-right="0cm" fo:text-indent="-0.466cm" style:auto-text-indent="false"/>
    </style:style>
    <style:style style:name="P14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  <style:text-properties fo:font-size="11pt" style:font-name-asian="細明體" style:font-size-asian="11pt" style:font-size-complex="11pt"/>
    </style:style>
    <style:style style:name="P15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16" style:family="paragraph" style:parent-style-name="Heading_20_2">
      <style:text-properties style:font-name="Times New Roman" style:font-name-complex="Times New Roman"/>
    </style:style>
    <style:style style:name="P17" style:family="paragraph" style:parent-style-name="Heading_20_3">
      <style:paragraph-properties fo:margin-top="0.212cm" fo:margin-bottom="0cm"/>
    </style:style>
    <style:style style:name="P18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19" style:family="paragraph" style:parent-style-name="Heading_20_3">
      <style:paragraph-properties fo:margin-top="0cm" fo:margin-bottom="0cm"/>
      <style:text-properties style:font-name="Times New Roman" style:font-name-complex="Times New Roman"/>
    </style:style>
    <style:style style:name="P2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4cm" fo:font-weight="normal" style:font-name-asian="新細明體" style:font-weight-asian="normal" style:font-name-complex="Times New Roman"/>
    </style:style>
    <style:style style:name="T3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4" style:family="text">
      <style:text-properties fo:language="af" fo:country="ZA"/>
    </style:style>
    <style:style style:name="T5" style:family="text">
      <style:text-properties style:font-name-asian="MS Mincho"/>
    </style:style>
    <style:style style:name="T6" style:family="text">
      <style:text-properties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分析及說明︰</text:h>
      <text:h text:style-name="P16" text:outline-level="2">壹、事業概況︰</text:h>
      <text:p text:style-name="P14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103）年度預算編列情形擇要分述如下：</text:p>
      <text:h text:style-name="P18" text:outline-level="3">一、資本總額︰</text:h>
      <text:p text:style-name="P10">該局資本額為1,566億0,866萬8,000元，全部由中央政府投資，較上年度預計數1,418億9,480萬7,000元，增加147億1,386萬1,000元，係政府現金增資辦理固定資產建設改良擴充之數。</text:p>
      <text:h text:style-name="P18" text:outline-level="3">二、員工人數︰</text:h>
      <text:p text:style-name="P10">該局預計員額為1萬4,386人，與上年度相同。其中生產部門1萬3,571人，占94.33％；業務部門149人，占1.04％；管理部門430人，占2.99％；研究發展及員工訓練部門19人，占0.13％；協助營運阿里山森林鐵路部門217人，占1.51％。</text:p>
      <text:h text:style-name="P17" text:outline-level="3"><text:span text:style-name="T1">三、最近5年主要營運項目及其消長趨勢︰</text:span><text:span text:style-name="T2">（</text:span><text:span text:style-name="T3">以下各表中99年度決算數環比之計算皆以98年度決算數為100</text:span><text:span text:style-name="T2">）</text:span></text:h>
      <text:p text:style-name="P5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">營運項目</text:p>
          </table:table-cell>
          <table:table-cell table:style-name="表格1.A1" table:number-rows-spanned="2" office:value-type="string">
            <text:p text:style-name="P1">單位</text:p>
          </table:table-cell>
          <table:table-cell table:style-name="表格1.A1" table:number-columns-spanned="2" office:value-type="string">
            <text:p text:style-name="P2">99年度決算數</text:p>
          </table:table-cell>
          <table:covered-table-cell/>
          <table:table-cell table:style-name="表格1.A1" table:number-columns-spanned="2" office:value-type="string">
            <text:p text:style-name="P2">100年度決算數</text:p>
          </table:table-cell>
          <table:covered-table-cell/>
          <table:table-cell table:style-name="表格1.A1" table:number-columns-spanned="2" office:value-type="string">
            <text:p text:style-name="P2">101年度決算數</text:p>
          </table:table-cell>
          <table:covered-table-cell/>
          <table:table-cell table:style-name="表格1.A1" table:number-columns-spanned="2" office:value-type="string">
            <text:p text:style-name="P2">102年度預算數</text:p>
          </table:table-cell>
          <table:covered-table-cell/>
          <table:table-cell table:style-name="表格1.K1" table:number-columns-spanned="2" office:value-type="string">
            <text:p text:style-name="P4">103年度預算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數量</text:p>
          </table:table-cell>
          <table:table-cell table:style-name="表格1.C2" office:value-type="string">
            <text:p text:style-name="P2">環比</text:p>
          </table:table-cell>
          <table:table-cell table:style-name="表格1.C2" office:value-type="string">
            <text:p text:style-name="P2">數量</text:p>
          </table:table-cell>
          <table:table-cell table:style-name="表格1.C2" office:value-type="string">
            <text:p text:style-name="P2">環比</text:p>
          </table:table-cell>
          <table:table-cell table:style-name="表格1.C2" office:value-type="string">
            <text:p text:style-name="P2">數量</text:p>
          </table:table-cell>
          <table:table-cell table:style-name="表格1.C2" office:value-type="string">
            <text:p text:style-name="P2">環比</text:p>
          </table:table-cell>
          <table:table-cell table:style-name="表格1.C2" office:value-type="string">
            <text:p text:style-name="P2">數量</text:p>
          </table:table-cell>
          <table:table-cell table:style-name="表格1.C2" office:value-type="string">
            <text:p text:style-name="P2">環比</text:p>
          </table:table-cell>
          <table:table-cell table:style-name="表格1.C2" office:value-type="string">
            <text:p text:style-name="P2">數量</text:p>
          </table:table-cell>
          <table:table-cell table:style-name="表格1.L2" office:value-type="string">
            <text:p text:style-name="P2">環比</text:p>
          </table:table-cell>
        </table:table-row>
        <table:table-row table:style-name="表格1.3">
          <table:table-cell table:style-name="表格1.A1" office:value-type="string">
            <text:p text:style-name="P1">客運</text:p>
          </table:table-cell>
          <table:table-cell table:style-name="表格1.A1" office:value-type="string">
            <text:p text:style-name="P2">千延人公里</text:p>
          </table:table-cell>
          <table:table-cell table:style-name="表格1.A1" office:value-type="string">
            <text:p text:style-name="P3">8,998,411</text:p>
          </table:table-cell>
          <table:table-cell table:style-name="表格1.A1" office:value-type="string">
            <text:p text:style-name="P3">107.29</text:p>
          </table:table-cell>
          <table:table-cell table:style-name="表格1.A1" office:value-type="string">
            <text:p text:style-name="P3">9,719,605</text:p>
          </table:table-cell>
          <table:table-cell table:style-name="表格1.A1" office:value-type="string">
            <text:p text:style-name="P3">108.01</text:p>
          </table:table-cell>
          <table:table-cell table:style-name="表格1.A1" office:value-type="string">
            <text:p text:style-name="P3">10,185,549</text:p>
          </table:table-cell>
          <table:table-cell table:style-name="表格1.A1" office:value-type="string">
            <text:p text:style-name="P3">104.79</text:p>
          </table:table-cell>
          <table:table-cell table:style-name="表格1.A1" office:value-type="string">
            <text:p text:style-name="P3">9,757,441</text:p>
          </table:table-cell>
          <table:table-cell table:style-name="表格1.A1" office:value-type="string">
            <text:p text:style-name="P3">95.80</text:p>
          </table:table-cell>
          <table:table-cell table:style-name="表格1.A1" office:value-type="string">
            <text:p text:style-name="P3">10,192,139</text:p>
          </table:table-cell>
          <table:table-cell table:style-name="表格1.K1" office:value-type="string">
            <text:p text:style-name="P3">104.46</text:p>
          </table:table-cell>
        </table:table-row>
        <table:table-row table:style-name="表格1.4">
          <table:table-cell table:style-name="表格1.A1" office:value-type="string">
            <text:p text:style-name="P1">貨運</text:p>
          </table:table-cell>
          <table:table-cell table:style-name="表格1.A1" office:value-type="string">
            <text:p text:style-name="P2">千延噸公里</text:p>
          </table:table-cell>
          <table:table-cell table:style-name="表格1.A1" office:value-type="string">
            <text:p text:style-name="P3">866,301</text:p>
          </table:table-cell>
          <table:table-cell table:style-name="表格1.A1" office:value-type="string">
            <text:p text:style-name="P3">112.53</text:p>
          </table:table-cell>
          <table:table-cell table:style-name="表格1.A1" office:value-type="string">
            <text:p text:style-name="P3">847,707</text:p>
          </table:table-cell>
          <table:table-cell table:style-name="表格1.A1" office:value-type="string">
            <text:p text:style-name="P3">97.85</text:p>
          </table:table-cell>
          <table:table-cell table:style-name="表格1.A1" office:value-type="string">
            <text:p text:style-name="P3">828,475</text:p>
          </table:table-cell>
          <table:table-cell table:style-name="表格1.A1" office:value-type="string">
            <text:p text:style-name="P3">97.73</text:p>
          </table:table-cell>
          <table:table-cell table:style-name="表格1.A1" office:value-type="string">
            <text:p text:style-name="P3">801,960</text:p>
          </table:table-cell>
          <table:table-cell table:style-name="表格1.A1" office:value-type="string">
            <text:p text:style-name="P3">96.80</text:p>
          </table:table-cell>
          <table:table-cell table:style-name="表格1.A1" office:value-type="string">
            <text:p text:style-name="P3">801,960</text:p>
          </table:table-cell>
          <table:table-cell table:style-name="表格1.K1" office:value-type="string">
            <text:p text:style-name="P3">100.00</text:p>
          </table:table-cell>
        </table:table-row>
      </table:table>
      <text:p text:style-name="P6">(二)單位售價： <text:s text:c="51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">營運項目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2">99年度決算數</text:p>
          </table:table-cell>
          <table:covered-table-cell/>
          <table:table-cell table:style-name="表格2.A1" table:number-columns-spanned="2" office:value-type="string">
            <text:p text:style-name="P2">100年度決算數</text:p>
          </table:table-cell>
          <table:covered-table-cell/>
          <table:table-cell table:style-name="表格2.A1" table:number-columns-spanned="2" office:value-type="string">
            <text:p text:style-name="P2">101年度決算數</text:p>
          </table:table-cell>
          <table:covered-table-cell/>
          <table:table-cell table:style-name="表格2.A1" table:number-columns-spanned="2" office:value-type="string">
            <text:p text:style-name="P2">102年度預算數</text:p>
          </table:table-cell>
          <table:covered-table-cell/>
          <table:table-cell table:style-name="表格2.K1" table:number-columns-spanned="2" office:value-type="string">
            <text:p text:style-name="P4">103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">金額</text:p>
          </table:table-cell>
          <table:table-cell table:style-name="表格2.C2" office:value-type="string">
            <text:p text:style-name="P2">環比</text:p>
          </table:table-cell>
          <table:table-cell table:style-name="表格2.C2" office:value-type="string">
            <text:p text:style-name="P2">金額</text:p>
          </table:table-cell>
          <table:table-cell table:style-name="表格2.C2" office:value-type="string">
            <text:p text:style-name="P2">環比</text:p>
          </table:table-cell>
          <table:table-cell table:style-name="表格2.C2" office:value-type="string">
            <text:p text:style-name="P2">金額</text:p>
          </table:table-cell>
          <table:table-cell table:style-name="表格2.C2" office:value-type="string">
            <text:p text:style-name="P2">環比</text:p>
          </table:table-cell>
          <table:table-cell table:style-name="表格2.C2" office:value-type="string">
            <text:p text:style-name="P2">金額</text:p>
          </table:table-cell>
          <table:table-cell table:style-name="表格2.C2" office:value-type="string">
            <text:p text:style-name="P2">環比</text:p>
          </table:table-cell>
          <table:table-cell table:style-name="表格2.C2" office:value-type="string">
            <text:p text:style-name="P2">金額</text:p>
          </table:table-cell>
          <table:table-cell table:style-name="表格2.L2" office:value-type="string">
            <text:p text:style-name="P2">環比</text:p>
          </table:table-cell>
        </table:table-row>
        <table:table-row table:style-name="表格2.3">
          <table:table-cell table:style-name="表格2.A1" office:value-type="string">
            <text:p text:style-name="P1">客運</text:p>
          </table:table-cell>
          <table:table-cell table:style-name="表格2.A1" office:value-type="string">
            <text:p text:style-name="P2">延人</text:p>
            <text:p text:style-name="P2">公里</text:p>
          </table:table-cell>
          <table:table-cell table:style-name="表格2.A1" office:value-type="string">
            <text:p text:style-name="P3">1.6254</text:p>
          </table:table-cell>
          <table:table-cell table:style-name="表格2.A1" office:value-type="string">
            <text:p text:style-name="P3">101.29</text:p>
          </table:table-cell>
          <table:table-cell table:style-name="表格2.A1" office:value-type="string">
            <text:p text:style-name="P3">1.6026</text:p>
          </table:table-cell>
          <table:table-cell table:style-name="表格2.A1" office:value-type="string">
            <text:p text:style-name="P3">98.60</text:p>
          </table:table-cell>
          <table:table-cell table:style-name="表格2.A1" office:value-type="string">
            <text:p text:style-name="P3">1.5825</text:p>
          </table:table-cell>
          <table:table-cell table:style-name="表格2.A1" office:value-type="string">
            <text:p text:style-name="P3">98.75</text:p>
          </table:table-cell>
          <table:table-cell table:style-name="表格2.A1" office:value-type="string">
            <text:p text:style-name="P3">1.6390</text:p>
          </table:table-cell>
          <table:table-cell table:style-name="表格2.A1" office:value-type="string">
            <text:p text:style-name="P3">103.57</text:p>
          </table:table-cell>
          <table:table-cell table:style-name="表格2.A1" office:value-type="string">
            <text:p text:style-name="P3">1.6195</text:p>
          </table:table-cell>
          <table:table-cell table:style-name="表格2.K1" office:value-type="string">
            <text:p text:style-name="P3">98.81</text:p>
          </table:table-cell>
        </table:table-row>
        <table:table-row table:style-name="表格2.4">
          <table:table-cell table:style-name="表格2.A1" office:value-type="string">
            <text:p text:style-name="P1">貨運</text:p>
          </table:table-cell>
          <table:table-cell table:style-name="表格2.A1" office:value-type="string">
            <text:p text:style-name="P2">延噸</text:p>
            <text:p text:style-name="P2">公里</text:p>
          </table:table-cell>
          <table:table-cell table:style-name="表格2.A1" office:value-type="string">
            <text:p text:style-name="P3">1.1513</text:p>
          </table:table-cell>
          <table:table-cell table:style-name="表格2.A1" office:value-type="string">
            <text:p text:style-name="P3">100.00</text:p>
          </table:table-cell>
          <table:table-cell table:style-name="表格2.A1" office:value-type="string">
            <text:p text:style-name="P3">1.1620</text:p>
          </table:table-cell>
          <table:table-cell table:style-name="表格2.A1" office:value-type="string">
            <text:p text:style-name="P3">100.93</text:p>
          </table:table-cell>
          <table:table-cell table:style-name="表格2.A1" office:value-type="string">
            <text:p text:style-name="P3">1.1700</text:p>
          </table:table-cell>
          <table:table-cell table:style-name="表格2.A1" office:value-type="string">
            <text:p text:style-name="P3">100.69</text:p>
          </table:table-cell>
          <table:table-cell table:style-name="表格2.A1" office:value-type="string">
            <text:p text:style-name="P3">1.1624</text:p>
          </table:table-cell>
          <table:table-cell table:style-name="表格2.A1" office:value-type="string">
            <text:p text:style-name="P3">99.35</text:p>
          </table:table-cell>
          <table:table-cell table:style-name="表格2.A1" office:value-type="string">
            <text:p text:style-name="P3">1.1624</text:p>
          </table:table-cell>
          <table:table-cell table:style-name="表格2.K1" office:value-type="string">
            <text:p text:style-name="P3">100.00</text:p>
          </table:table-cell>
        </table:table-row>
      </table:table>
      <text:h text:style-name="P16" text:outline-level="2"><text:soft-page-break/>貳、本年度預算主要內容︰</text:h>
      <text:h text:style-name="P19" text:outline-level="3">一、營業收支及損益之預計︰</text:h>
      <text:p text:style-name="P8">(一)營業收入223億5,864萬1,000元，較上年度預算數216億4,156萬6,000元，計增加7億1,707萬5,000元，約3.31％。</text:p>
      <text:p text:style-name="P8">(二)營業成本248億9,268萬8,000元，較上年度預算數244億8,038萬8,000元，計增加4億1,230萬元，約1.68％。 <text:s text:c="5"/></text:p>
      <text:p text:style-name="P8">(三)營業費用11億0,050萬2,000元，較上年度預算數10億4,403萬6,000元，計增加5,646萬6,000元，約5.41％。</text:p>
      <text:p text:style-name="P8">(四)營業收支相抵後，發生營業損失36億3<text:span text:style-name="T4">,454</text:span>萬9,000元，較上年度預算數38億8<text:span text:style-name="T4">,285</text:span>萬8,000元，計減少2億4,830萬9,000元，約6.40％。</text:p>
      <text:p text:style-name="P8">(五)營業外收入9億3,305萬元，較上年度預算數9億9,234萬1,000元，計減少5,929萬1,000元，約5.97％。</text:p>
      <text:p text:style-name="P8">(六)營業外費用35億7,495萬3,000元，較上年度預算數34億8,248萬5,000元，計增加9,246萬8,000元，約2.66％。</text:p>
      <text:p text:style-name="P8">(七)營業及營業外收支相抵後，發生稅前淨損62億7,645萬2,000元，較上年度預算數63億7,300萬2,000元，計減少9,655萬元，約1.51％。</text:p>
      <text:p text:style-name="P8">(八)該局本年度預算為虧損，無所得稅費用，故淨損與稅前淨損相同。</text:p>
      <text:h text:style-name="P18" text:outline-level="3">二、盈虧撥補之預計︰</text:h>
      <text:p text:style-name="P9">本年度預算淨損為62億7,645萬2,000元，連同累積虧損883億4,012萬6,000元，共計虧損946億1,657萬8,000元，除以首次採用國際財務報導準則淨增利益數於本年度實現之2億8,069萬7,000元填補外，尚餘943億3,588萬1,000元，留待以後年度填補。</text:p>
      <text:h text:style-name="P18" text:outline-level="3">三、現金流量之預計：</text:h>
      <text:p text:style-name="P7">(一)營業活動之淨現金流出15億1,846萬5,000元。</text:p>
      <text:p text:style-name="P7">(二)投資活動之現金流量：</text:p>
      <text:p text:style-name="P11">1.投資活動之淨現金流出191億1,109萬7,000元，其中現金流入10億7,855萬3,000 元，包括減少不動產、廠房及設備538萬1,000元，無形資產及其他資產淨減10億7,297萬6,000元，收取股利19萬6,000元；現金流出201億8,965萬元，係增加不動產、廠房及設備之數。</text:p>
      <text:p text:style-name="P11">2.上述增加不動產、廠房及設備201億8,965萬元，係本年度屬固定資產建設改良擴充之數，其中：</text:p>
      <text:p text:style-name="P12">A.專案計畫部分159億8,196萬1,000元，包括：</text:p>
      <text:p text:style-name="P13">(1)繼續計畫：<text:span text:style-name="T6">①</text:span>臺鐵整體購置及汰換車輛計畫（2001－2014年）125億元，<text:span text:style-name="T6">②</text:span>臺北機廠遷建建設計畫21億6,386萬1,000元，<text:span text:style-name="T5">③</text:span>高雄機廠遷建潮州及原有廠址開發計畫5,000萬元，<text:span text:style-name="T5">④</text:span>高雄鐵路地下化延伸鳳山計畫－臺鐵局工程配合款1億6,800萬元，<text:span text:style-name="T5">⑤</text:span>花東線鐵路瓶頸路段雙軌化暨全線電氣化計畫－臺鐵局工程配合款2億元，<text:span text:style-name="T5">⑥</text:span>臺鐵高雄－屏東潮州捷運化建設計畫－臺鐵局工程配合款5億8,200萬元，<text:span text:style-name="T5">⑦</text:span>臺中都會<text:soft-page-break/>區鐵路高架捷運化計畫－臺鐵局工程配合款3億元，合計159億6,386萬1,000元。</text:p>
      <text:p text:style-name="P13">(2)新興計畫，係辦理員林市區鐵路高架化計畫－臺鐵局工程配合款1,810萬元。</text:p>
      <text:p text:style-name="P12">B.一般建築及設備計畫部分42億0<text:span text:style-name="T4">,768</text:span>萬9,000元，包括土地4,193萬6,000元，土地改良物2億5,700萬元，房屋及建築5億2,397萬3,000元，機械及設備5億3,566萬4,000元，交通及運輸設備27億3,066萬7,000元，什項設備1億1,844萬9,000元。</text:p>
      <text:p text:style-name="P7">(三)籌資活動之淨現金流入206億5,946萬3,000元，其中現金流入220億0,906萬4,000元，包括短期債務淨增72億9,520萬3,000元，增加資本147億1,386萬1,000元；現金流出13億4,960萬1,000元，係支付利息之數。</text:p>
      <text:p text:style-name="P7">(四)現金及約當現金之淨增2,990萬1,000元，係期末現金5億3,456萬元，較期初現金5億0,465萬9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臺灣鐵路管理局分析及說明</dc:title>
    <dc:subject>交通部臺灣鐵路管理局分析及說明</dc:subject>
    <meta:initial-creator>第2局</meta:initial-creator>
    <meta:creation-date>2013-08-12T18:04:00</meta:creation-date>
    <dc:creator>蘇 志昀</dc:creator>
    <dc:date>2015-04-23T10:08:48.76</dc:date>
    <meta:print-date>2013-08-05T19:36:00</meta:print-date>
    <meta:editing-cycles>4</meta:editing-cycles>
    <meta:editing-duration>PT10M12S</meta:editing-duration>
    <meta:generator>OpenOffice/4.1.1$Win32 OpenOffice.org_project/411m6$Build-9775</meta:generator>
    <meta:document-statistic meta:table-count="2" meta:image-count="0" meta:object-count="0" meta:page-count="3" meta:paragraph-count="117" meta:word-count="1848" meta:character-count="2697"/>
  </office:meta>
</office:document-meta>
</file>