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-6,276,45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-6,276,45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1,349,40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4,927,04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3,408,5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-1,518,46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-1,518,46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office:value-type="string">
            <text:p>5,38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1,072,97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19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20,189,65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19,111,09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office:value-type="string">
            <text:p>7,295,20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office:value-type="string">
            <text:p>14,713,86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1,349,60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20,659,46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29,90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504,65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534,56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4:18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633</dc:creator>
    <dc:date>2013-08-14T16:06:18</dc:date>
    <meta:document-statistic meta:table-count="1" meta:cell-count="83" meta:object-count="0"/>
    <meta:generator>OpenOffice/4.1.1$Win32 OpenOffice.org_project/411m6$Build-9775</meta:generator>
  </office:meta>
</office:document-meta>
</file>