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楷書體W5" svg:font-family="華康楷書體W5" style:font-family-generic="modern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84cm" fo:margin-left="1.374cm" table:align="left" style:writing-mode="lr-tb"/>
    </style:style>
    <style:style style:name="表格1.A" style:family="table-column">
      <style:table-column-properties style:column-width="1.54cm"/>
    </style:style>
    <style:style style:name="表格1.B" style:family="table-column">
      <style:table-column-properties style:column-width="1.161cm"/>
    </style:style>
    <style:style style:name="表格1.C" style:family="table-column">
      <style:table-column-properties style:column-width="2.928cm"/>
    </style:style>
    <style:style style:name="表格1.D" style:family="table-column">
      <style:table-column-properties style:column-width="1.626cm"/>
    </style:style>
    <style:style style:name="表格1.H" style:family="table-column">
      <style:table-column-properties style:column-width="1.547cm"/>
    </style:style>
    <style:style style:name="表格1.1" style:family="table-row">
      <style:table-row-properties style:min-row-height="0.56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0.656cm" style:keep-together="false" fo:keep-together="always"/>
    </style:style>
    <style:style style:name="表格1.C3" style:family="table-cell">
      <style:table-cell-properties style:vertical-align="middle" fo:padding-left="0cm" fo:padding-right="0.03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0.609cm" style:keep-together="false" fo:keep-together="always"/>
    </style:style>
    <style:style style:name="表格1.5" style:family="table-row">
      <style:table-row-properties style:min-row-height="0.582cm" style:keep-together="false" fo:keep-together="always"/>
    </style:style>
    <style:style style:name="表格2" style:family="table">
      <style:table-properties style:width="16.284cm" fo:margin-left="1.374cm" table:align="left" style:writing-mode="lr-tb"/>
    </style:style>
    <style:style style:name="表格2.A" style:family="table-column">
      <style:table-column-properties style:column-width="1.54cm"/>
    </style:style>
    <style:style style:name="表格2.B" style:family="table-column">
      <style:table-column-properties style:column-width="1.161cm"/>
    </style:style>
    <style:style style:name="表格2.C" style:family="table-column">
      <style:table-column-properties style:column-width="2.928cm"/>
    </style:style>
    <style:style style:name="表格2.D" style:family="table-column">
      <style:table-column-properties style:column-width="1.626cm"/>
    </style:style>
    <style:style style:name="表格2.H" style:family="table-column">
      <style:table-column-properties style:column-width="1.547cm"/>
    </style:style>
    <style:style style:name="表格2.1" style:family="table-row">
      <style:table-row-properties style:min-row-height="0.564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3" style:family="table-row">
      <style:table-row-properties style:min-row-height="0.557cm" style:keep-together="false" fo:keep-together="always"/>
    </style:style>
    <style:style style:name="表格2.C3" style:family="table-cell">
      <style:table-cell-properties style:vertical-align="middle" fo:padding-left="0cm" fo:padding-right="0.03cm" fo:padding-top="0cm" fo:padding-bottom="0cm" fo:border-left="0.018cm solid #000000" fo:border-right="none" fo:border-top="0.018cm solid #000000" fo:border-bottom="0.018cm solid #000000" style:writing-mode="lr-tb"/>
    </style:style>
    <style:style style:name="表格2.4" style:family="table-row">
      <style:table-row-properties style:min-row-height="0.633cm" style:keep-together="false" fo:keep-together="always"/>
    </style:style>
    <style:style style:name="表格2.5" style:family="table-row">
      <style:table-row-properties style:min-row-height="0.609cm" style:keep-together="false" fo:keep-together="always"/>
    </style:style>
    <style:style style:name="表格2.6" style:family="table-row">
      <style:table-row-properties style:min-row-height="0.582cm" style:keep-together="false" fo:keep-together="always"/>
    </style:style>
    <style:style style:name="P1" style:family="paragraph" style:parent-style-name="Standard">
      <style:paragraph-properties fo:margin-left="1.951cm" fo:margin-right="0cm" fo:margin-top="0cm" fo:margin-bottom="0.212cm" fo:text-indent="-0.64cm" style:auto-text-indent="false"/>
    </style:style>
    <style:style style:name="P2" style:family="paragraph" style:parent-style-name="Standard">
      <style:paragraph-properties fo:margin-left="1.951cm" fo:margin-right="0cm" fo:margin-top="0.423cm" fo:margin-bottom="0.212cm" fo:text-indent="-0.64cm" style:auto-text-indent="false"/>
    </style:style>
    <style:style style:name="P3" style:family="paragraph" style:parent-style-name="標_e4c6_">
      <style:paragraph-properties fo:margin-left="1.951cm" fo:margin-right="0cm" fo:text-indent="-0.64cm" style:auto-text-indent="false"/>
    </style:style>
    <style:style style:name="P4" style:family="paragraph" style:parent-style-name="標_e4c6_">
      <style:paragraph-properties fo:margin-left="1.951cm" fo:margin-right="0cm" style:line-height-at-least="0.67cm" fo:text-indent="-0.64cm" style:auto-text-indent="false"/>
    </style:style>
    <style:style style:name="P5" style:family="paragraph" style:parent-style-name="內文一">
      <style:paragraph-properties fo:margin-left="1.341cm" fo:margin-right="0cm" fo:text-indent="0.78cm" style:auto-text-indent="false"/>
    </style:style>
    <style:style style:name="P6" style:family="paragraph" style:parent-style-name="純文字">
      <style:paragraph-properties fo:text-align="justify" fo:text-align-last="justify" style:justify-single-word="false"/>
    </style:style>
    <style:style style:name="P7" style:family="paragraph" style:parent-style-name="純文字">
      <style:paragraph-properties fo:text-align="justify" fo:text-align-last="justify" style:justify-single-word="false"/>
      <style:text-properties style:font-name="Times New Roman" fo:font-size="9pt" style:font-size-asian="9pt" style:font-name-complex="Times New Roman"/>
    </style:style>
    <style:style style:name="P8" style:family="paragraph" style:parent-style-name="純文字">
      <style:paragraph-properties fo:text-align="center" style:justify-single-word="false"/>
      <style:text-properties style:font-name="Times New Roman" fo:font-size="9pt" style:font-size-asian="9pt" style:font-name-complex="Times New Roman"/>
    </style:style>
    <style:style style:name="P9" style:family="paragraph" style:parent-style-name="純文字">
      <style:paragraph-properties fo:text-align="end" style:justify-single-word="false"/>
      <style:text-properties style:font-name="Times New Roman" fo:font-size="9pt" style:font-size-asian="9pt" style:font-name-complex="Times New Roman"/>
    </style:style>
    <style:style style:name="P10" style:family="paragraph" style:parent-style-name="純文字">
      <style:paragraph-properties fo:text-align="center" style:justify-single-word="false"/>
    </style:style>
    <style:style style:name="P11" style:family="paragraph" style:parent-style-name="純文字">
      <style:paragraph-properties fo:text-align="end" style:justify-single-word="false"/>
    </style:style>
    <style:style style:name="P12" style:family="paragraph" style:parent-style-name="純文字">
      <style:paragraph-properties fo:margin-left="0.36cm" fo:margin-right="0cm" fo:text-align="end" style:justify-single-word="false" fo:text-indent="-0.36cm" style:auto-text-indent="false"/>
    </style:style>
    <style:style style:name="P13" style:family="paragraph" style:parent-style-name="純文字">
      <style:paragraph-properties fo:margin-left="0.36cm" fo:margin-right="0cm" fo:text-align="end" style:justify-single-word="false" fo:text-indent="-0.36cm" style:auto-text-indent="false"/>
      <style:text-properties style:font-name="Times New Roman" fo:font-size="9pt" style:font-size-asian="9pt" style:font-name-complex="Times New Roman"/>
    </style:style>
    <style:style style:name="P14" style:family="paragraph" style:parent-style-name="Text_20_body_20_indent">
      <style:paragraph-properties fo:margin-left="0.501cm" fo:margin-right="0cm" fo:text-indent="0.85cm" style:auto-text-indent="false" style:text-autospace="ideograph-alpha"/>
    </style:style>
    <style:style style:name="P15" style:family="paragraph" style:parent-style-name="標_e50c_">
      <style:paragraph-properties fo:margin-left="2.215cm" fo:margin-right="0cm" fo:text-indent="-0.279cm" style:auto-text-indent="false"/>
    </style:style>
    <style:style style:name="P16" style:family="paragraph" style:parent-style-name="標_e50c_">
      <style:paragraph-properties fo:margin-left="2.215cm" fo:margin-right="0cm" style:line-height-at-least="0.67cm" fo:text-indent="-0.279cm" style:auto-text-indent="false"/>
    </style:style>
    <style:style style:name="P17" style:family="paragraph" style:parent-style-name="標_e50c_">
      <style:paragraph-properties fo:margin-left="2.609cm" fo:margin-right="0cm" style:line-height-at-least="0.67cm" fo:text-indent="-0.319cm" style:auto-text-indent="false"/>
    </style:style>
    <style:style style:name="P18" style:family="paragraph" style:parent-style-name="Heading_20_1" style:master-page-name="Standard">
      <style:paragraph-properties style:page-number="63"/>
      <style:text-properties style:font-name-asian="新細明體2"/>
    </style:style>
    <style:style style:name="P19" style:family="paragraph" style:parent-style-name="Heading_20_2">
      <style:paragraph-properties fo:text-align="start" style:justify-single-word="false"/>
      <style:text-properties style:font-name-asian="新細明體2"/>
    </style:style>
    <style:style style:name="P20" style:family="paragraph" style:parent-style-name="Heading_20_3">
      <style:text-properties style:font-name="Times New Roman"/>
    </style:style>
    <style:style style:name="P21" style:family="paragraph" style:parent-style-name="Heading_20_3">
      <style:text-properties style:font-name="華康中黑體" style:font-name-complex="細明體"/>
    </style:style>
    <style:style style:name="P22" style:family="paragraph" style:parent-style-name="Heading_20_3">
      <style:paragraph-properties fo:margin-top="0.212cm" fo:margin-bottom="0cm"/>
    </style:style>
    <style:style style:name="P23" style:family="paragraph" style:parent-style-name="Heading_20_3">
      <style:paragraph-properties fo:margin-top="0.212cm" fo:margin-bottom="0cm"/>
      <style:text-properties style:font-name="Times New Roman"/>
    </style:style>
    <style:style style:name="P24" style:family="paragraph" style:parent-style-name="Heading_20_3">
      <style:paragraph-properties fo:margin-top="0.212cm" fo:margin-bottom="0cm"/>
      <style:text-properties style:font-name="Times New Roman" style:font-name-complex="Times New Roman"/>
    </style:style>
    <style:style style:name="P25" style:family="paragraph" style:parent-style-name="Heading_20_3">
      <style:paragraph-properties fo:margin-top="0.212cm" fo:margin-bottom="0cm" style:text-autospace="none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9pt" style:font-size-asian="9pt" style:font-name-complex="Times New Roman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/>
    </style:style>
    <style:style style:name="T6" style:family="text">
      <style:text-properties style:font-name="細明體" style:font-name-complex="細明體"/>
    </style:style>
    <style:style style:name="T7" style:family="text">
      <style:text-properties style:font-name="細明體" style:font-name-complex="細明體" style:font-size-complex="11pt"/>
    </style:style>
    <style:style style:name="T8" style:family="text">
      <style:text-properties style:font-name-complex="細明體"/>
    </style:style>
    <style:style style:name="T9" style:family="text">
      <style:text-properties style:font-name-complex="細明體" style:font-size-complex="11pt"/>
    </style:style>
    <style:style style:name="T10" style:family="text">
      <style:text-properties style:font-size-complex="11pt"/>
    </style:style>
    <style:style style:name="T11" style:family="text">
      <style:text-properties fo:letter-spacing="-0.004cm" style:font-name-complex="細明體" style:font-size-complex="11pt"/>
    </style:style>
    <style:style style:name="T12" style:family="text">
      <style:text-properties fo:letter-spacing="-0.004cm" style:font-size-complex="11pt"/>
    </style:style>
    <style:style style:name="T13" style:family="text">
      <style:text-properties fo:font-size="29pt" style:font-size-asian="29pt" style:font-size-complex="29pt"/>
    </style:style>
    <style:style style:name="T14" style:family="text">
      <style:text-properties fo:font-size="29pt" style:font-size-asian="29pt" style:language-asian="zh" style:country-asian="TW" style:font-size-complex="29pt"/>
    </style:style>
    <style:style style:name="T15" style:family="text">
      <style:text-properties fo:font-size="22pt" style:font-size-asian="22pt" style:language-asian="zh" style:country-asian="TW" style:font-size-complex="2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分析及<text:span text:style-name="T15">說</text:span>明︰</text:h>
      <text:h text:style-name="Heading_20_2" text:outline-level="2">壹、事業概況︰</text:h>
      <text:p text:style-name="P14"><text:span text:style-name="T5">臺</text:span><text:span text:style-name="T4">灣港務股份有限公司依據國營港務股份有限公司設置條例規定，於</text:span><text:span text:style-name="T5">101</text:span><text:span text:style-name="T4">年</text:span><text:span text:style-name="T5">3</text:span><text:span text:style-name="T4">月</text:span><text:span text:style-name="T5">1</text:span><text:span text:style-name="T4">日成立，將</text:span>原由基隆港務局、臺中港務局、高雄港務局及花蓮港務局所辦理之港埠經營管理業務，移由該公司接辦，並將該公司經營及管理所需之資產，<text:span text:style-name="T7">以作價投資方式，移由該公司繼續經營。該公司</text:span><text:span text:style-name="T7">主要業務係提供船舶停泊、貨物裝卸及倉儲轉運等服務</text:span><text:span text:style-name="T7">，辦理商港區域之規劃、建設及經營管理、海運運輸關聯服務自由貿易港區之開發及營運、觀光遊憩之開發及經營</text:span><text:span text:style-name="T7">。</text:span></text:p>
      <text:p text:style-name="P14"><text:span text:style-name="T5">近年來面臨航運產業情勢快速變遷，加諸全球景氣復甦趨緩，為使</text:span>港勤海事業務<text:span text:style-name="T5">永續經營暨提升營運技術與效能，該公司自本（103）年度起投資成立臺灣港務港勤股份有限公司，持有100%股權，係以整合所屬各港之港勤資源，經由組織改造，調整</text:span>拖船作業經營模式，<text:span text:style-name="T5">提升港埠整體綜效，降低營運成本並拓展國內外相關業務。依預算法第20 條規定，該轉投資事業屬附屬單位預算之分預算，採合併報表方式併入該公司附屬單位預算內。茲就該公司本年度預算編列情形擇要分述如下：</text:span></text:p>
      <text:h text:style-name="P22" text:outline-level="3">一、資本總額︰</text:h>
      <text:p text:style-name="P5">該公司資本額為650億元，與上年度預計數相同，全部由中央政府投資。</text:p>
      <text:h text:style-name="P23" text:outline-level="3">二、員工人數︰</text:h>
      <text:p text:style-name="P5">該公司預計員額為3,026人，與上年度相同。其中港埠部門2,117人，占69.96％；業務部門308人，占10.18％；管理部門601人，占19.86％。</text:p>
      <text:h text:style-name="P25" text:outline-level="3"><text:span text:style-name="T1">三、最近</text:span><text:span text:style-name="T2">3</text:span><text:span text:style-name="T1">年主要營運項目及其消長趨勢︰</text:span></text:h>
      <text:p text:style-name="P1">(一)營運量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H"/>
        <table:table-row table:style-name="表格1.1">
          <table:table-cell table:style-name="表格1.A1" table:number-rows-spanned="2" office:value-type="string">
            <text:p text:style-name="P7">營運項目</text:p>
          </table:table-cell>
          <table:table-cell table:style-name="表格1.A1" table:number-rows-spanned="2" office:value-type="string">
            <text:p text:style-name="P7">單位</text:p>
          </table:table-cell>
          <table:table-cell table:style-name="表格1.A1" table:number-columns-spanned="2" office:value-type="string">
            <text:p text:style-name="P10"><text:span text:style-name="T3">101年度</text:span><text:span text:style-name="T3">決</text:span><text:span text:style-name="T3">算數</text:span></text:p>
          </table:table-cell>
          <table:covered-table-cell/>
          <table:table-cell table:style-name="表格1.A1" table:number-columns-spanned="2" office:value-type="string">
            <text:p text:style-name="P8">102年度預算數</text:p>
          </table:table-cell>
          <table:covered-table-cell/>
          <table:table-cell table:style-name="表格1.G1" table:number-columns-spanned="2" office:value-type="string">
            <text:p text:style-name="P10"><text:span text:style-name="T3">10</text:span><text:span text:style-name="T3">3</text:span><text:span text:style-name="T3">年度預算數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8">營運量</text:p>
          </table:table-cell>
          <table:table-cell table:style-name="表格1.A1" office:value-type="string">
            <text:p text:style-name="P8">環比</text:p>
          </table:table-cell>
          <table:table-cell table:style-name="表格1.A1" office:value-type="string">
            <text:p text:style-name="P8">營運量</text:p>
          </table:table-cell>
          <table:table-cell table:style-name="表格1.A1" office:value-type="string">
            <text:p text:style-name="P8">環比</text:p>
          </table:table-cell>
          <table:table-cell table:style-name="表格1.A1" office:value-type="string">
            <text:p text:style-name="P8">營運量</text:p>
          </table:table-cell>
          <table:table-cell table:style-name="表格1.G1" office:value-type="string">
            <text:p text:style-name="P8">環比</text:p>
          </table:table-cell>
        </table:table-row>
        <table:table-row table:style-name="表格1.3">
          <table:table-cell table:style-name="表格1.A1" office:value-type="string">
            <text:p text:style-name="P7">停泊</text:p>
          </table:table-cell>
          <table:table-cell table:style-name="表格1.A1" office:value-type="string">
            <text:p text:style-name="P7">艘時</text:p>
          </table:table-cell>
          <table:table-cell table:style-name="表格1.C3" office:value-type="string">
            <text:p text:style-name="P11"><text:span text:style-name="T3">2</text:span><text:span text:style-name="T3">,</text:span><text:span text:style-name="T3">1</text:span><text:span text:style-name="T3">3</text:span><text:span text:style-name="T3">8</text:span><text:span text:style-name="T3">,</text:span><text:span text:style-name="T3">93</text:span><text:span text:style-name="T3">8</text:span></text:p>
          </table:table-cell>
          <table:table-cell table:style-name="表格1.A1" office:value-type="string">
            <text:p text:style-name="P9">-</text:p>
          </table:table-cell>
          <table:table-cell table:style-name="表格1.A1" office:value-type="string">
            <text:p text:style-name="P9">2,553,362</text:p>
          </table:table-cell>
          <table:table-cell table:style-name="表格1.A1" office:value-type="string">
            <text:p text:style-name="P11"><text:span text:style-name="T3">1</text:span><text:span text:style-name="T3">19</text:span><text:span text:style-name="T3">.</text:span><text:span text:style-name="T3">38</text:span></text:p>
          </table:table-cell>
          <table:table-cell table:style-name="表格1.A1" office:value-type="string">
            <text:p text:style-name="P11"><text:span text:style-name="T3">2,</text:span><text:span text:style-name="T3">604</text:span><text:span text:style-name="T3">,</text:span><text:span text:style-name="T3">0</text:span><text:span text:style-name="T3">6</text:span><text:span text:style-name="T3">3</text:span></text:p>
          </table:table-cell>
          <table:table-cell table:style-name="表格1.G1" office:value-type="string">
            <text:p text:style-name="P11"><text:span text:style-name="T3">1</text:span><text:span text:style-name="T3">01</text:span><text:span text:style-name="T3">.</text:span><text:span text:style-name="T3">99</text:span></text:p>
          </table:table-cell>
        </table:table-row>
        <table:table-row table:style-name="表格1.4">
          <table:table-cell table:style-name="表格1.A1" office:value-type="string">
            <text:p text:style-name="P7">曳船</text:p>
          </table:table-cell>
          <table:table-cell table:style-name="表格1.A1" office:value-type="string">
            <text:p text:style-name="P6"><text:span text:style-name="T3">小</text:span><text:span text:style-name="T3">時</text:span></text:p>
          </table:table-cell>
          <table:table-cell table:style-name="表格1.C3" office:value-type="string">
            <text:p text:style-name="P9">60,452</text:p>
          </table:table-cell>
          <table:table-cell table:style-name="表格1.A1" office:value-type="string">
            <text:p text:style-name="P9">-</text:p>
          </table:table-cell>
          <table:table-cell table:style-name="表格1.A1" office:value-type="string">
            <text:p text:style-name="P9">88,915</text:p>
          </table:table-cell>
          <table:table-cell table:style-name="表格1.A1" office:value-type="string">
            <text:p text:style-name="P9">147.08</text:p>
          </table:table-cell>
          <table:table-cell table:style-name="表格1.A1" office:value-type="string">
            <text:p text:style-name="P9">90,717</text:p>
          </table:table-cell>
          <table:table-cell table:style-name="表格1.G1" office:value-type="string">
            <text:p text:style-name="P9">102.03</text:p>
          </table:table-cell>
        </table:table-row>
        <table:table-row table:style-name="表格1.5">
          <table:table-cell table:style-name="表格1.A1" office:value-type="string">
            <text:p text:style-name="P7">裝卸</text:p>
          </table:table-cell>
          <table:table-cell table:style-name="表格1.A1" office:value-type="string">
            <text:p text:style-name="P7">收費噸</text:p>
          </table:table-cell>
          <table:table-cell table:style-name="表格1.C3" office:value-type="string">
            <text:p text:style-name="P11"><text:span text:style-name="T3">5</text:span><text:span text:style-name="T3">86</text:span><text:span text:style-name="T3">,0</text:span><text:span text:style-name="T3">08</text:span><text:span text:style-name="T3">,</text:span><text:span text:style-name="T3">908</text:span></text:p>
          </table:table-cell>
          <table:table-cell table:style-name="表格1.A1" office:value-type="string">
            <text:p text:style-name="P9">-</text:p>
          </table:table-cell>
          <table:table-cell table:style-name="表格1.A1" office:value-type="string">
            <text:p text:style-name="P9">720,171,408</text:p>
          </table:table-cell>
          <table:table-cell table:style-name="表格1.A1" office:value-type="string">
            <text:p text:style-name="P11"><text:span text:style-name="T3">12</text:span><text:span text:style-name="T3">2</text:span><text:span text:style-name="T3">.8</text:span><text:span text:style-name="T3">9</text:span></text:p>
          </table:table-cell>
          <table:table-cell table:style-name="表格1.A1" office:value-type="string">
            <text:p text:style-name="P11"><text:span text:style-name="T3">7</text:span><text:span text:style-name="T3">3</text:span><text:span text:style-name="T3">0,</text:span><text:span text:style-name="T3">343</text:span><text:span text:style-name="T3">,</text:span><text:span text:style-name="T3">333</text:span></text:p>
          </table:table-cell>
          <table:table-cell table:style-name="表格1.G1" office:value-type="string">
            <text:p text:style-name="P11"><text:span text:style-name="T3">1</text:span><text:span text:style-name="T3">01</text:span><text:span text:style-name="T3">.4</text:span><text:span text:style-name="T3">1</text:span></text:p>
          </table:table-cell>
        </table:table-row>
        <table:table-row table:style-name="表格1.3">
          <table:table-cell table:style-name="表格1.A1" office:value-type="string">
            <text:p text:style-name="P7">倉儲</text:p>
          </table:table-cell>
          <table:table-cell table:style-name="表格1.A1" office:value-type="string">
            <text:p text:style-name="P7">延日噸</text:p>
          </table:table-cell>
          <table:table-cell table:style-name="表格1.C3" office:value-type="string">
            <text:p text:style-name="P12"><text:span text:style-name="T3">84</text:span><text:span text:style-name="T3">,</text:span><text:span text:style-name="T3">115</text:span><text:span text:style-name="T3">,</text:span><text:span text:style-name="T3">806</text:span></text:p>
          </table:table-cell>
          <table:table-cell table:style-name="表格1.A1" office:value-type="string">
            <text:p text:style-name="P13">-</text:p>
          </table:table-cell>
          <table:table-cell table:style-name="表格1.A1" office:value-type="string">
            <text:p text:style-name="P13">83,889,948</text:p>
          </table:table-cell>
          <table:table-cell table:style-name="表格1.A1" office:value-type="string">
            <text:p text:style-name="P12"><text:span text:style-name="T3">99</text:span><text:span text:style-name="T3">.7</text:span><text:span text:style-name="T3">3</text:span></text:p>
          </table:table-cell>
          <table:table-cell table:style-name="表格1.A1" office:value-type="string">
            <text:p text:style-name="P12"><text:span text:style-name="T3">8</text:span><text:span text:style-name="T3">7</text:span><text:span text:style-name="T3">,9</text:span><text:span text:style-name="T3">22</text:span><text:span text:style-name="T3">,</text:span><text:span text:style-name="T3">355</text:span></text:p>
          </table:table-cell>
          <table:table-cell table:style-name="表格1.G1" office:value-type="string">
            <text:p text:style-name="P12"><text:span text:style-name="T3">1</text:span><text:span text:style-name="T3">04</text:span><text:span text:style-name="T3">.</text:span><text:span text:style-name="T3">81</text:span></text:p>
          </table:table-cell>
        </table:table-row>
      </table:table>
      <text:p text:style-name="P2">(二)平均單價︰ <text:s text:c="50"/>貨幣單位：新臺幣元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D"/>
        <table:table-column table:style-name="表格2.C"/>
        <table:table-column table:style-name="表格2.H"/>
        <table:table-row table:style-name="表格2.1">
          <table:table-cell table:style-name="表格2.A1" table:number-rows-spanned="2" office:value-type="string">
            <text:p text:style-name="P7">營運項目</text:p>
          </table:table-cell>
          <table:table-cell table:style-name="表格2.A1" table:number-rows-spanned="2" office:value-type="string">
            <text:p text:style-name="P7">單位</text:p>
          </table:table-cell>
          <table:table-cell table:style-name="表格2.A1" table:number-columns-spanned="2" office:value-type="string">
            <text:p text:style-name="P10"><text:span text:style-name="T3">101年度</text:span><text:span text:style-name="T3">決</text:span><text:span text:style-name="T3">算數</text:span></text:p>
          </table:table-cell>
          <table:covered-table-cell/>
          <table:table-cell table:style-name="表格2.A1" table:number-columns-spanned="2" office:value-type="string">
            <text:p text:style-name="P8">102年度預算數</text:p>
          </table:table-cell>
          <table:covered-table-cell/>
          <table:table-cell table:style-name="表格2.G1" table:number-columns-spanned="2" office:value-type="string">
            <text:p text:style-name="P10"><text:span text:style-name="T3">10</text:span><text:span text:style-name="T3">3</text:span><text:span text:style-name="T3">年度預算數</text:span>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8">金額</text:p>
          </table:table-cell>
          <table:table-cell table:style-name="表格2.A1" office:value-type="string">
            <text:p text:style-name="P8">環比</text:p>
          </table:table-cell>
          <table:table-cell table:style-name="表格2.A1" office:value-type="string">
            <text:p text:style-name="P8">金額</text:p>
          </table:table-cell>
          <table:table-cell table:style-name="表格2.A1" office:value-type="string">
            <text:p text:style-name="P8">環比</text:p>
          </table:table-cell>
          <table:table-cell table:style-name="表格2.A1" office:value-type="string">
            <text:p text:style-name="P8">金額</text:p>
          </table:table-cell>
          <table:table-cell table:style-name="表格2.G1" office:value-type="string">
            <text:p text:style-name="P8">環比</text:p>
          </table:table-cell>
        </table:table-row>
        <table:table-row table:style-name="表格2.3">
          <table:table-cell table:style-name="表格2.A1" office:value-type="string">
            <text:p text:style-name="P7">停泊</text:p>
          </table:table-cell>
          <table:table-cell table:style-name="表格2.A1" office:value-type="string">
            <text:p text:style-name="P7">艘時</text:p>
          </table:table-cell>
          <table:table-cell table:style-name="表格2.C3" office:value-type="string">
            <text:p text:style-name="P9">373.77</text:p>
          </table:table-cell>
          <table:table-cell table:style-name="表格2.A1" office:value-type="string">
            <text:p text:style-name="P9">-</text:p>
          </table:table-cell>
          <table:table-cell table:style-name="表格2.A1" office:value-type="string">
            <text:p text:style-name="P9">378.67</text:p>
          </table:table-cell>
          <table:table-cell table:style-name="表格2.A1" office:value-type="string">
            <text:p text:style-name="P11"><text:span text:style-name="T3">1</text:span><text:span text:style-name="T3">01</text:span><text:span text:style-name="T3">.</text:span><text:span text:style-name="T3">31</text:span></text:p>
          </table:table-cell>
          <table:table-cell table:style-name="表格2.A1" office:value-type="string">
            <text:p text:style-name="P9">413.53</text:p>
          </table:table-cell>
          <table:table-cell table:style-name="表格2.G1" office:value-type="string">
            <text:p text:style-name="P9">109.21</text:p>
          </table:table-cell>
        </table:table-row>
        <table:table-row table:style-name="表格2.4">
          <table:table-cell table:style-name="表格2.A1" office:value-type="string">
            <text:p text:style-name="P7">曳船</text:p>
          </table:table-cell>
          <table:table-cell table:style-name="表格2.A1" office:value-type="string">
            <text:p text:style-name="P6"><text:span text:style-name="T3">小</text:span><text:span text:style-name="T3">時</text:span></text:p>
          </table:table-cell>
          <table:table-cell table:style-name="表格2.C3" office:value-type="string">
            <text:p text:style-name="P9">17,508.92</text:p>
          </table:table-cell>
          <table:table-cell table:style-name="表格2.A1" office:value-type="string">
            <text:p text:style-name="P9">-</text:p>
          </table:table-cell>
          <table:table-cell table:style-name="表格2.A1" office:value-type="string">
            <text:p text:style-name="P9">15,111.02</text:p>
          </table:table-cell>
          <table:table-cell table:style-name="表格2.A1" office:value-type="string">
            <text:p text:style-name="P9">86.30</text:p>
          </table:table-cell>
          <table:table-cell table:style-name="表格2.A1" office:value-type="string">
            <text:p text:style-name="P9">15,123.55</text:p>
          </table:table-cell>
          <table:table-cell table:style-name="表格2.G1" office:value-type="string">
            <text:p text:style-name="P9">100.08</text:p>
          </table:table-cell>
        </table:table-row>
        <table:table-row table:style-name="表格2.5">
          <table:table-cell table:style-name="表格2.A1" office:value-type="string">
            <text:p text:style-name="P7">裝卸</text:p>
          </table:table-cell>
          <table:table-cell table:style-name="表格2.A1" office:value-type="string">
            <text:p text:style-name="P7">收費噸</text:p>
          </table:table-cell>
          <table:table-cell table:style-name="表格2.C3" office:value-type="string">
            <text:p text:style-name="P9">9.33</text:p>
          </table:table-cell>
          <table:table-cell table:style-name="表格2.A1" office:value-type="string">
            <text:p text:style-name="P9">-</text:p>
          </table:table-cell>
          <table:table-cell table:style-name="表格2.A1" office:value-type="string">
            <text:p text:style-name="P11"><text:span text:style-name="T3">1</text:span><text:span text:style-name="T3">0</text:span><text:span text:style-name="T3">.71</text:span></text:p>
          </table:table-cell>
          <table:table-cell table:style-name="表格2.A1" office:value-type="string">
            <text:p text:style-name="P11"><text:span text:style-name="T3">11</text:span><text:span text:style-name="T3">4</text:span><text:span text:style-name="T3">.</text:span><text:span text:style-name="T3">79</text:span></text:p>
          </table:table-cell>
          <table:table-cell table:style-name="表格2.A1" office:value-type="string">
            <text:p text:style-name="P11"><text:span text:style-name="T3">1</text:span><text:span text:style-name="T3">0</text:span><text:span text:style-name="T3">.</text:span><text:span text:style-name="T3">8</text:span><text:span text:style-name="T3">4</text:span></text:p>
          </table:table-cell>
          <table:table-cell table:style-name="表格2.G1" office:value-type="string">
            <text:p text:style-name="P11"><text:span text:style-name="T3">1</text:span><text:span text:style-name="T3">0</text:span><text:span text:style-name="T3">1.</text:span><text:span text:style-name="T3">21</text:span></text:p>
          </table:table-cell>
        </table:table-row>
        <table:table-row table:style-name="表格2.6">
          <table:table-cell table:style-name="表格2.A1" office:value-type="string">
            <text:p text:style-name="P7">倉儲</text:p>
          </table:table-cell>
          <table:table-cell table:style-name="表格2.A1" office:value-type="string">
            <text:p text:style-name="P7">延日噸</text:p>
          </table:table-cell>
          <table:table-cell table:style-name="表格2.C3" office:value-type="string">
            <text:p text:style-name="P13">2.80</text:p>
          </table:table-cell>
          <table:table-cell table:style-name="表格2.A1" office:value-type="string">
            <text:p text:style-name="P13">-</text:p>
          </table:table-cell>
          <table:table-cell table:style-name="表格2.A1" office:value-type="string">
            <text:p text:style-name="P13">3.42</text:p>
          </table:table-cell>
          <table:table-cell table:style-name="表格2.A1" office:value-type="string">
            <text:p text:style-name="P12"><text:span text:style-name="T3">1</text:span><text:span text:style-name="T3">22</text:span><text:span text:style-name="T3">.</text:span><text:span text:style-name="T3">14</text:span></text:p>
          </table:table-cell>
          <table:table-cell table:style-name="表格2.A1" office:value-type="string">
            <text:p text:style-name="P13">6.07</text:p>
          </table:table-cell>
          <table:table-cell table:style-name="表格2.G1" office:value-type="string">
            <text:p text:style-name="P12"><text:span text:style-name="T3">1</text:span><text:span text:style-name="T3">77</text:span><text:span text:style-name="T3">.</text:span><text:span text:style-name="T3">49</text:span></text:p>
          </table:table-cell>
        </table:table-row>
      </table:table>
      <text:h text:style-name="P19" text:outline-level="2"><text:soft-page-break/>貳、本年度預算主要內容：</text:h>
      <text:h text:style-name="P20" text:outline-level="3">一、營業收支及損益之預計：</text:h>
      <text:p text:style-name="P3">(一)營業收入191億6,707萬8,000元，較上年度預算數182億3,761萬6,000元，計增加9億2,946萬2,000元，約5.10％。</text:p>
      <text:p text:style-name="P3">(二)營業成本97億2,866萬5,000元，較上年度預算數93億9,895萬9,000元，計增加3億2,970萬6,000元，約3.51％。</text:p>
      <text:p text:style-name="P3">(三)營業費用40億7,804萬5,000元，較上年度預算數30億9,815萬3,000元，計增加9億7,989萬2,000元，約31.63％。</text:p>
      <text:p text:style-name="P3">(四)營業收支相抵後，獲營業利益53億6,036萬8,000元，較上年度預算數57億4,050萬4,000元，計減少3億8,013萬6,000元，約6.62％。</text:p>
      <text:p text:style-name="P3">(五)營業外收入8億7,741萬元，較上年度預算數6億6,187萬1,000元，計增加2億1,553萬9,000元，約32.57％。</text:p>
      <text:p text:style-name="P3">(六)營業外費用3億5,780萬元，較上年度預算數3億3,141萬7,000元，計增加2,638萬3,000元，約7.96％。</text:p>
      <text:p text:style-name="P3">(七)營業及營業外收支相抵後，獲稅前淨利58億7,997萬8,000元，較上年度預算數60億7,095萬8,000元，計減少1億9,098萬元，約3.15％。</text:p>
      <text:p text:style-name="P3">(八)所得稅費用10億1,026萬8,000元，較上年度預算數10億3,206萬3,000元，計減少2,179萬5,000元，約2.11％。</text:p>
      <text:p text:style-name="P3">(九)稅前淨利扣除所得稅費用後，獲淨利48億6,971萬元，較上年度預算數50億3,889萬5,000元，計減少1億6,918萬5,000元，約3.36％。</text:p>
      <text:h text:style-name="P24" text:outline-level="3">二、盈虧撥補之預計：</text:h>
      <text:p text:style-name="P3">(一)<text:span text:style-name="T6">本年度預算</text:span>淨利<text:span text:style-name="T6">為</text:span>48<text:span text:style-name="T8">億</text:span><text:span text:style-name="T8">6</text:span>,971<text:span text:style-name="T8">萬元，依序分配如下：</text:span></text:p>
      <text:p text:style-name="P15">1<text:span text:style-name="T8">法定公積：按</text:span>淨利<text:span text:style-name="T8">之</text:span>10<text:span text:style-name="T8">％提列，計</text:span>4<text:span text:style-name="T8">億</text:span><text:span text:style-name="T8">8</text:span>,697<text:span text:style-name="T8">萬</text:span><text:span text:style-name="T8">1,000</text:span><text:span text:style-name="T8">元。</text:span></text:p>
      <text:p text:style-name="P15"><text:span text:style-name="T10">2.</text:span><text:span text:style-name="T9">特別公積：</text:span><text:span text:style-name="T11">按</text:span>淨利<text:span text:style-name="T11">扣除法定公積後之</text:span><text:span text:style-name="T12">15</text:span><text:span text:style-name="T11">％提列，計</text:span><text:span text:style-name="T12">6</text:span><text:span text:style-name="T11">億</text:span><text:span text:style-name="T12">5</text:span><text:span text:style-name="T12">,</text:span><text:span text:style-name="T12">741</text:span><text:span text:style-name="T11">萬</text:span><text:span text:style-name="T12">1,000</text:span><text:span text:style-name="T11">元</text:span><text:span text:style-name="T9">。</text:span></text:p>
      <text:p text:style-name="P15"><text:span text:style-name="T10">3.</text:span><text:span text:style-name="T9">官息紅利：按</text:span>淨利<text:span text:style-name="T9">扣除</text:span><text:span text:style-name="T11">法定</text:span><text:span text:style-name="T9">公積後之</text:span><text:span text:style-name="T10">37</text:span><text:span text:style-name="T11">％提列，計</text:span><text:span text:style-name="T12">16</text:span><text:span text:style-name="T11">億</text:span><text:span text:style-name="T11">2</text:span><text:span text:style-name="T12">,</text:span><text:span text:style-name="T12">161</text:span><text:span text:style-name="T11">萬</text:span><text:span text:style-name="T11">3</text:span><text:span text:style-name="T12">,000</text:span><text:span text:style-name="T11">元</text:span><text:span text:style-name="T9">。</text:span></text:p>
      <text:p text:style-name="P15"><text:span text:style-name="T10">4.</text:span><text:span text:style-name="T11">提撥地方政府：按</text:span>淨利<text:span text:style-name="T11">扣除法定公積後之</text:span><text:span text:style-name="T12">18</text:span><text:span text:style-name="T11">％提列，計</text:span><text:span text:style-name="T12">7</text:span><text:span text:style-name="T11">億</text:span><text:span text:style-name="T11">8</text:span><text:span text:style-name="T12">,</text:span><text:span text:style-name="T12">889</text:span><text:span text:style-name="T11">萬</text:span><text:span text:style-name="T11">3</text:span><text:span text:style-name="T12">,000</text:span><text:span text:style-name="T11">元。</text:span></text:p>
      <text:p text:style-name="P15"><text:span text:style-name="T10">5.</text:span><text:span text:style-name="T9">其他依法分配數：</text:span><text:span text:style-name="T11">按</text:span>淨利<text:span text:style-name="T11">扣除法定公積後之</text:span><text:span text:style-name="T12">30</text:span><text:span text:style-name="T11">％提列撥付航港建設基金，計</text:span><text:span text:style-name="T12">1</text:span><text:span text:style-name="T12">3</text:span><text:span text:style-name="T11">億</text:span><text:span text:style-name="T11">1</text:span><text:span text:style-name="T12">,4</text:span><text:span text:style-name="T12">82</text:span><text:span text:style-name="T11">萬</text:span><text:span text:style-name="T11">2</text:span><text:span text:style-name="T12">,000</text:span><text:span text:style-name="T11">元。</text:span></text:p>
      <text:p text:style-name="P3">(<text:span text:style-name="T8">二</text:span>)<text:span text:style-name="T8">本年度預算繳庫官息紅利</text:span><text:span text:style-name="T12">16</text:span><text:span text:style-name="T11">億</text:span><text:span text:style-name="T11">2</text:span><text:span text:style-name="T12">,</text:span><text:span text:style-name="T12">161</text:span><text:span text:style-name="T11">萬</text:span><text:span text:style-name="T11">3</text:span><text:span text:style-name="T12">,000</text:span><text:span text:style-name="T11">元</text:span><text:span text:style-name="T8">，較上年度預算數</text:span><text:span text:style-name="T12">20</text:span><text:span text:style-name="T11">億</text:span><text:span text:style-name="T12">0,447</text:span><text:span text:style-name="T11">萬</text:span><text:span text:style-name="T12">2,000</text:span><text:span text:style-name="T8">元，計減少</text:span>3億8,285<text:span text:style-name="T8">萬</text:span><text:span text:style-name="T8">9</text:span>,000<text:span text:style-name="T8">元，約</text:span>19.10<text:span text:style-name="T8">％。</text:span></text:p>
      <text:p text:style-name="P3">(<text:span text:style-name="T8">三</text:span>)<text:span text:style-name="T8">本年度預算繳庫官息紅利占中央政府投資額</text:span>650<text:span text:style-name="T8">億元之</text:span><text:span text:style-name="T8">2.49</text:span><text:span text:style-name="T8">％，即國庫每百元之投資，預計可獲官息紅利</text:span><text:span text:style-name="T8">2</text:span>.49<text:span text:style-name="T8">元。</text:span></text:p>
      <text:h text:style-name="P21" text:outline-level="3">三、現金流量之預計：</text:h>
      <text:p text:style-name="P4">(一)營業活動之淨現金流入62億1,122萬5,000元。</text:p>
      <text:p text:style-name="P4">(二)投資活動之現金流量：</text:p>
      <text:p text:style-name="P16"><text:soft-page-break/>1.投資活動之淨現金流出12億6,986萬元，其中現金流入114億2,537萬元，包括流動金融資產淨減100億0,667萬3,000元，減少投資5億8,500萬元，減少長期應收款30萬元，減少不動產、廠房及設備1億1,709萬7,000元，收取利息7億1,630萬元；現金流出126億9,523萬元，包括無形資產淨增1億3,726萬5,000元，增加投資53億元<text:span text:style-name="T10">，增加</text:span>不動產、廠房及設備<text:span text:style-name="T10">63</text:span><text:span text:style-name="T10">億</text:span><text:span text:style-name="T10">9</text:span><text:span text:style-name="T10">,</text:span><text:span text:style-name="T10">970</text:span><text:span text:style-name="T10">萬</text:span><text:span text:style-name="T10">5</text:span><text:span text:style-name="T10">,000元，增加</text:span>投資性不動產8<text:span text:style-name="T10">億</text:span><text:span text:style-name="T10">5</text:span><text:span text:style-name="T10">,</text:span><text:span text:style-name="T10">826</text:span><text:span text:style-name="T10">萬</text:span>元<text:span text:style-name="T10">。</text:span></text:p>
      <text:p text:style-name="P16"><text:span text:style-name="T10">2.上述增加</text:span>不動產、廠房及設備<text:span text:style-name="T10">63</text:span><text:span text:style-name="T10">億</text:span><text:span text:style-name="T10">9</text:span><text:span text:style-name="T10">,</text:span><text:span text:style-name="T10">970</text:span><text:span text:style-name="T10">萬</text:span><text:span text:style-name="T10">5</text:span><text:span text:style-name="T10">,000元</text:span>及投資性不動產8<text:span text:style-name="T10">億</text:span><text:span text:style-name="T10">5,826</text:span><text:span text:style-name="T10">萬</text:span>元，共計72億5,796萬5,000元，<text:span text:style-name="T10">係</text:span>本年度固定資產建設改良擴充之數，其中：</text:p>
      <text:p text:style-name="P17">A.專案計畫部分60億7,722萬6,000元，均為繼續計畫，包括：基隆港（含臺北港、蘇澳港）101~105年實質建設計<text:span text:style-name="T6">畫－</text:span>港務公司辦理部分13億9,622萬2,000元，臺中港101~105年實質建設計<text:span text:style-name="T6">畫－</text:span>港務公司辦理部分11億元，高雄港（含安平港）101~105年實質建設計<text:span text:style-name="T6">畫－</text:span>港務公司辦理部分35億8,100萬4,000元。</text:p>
      <text:p text:style-name="P17">B.一般建築及設備計畫部分11億8,073萬9,000元，包括土地改良物1億3,200萬元，房屋及建築3億6,460萬元，機械及設備3億3,718萬9,000元，交通及運輸設備1億4,455萬5,000元，什項設備1,913萬5,000元，投資性不動產1億8,326萬元。</text:p>
      <text:p text:style-name="P4">(三)籌資活動之淨現金流出48億9,932萬元，包括其他負債淨減14億2,742萬5,000元，發放現金股利16<text:span text:style-name="T12">億</text:span><text:span text:style-name="T12">2,161</text:span><text:span text:style-name="T12">萬</text:span><text:span text:style-name="T12">3</text:span><text:span text:style-name="T12">,000元，其他</text:span>籌資活動之淨現金流出18億5,028萬2,000元。</text:p>
      <text:p text:style-name="P4">(四)現金及約當現金之淨增4,204萬5,000元，係期末現金22億1,292萬1,000元，較期初現金21億7,087萬6,000元增加之數。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楷書體W5" svg:font-family="華康楷書體W5" style:font-family-generic="modern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501cm" fo:margin-right="0cm" style:line-height-at-least="0.706cm" fo:text-align="justify" style:justify-single-word="false" fo:orphans="0" fo:widows="0" fo:text-indent="0.85cm" style:auto-text-indent="false" style:vertical-align="baseline" style:writing-mode="lr-tb"/>
      <style:text-properties style:use-window-font-color="true" style:font-name="Times New Roman" fo:font-size="11pt" fo:language="en" fo:country="US" style:font-name-asian="細明體" style:font-size-asian="11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cm" fo:line-height="150%" fo:text-indent="0cm" style:auto-text-indent="false" fo:keep-with-next="always"/>
      <style:text-properties style:font-name="華康楷書體W5" fo:font-size="22pt" style:letter-kerning="true" style:font-name-asian="華康楷書體W5" style:font-size-asian="22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fo:line-height="150%" fo:text-indent="0cm" style:auto-text-indent="false" fo:keep-with-next="always"/>
      <style:text-properties style:font-name="華康楷書體W5" fo:font-size="16pt" fo:font-weight="bold" style:font-name-asian="華康楷書體W5" style:font-size-asian="16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51cm" fo:margin-right="0cm" fo:keep-together="always" fo:text-indent="-0.85cm" style:auto-text-indent="false" fo:keep-with-next="always"/>
      <style:text-properties style:font-name="Arial" fo:font-weight="bold" style:font-name-asian="華康中黑體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一" style:family="paragraph" style:parent-style-name="Standard">
      <style:paragraph-properties fo:margin-left="1.341cm" fo:margin-right="0cm" fo:text-indent="0.776cm" style:auto-text-indent="false"/>
    </style:style>
    <style:style style:name="標_e4c6_" style:display-name="標" style:family="paragraph" style:parent-style-name="Standard">
      <style:paragraph-properties fo:margin-left="1.729cm" fo:margin-right="0cm" fo:text-indent="-0.42cm" style:auto-text-indent="false"/>
    </style:style>
    <style:style style:name="標_e50c_" style:display-name="標" style:family="paragraph" style:parent-style-name="Standard">
      <style:paragraph-properties fo:margin-left="2.081cm" fo:margin-right="0cm" fo:text-indent="-0.395cm" style:auto-text-indent="fals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paragraph-properties fo:margin-left="0cm" fo:margin-right="0cm" fo:line-height="100%" fo:text-align="start" style:justify-single-word="false" fo:text-indent="0cm" style:auto-text-indent="false" style:vertical-align="auto"/>
      <style:text-properties style:font-name="細明體" fo:font-size="12pt" style:letter-kerning="true" style:font-name-asian="細明體" style:font-size-asian="12pt" style:font-name-complex="Courier New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.046cm" style:auto-text-indent="false" style:text-autospace="none"/>
      <style:text-properties fo:color="#000000" style:font-name="新細明體"/>
    </style:style>
    <style:style style:name="區塊文字" style:family="paragraph" style:parent-style-name="Standard">
      <style:paragraph-properties fo:margin-left="0.194cm" fo:margin-right="2.889cm" style:line-height-at-least="0.635cm" fo:text-indent="1.157cm" style:auto-text-indent="false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asian="新細明體" style:font-name-complex="Arial"/>
    </style:style>
    <style:style style:name="本文縮排_20_2" style:display-name="本文縮排 2" style:family="paragraph" style:parent-style-name="Standard">
      <style:paragraph-properties fo:margin-left="0cm" fo:margin-right="0cm" fo:text-indent="1.139cm" style:auto-text-indent="false" style:vertical-align="auto">
        <style:tab-stops>
          <style:tab-stop style:position="22.507cm"/>
          <style:tab-stop style:position="25.418cm"/>
        </style:tab-stops>
      </style:paragraph-properties>
    </style:style>
    <style:style style:name="註解方塊文字" style:family="paragraph" style:parent-style-name="Standard">
      <style:text-properties style:font-name="Arial" fo:font-size="9pt" style:font-name-asian="新細明體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925cm" fo:text-indent="-0.635cm" fo:margin-left="2.925cm"/>
        </style:list-level-properties>
      </text:list-level-style-number>
      <text:list-level-style-number text:level="2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83cm" fo:text-indent="-0.847cm" fo:margin-left="4.8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76cm" fo:text-indent="-0.847cm" fo:margin-left="5.676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6.523cm" fo:text-indent="-0.847cm" fo:margin-left="6.52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37cm" fo:text-indent="-0.847cm" fo:margin-left="7.3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16cm" fo:text-indent="-0.847cm" fo:margin-left="8.216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9.063cm" fo:text-indent="-0.847cm" fo:margin-left="9.06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91cm" fo:text-indent="-0.847cm" fo:margin-left="9.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95cm" fo:text-indent="-0.794cm" fo:margin-left="1.2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9cm" fo:margin-bottom="1.501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交通部高雄港務局分析及說明</dc:title>
    <dc:subject>交通部高雄港務局分析及說明</dc:subject>
    <meta:initial-creator>第2局</meta:initial-creator>
    <meta:creation-date>2013-08-09T15:20:00</meta:creation-date>
    <dc:creator>瑋純 蔡</dc:creator>
    <dc:date>2015-04-27T11:39:27.21</dc:date>
    <meta:print-date>2013-08-22T20:46:00</meta:print-date>
    <meta:editing-cycles>11</meta:editing-cycles>
    <meta:editing-duration>PT19M6S</meta:editing-duration>
    <meta:generator>OpenOffice/4.1.1$Win32 OpenOffice.org_project/411m6$Build-9775</meta:generator>
    <meta:document-statistic meta:table-count="2" meta:image-count="0" meta:object-count="0" meta:page-count="3" meta:paragraph-count="126" meta:word-count="2028" meta:character-count="2948"/>
  </office:meta>
</office:document-meta>
</file>