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港務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5,879,97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5,879,97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632,15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5,247,82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,511,5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7,759,32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1,548,09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6,211,22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10,006,67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585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3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117,09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137,26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716,3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5,3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6,399,70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858,26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,269,86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,427,42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1,621,61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1,850,28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4,899,32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42,04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2,170,87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2,212,92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2015/04/27</text:date>, <text:time>10:3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瑋純 蔡</dc:creator>
    <dc:date>2015-04-27T10:33:46.49</dc:date>
    <meta:generator>OpenOffice/4.1.1$Win32 OpenOffice.org_project/411m6$Build-9775</meta:generator>
    <meta:editing-duration>PT1M6S</meta:editing-duration>
    <meta:editing-cycles>1</meta:editing-cycles>
    <meta:document-statistic meta:table-count="1" meta:cell-count="89" meta:object-count="0"/>
  </office:meta>
</office:document-meta>
</file>