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/>
    </style:style>
    <style:style style:name="ce3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</style:style>
    <style:style style:name="ce44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中央存款保險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248,16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248,16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19,515,16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19,267,00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66,76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90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6"/>
          <table:table-cell table:style-name="ce17" office:value-type="string">
            <text:p>19,432,86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office:value-type="string">
            <text:p>171,13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1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9,39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4,89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6"/>
          <table:table-cell table:style-name="ce17" office:value-type="string">
            <text:p>156,86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office:value-type="string">
            <text:p>-16,9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18,689,6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6"/>
          <table:table-cell table:style-name="ce17" office:value-type="string">
            <text:p>-18,706,5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6"/>
          <table:table-cell table:style-name="ce17" office:value-type="string">
            <text:p>883,22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6"/>
          <table:table-cell table:style-name="ce18" office:value-type="string">
            <text:p>13,692,00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6"/>
          <table:table-cell table:style-name="ce17" office:value-type="string">
            <text:p>14,575,22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28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6:0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4T16:02:25.66</dc:date>
    <meta:generator>OpenOffice/4.1.1$Win32 OpenOffice.org_project/411m6$Build-9775</meta:generator>
    <meta:editing-duration>PT1M9S</meta:editing-duration>
    <meta:editing-cycles>1</meta:editing-cycles>
    <meta:document-statistic meta:table-count="1" meta:cell-count="82" meta:object-count="0"/>
  </office:meta>
</office:document-meta>
</file>