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糖業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1,645,53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1,645,53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176,68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,468,84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207,097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1,675,94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41,00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799,65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73,260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568,738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1,974,6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4,253,98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599,84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78,571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5,107,31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1,687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859,068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4,5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36,839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19,097,631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1,00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4,663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office:value-type="string">
            <text:p>-16,910,25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5,129,442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-21,044,355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27,87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207,124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,235,00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6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6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8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3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5">2015/04/25</text:date>, <text:time>12:38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phne </dc:creator>
    <dc:date>2015-04-25T12:38:42.31</dc:date>
    <meta:generator>OpenOffice/4.1.1$Win32 OpenOffice.org_project/411m6$Build-9775</meta:generator>
    <meta:editing-duration>PT1M8S</meta:editing-duration>
    <meta:editing-cycles>1</meta:editing-cycles>
    <meta:document-statistic meta:table-count="1" meta:cell-count="92" meta:object-count="0"/>
  </office:meta>
</office:document-meta>
</file>