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</style:style>
    <style:style style:name="ce39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台灣中油股份有限公司現金流量表</text:p>
          </table:table-cell>
          <table:covered-table-cell table:number-columns-repeated="3" table:style-name="ce13"/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2" table:number-columns-repeated="17"/>
          <table:table-cell table:style-name="ce34" table:number-columns-repeated="3"/>
          <table:table-cell table:style-name="ce38"/>
          <table:table-cell table:style-name="ce46" table:number-columns-repeated="5"/>
          <table:table-cell table:style-name="ce57" table:number-columns-repeated="7"/>
          <table:table-cell table:style-name="ce32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15,812,966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15,812,966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4,722,581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20,535,547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16,846,910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37,382,457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90,466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office:value-type="string">
            <text:p>713,685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5,526,732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9"/>
          <table:table-cell table:style-name="ce17" office:value-type="string">
            <text:p>32,659,876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9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office:value-type="string">
            <text:p>200,094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58,539,550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office:value-type="string">
            <text:p>-18,532,742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19,516,512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9"/>
          <table:table-cell table:style-name="ce17" office:value-type="string">
            <text:p>-96,388,710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9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office:value-type="string">
            <text:p>11,200,000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 office:value-type="string">
            <text:p>77,917,277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4"/>
          <table:table-cell table:style-name="ce48" table:number-columns-repeated="18"/>
          <table:table-cell table:style-name="ce61" table:number-columns-repeated="3"/>
          <table:table-cell table:style-name="ce63" table:number-columns-repeated="6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49" table:number-columns-repeated="27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0" table:number-columns-repeated="8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 office:value-type="string">
            <text:p>-25,290,000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9"/>
          <table:table-cell table:style-name="ce17" office:value-type="string">
            <text:p>63,827,277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9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9"/>
          <table:table-cell table:style-name="ce17" office:value-type="string">
            <text:p>98,443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9"/>
          <table:table-cell table:style-name="ce18" office:value-type="string">
            <text:p>2,189,710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12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9"/>
          <table:table-cell table:style-name="ce17" office:value-type="string">
            <text:p>2,288,153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30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3" table:number-columns-repeated="21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5" table:number-columns-repeated="3"/>
          <table:table-cell table:style-name="ce37"/>
          <table:table-cell table:style-name="ce51" table:number-columns-repeated="18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7" table:number-columns-repeated="4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7"/>
          <table:table-cell table:style-name="ce51" table:number-columns-repeated="21"/>
          <table:table-cell table:style-name="ce54" table:number-columns-repeated="6"/>
          <table:table-cell table:style-name="ce37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5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0">2015/04/20</text:date>, <text:time>14:18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633</dc:creator>
    <dc:date>2013-08-14T14:36:42</dc:date>
    <meta:document-statistic meta:table-count="1" meta:cell-count="86" meta:object-count="0"/>
    <meta:generator>OpenOffice/4.1.1$Win32 OpenOffice.org_project/411m6$Build-9775</meta:generator>
  </office:meta>
</office:document-meta>
</file>