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21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</style:style>
    <style:style style:name="ce3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台灣電力股份有限公司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-28,133,76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-28,133,76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21,558,36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-6,575,40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106,636,568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100,061,168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2,780,70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18,85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15,799,35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87,061,375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office:value-type="string">
            <text:p>260,643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office:value-type="string">
            <text:p>154,961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office:value-type="string">
            <text:p>178,945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283,082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130,921,549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office:value-type="string">
            <text:p>-170,551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 office:value-type="string">
            <text:p>-6,826,081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-137,606,714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office:value-type="string">
            <text:p>4,562,6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office:value-type="string">
            <text:p>179,676,32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-7,411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office:value-type="string">
            <text:p>-133,640,282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50,591,227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45,888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3,264,867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3,310,755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6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6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6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8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14:2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3T14:24:46.04</dc:date>
    <meta:generator>OpenOffice/4.1.1$Win32 OpenOffice.org_project/411m6$Build-9775</meta:generator>
    <meta:editing-duration>PT2M53S</meta:editing-duration>
    <meta:editing-cycles>1</meta:editing-cycles>
    <meta:document-statistic meta:table-count="1" meta:cell-count="90" meta:object-count="0"/>
  </office:meta>
</office:document-meta>
</file>