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漢翔航空工業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,136,82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,136,82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33,28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1,170,11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229,39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,399,50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5,59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48,88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93,26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1,172,96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4,06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368,93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841,52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1,206,40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839,23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7,13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office:value-type="string">
            <text:p>-711,79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134,58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101,14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1,558,92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1,660,06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19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0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20:06:53.23</dc:date>
    <meta:generator>OpenOffice/4.1.1$Win32 OpenOffice.org_project/411m6$Build-9775</meta:generator>
    <meta:editing-duration>PT39S</meta:editing-duration>
    <meta:editing-cycles>1</meta:editing-cycles>
    <meta:document-statistic meta:table-count="1" meta:cell-count="85" meta:object-count="0"/>
  </office:meta>
</office:document-meta>
</file>