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國輸出入銀行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412,75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412,75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863,31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450,55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596,1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45,63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,368,70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23,85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26,63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963,84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2,5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0,17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7,43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4,41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4,65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3,0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-45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93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3,215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169,2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833,32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1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126,86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,376,4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2,503,30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13cm" fo:margin-bottom="0.654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4:1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7T14:14:57.99</dc:date>
    <meta:generator>OpenOffice/4.1.1$Win32 OpenOffice.org_project/411m6$Build-9775</meta:generator>
    <meta:print-date>2015-04-27T14:14:56.12</meta:print-date>
    <meta:editing-duration>PT23S</meta:editing-duration>
    <meta:editing-cycles>1</meta:editing-cycles>
    <meta:document-statistic meta:table-count="1" meta:cell-count="89" meta:object-count="0"/>
  </office:meta>
</office:document-meta>
</file>