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金融控股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7,174,98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7,174,98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39,618,14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32,443,15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-23,991,97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-56,435,13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69,543,08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4,246,27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53,163,48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854,92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-36,664,18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office:value-type="string">
            <text:p>18,047,30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office:value-type="string">
            <text:p>9,229,779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331,01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596,14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17,488,454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2,390,89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10,216,27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office:value-type="string">
            <text:p>-252,44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685,2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office:value-type="string">
            <text:p>-1,487,79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34,249,59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office:value-type="string">
            <text:p>149,019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office:value-type="string">
            <text:p>59,26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office:value-type="string">
            <text:p>6,0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10,35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office:value-type="string">
            <text:p>-5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office:value-type="string">
            <text:p>-15,08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240,38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3,226,77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2,686,39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 office:value-type="string">
            <text:p>51,68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323,48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1,053,533,48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1,053,856,96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22cm" fo:margin-bottom="0.98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8:3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4:29:51</meta:creation-date>
    <dc:date>2015-04-23T18:34:43.51</dc:date>
    <meta:generator>OpenOffice/4.1.1$Win32 OpenOffice.org_project/411m6$Build-9775</meta:generator>
    <meta:editing-duration>PT12S</meta:editing-duration>
    <meta:editing-cycles>1</meta:editing-cycles>
    <meta:document-statistic meta:table-count="1" meta:cell-count="99" meta:object-count="0"/>
  </office:meta>
</office:document-meta>
</file>