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8.871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5.08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4.207cm" fo:break-before="auto" style:use-optimal-row-height="false"/>
    </style:style>
    <style:style style:name="ro21" style:family="table-row">
      <style:table-row-properties style:row-height="5.23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11"/>
          <table:table-cell table:style-name="ce40" table:number-columns-repeated="1017"/>
        </table:table-row>
        <table:table-row table:style-name="ro2">
          <table:table-cell table:style-name="ce2" office:value-type="string">
            <text:p>　　　　　　</text:p>
          </table:table-cell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])" office:value-type="float" office:value="37">
            <text:p>37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])" office:value-type="float" office:value="37">
            <text:p>37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5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6" office:value-type="float" office:value="37">
            <text:p>37 </text:p>
          </table:table-cell>
          <table:table-cell table:style-name="ce23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37">
            <text:p>37 </text:p>
          </table:table-cell>
          <table:table-cell table:style-name="ce23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0">
            <text:p><text:s/>- <text:s text:c="2"/></text:p>
          </table:table-cell>
          <table:table-cell table:style-name="ce36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])" office:value-type="float" office:value="42">
            <text:p>42 </text:p>
          </table:table-cell>
          <table:table-cell table:style-name="ce22" table:formula="of:=IF(OR([.$B$5]=0;[.B7]=0);0;IF(ROUND(([.B7]/[.$B$5]*10000);0)=0;0;ROUND(([.B7]/[.$B$5])*100;2)))" office:value-type="float" office:value="113.51">
            <text:p>113.51 </text:p>
          </table:table-cell>
          <table:table-cell table:style-name="ce15" table:formula="of:=SUM([.D8])" office:value-type="float" office:value="56">
            <text:p>56 </text:p>
          </table:table-cell>
          <table:table-cell table:style-name="ce22" table:formula="of:=IF(OR([.$D$5]=0;[.D7]=0);0;IF(ROUND(([.D7]/[.$D$5]*10000);0)=0;0;ROUND(([.D7]/[.$D$5])*100;2)))" office:value-type="float" office:value="151.35">
            <text:p>151.35 </text:p>
          </table:table-cell>
          <table:table-cell table:style-name="ce15" table:formula="of:=[.B7]-[.D7]" office:value-type="float" office:value="-14">
            <text:p>-14 </text:p>
          </table:table-cell>
          <table:table-cell table:style-name="ce35" table:formula="of:=IF(OR([.D7]=0;[.F7]=0);0;IF(ROUND(([.F7]/[.D7]*10000);0)=0;0;ABS(ROUND(([.F7]/[.D7])*100;2))))" office:value-type="float" office:value="25">
            <text:p>25.00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獎學金支出</text:p>
          </table:table-cell>
          <table:table-cell table:style-name="ce16" office:value-type="float" office:value="42">
            <text:p>42 </text:p>
          </table:table-cell>
          <table:table-cell table:style-name="ce23" table:formula="of:=IF(OR([.$B$5]=0;[.B8]=0);0;IF(ROUND(([.B8]/[.$B$5]*10000);0)=0;0;ROUND(([.B8]/[.$B$5])*100;2)))" office:value-type="float" office:value="113.51">
            <text:p>113.51 </text:p>
          </table:table-cell>
          <table:table-cell table:style-name="ce16" office:value-type="float" office:value="56">
            <text:p>56 </text:p>
          </table:table-cell>
          <table:table-cell table:style-name="ce23" table:formula="of:=IF(OR([.$D$5]=0;[.D8]=0);0;IF(ROUND(([.D8]/[.$D$5]*10000);0)=0;0;ROUND(([.D8]/[.$D$5])*100;2)))" office:value-type="float" office:value="151.35">
            <text:p>151.35 </text:p>
          </table:table-cell>
          <table:table-cell table:style-name="ce28" table:formula="of:=[.B8]-[.D8]" office:value-type="float" office:value="-14">
            <text:p>-14 </text:p>
          </table:table-cell>
          <table:table-cell table:style-name="ce36" table:formula="of:=IF(OR([.D8]=0;[.F8]=0);0;IF(ROUND(([.F8]/[.D8]*10000);0)=0;0;ABS(ROUND(([.F8]/[.D8])*100;2))))" office:value-type="float" office:value="25">
            <text:p>25.0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5">
            <text:p>-5 </text:p>
          </table:table-cell>
          <table:table-cell table:style-name="ce22" table:formula="of:=IF(OR([.$B$5]=0;[.B9]=0);0;IF(ROUND(([.B9]/[.$B$5]*10000);0)=0;0;ROUND(([.B9]/[.$B$5])*100;2)))" office:value-type="float" office:value="-13.51">
            <text:p>-13.51 </text:p>
          </table:table-cell>
          <table:table-cell table:style-name="ce15" table:formula="of:=[.D5]-[.D7]" office:value-type="float" office:value="-19">
            <text:p>-19 </text:p>
          </table:table-cell>
          <table:table-cell table:style-name="ce22" table:formula="of:=IF(OR([.$D$5]=0;[.D9]=0);0;IF(ROUND(([.D9]/[.$D$5]*10000);0)=0;0;ROUND(([.D9]/[.$D$5])*100;2)))" office:value-type="float" office:value="-51.35">
            <text:p>-51.35 </text:p>
          </table:table-cell>
          <table:table-cell table:style-name="ce15" table:formula="of:=IF(OR(AND([.B9]&lt;0;[.D9]&gt;=0);AND([.B9]&gt;0;[.D9]&lt;=0));0;[.B9]-[.D9])" office:value-type="float" office:value="14">
            <text:p>14 </text:p>
          </table:table-cell>
          <table:table-cell table:style-name="ce35" table:formula="of:=IF(OR([.D9]=0;[.F9]=0);0;IF(ROUND(([.F9]/[.D9]*10000);0)=0;0;ABS(ROUND(([.F9]/[.D9])*100;2))))" office:value-type="float" office:value="73.68">
            <text:p>73.68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7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46"/>
          <table:table-cell table:style-name="ce74"/>
          <table:table-cell table:number-columns-repeated="248"/>
        </table:table-row>
        <table:table-row table:style-name="ro2">
          <table:table-cell table:style-name="ce43" office:value-type="string">
            <text:p>　　　　　　　　</text:p>
          </table:table-cell>
          <table:table-cell table:style-name="ce47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7"/>
          <table:table-cell table:style-name="ce65"/>
          <table:table-cell table:style-name="ce69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70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賸餘之部</text:p>
          </table:table-cell>
          <table:table-cell table:style-name="ce50" table:formula="of:=SUM([.B6:.B7])" office:value-type="float" office:value="68">
            <text:p><text:s/>68 </text:p>
          </table:table-cell>
          <table:table-cell table:style-name="ce58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SUM([.D6:.D7])" office:value-type="float" office:value="57">
            <text:p><text:s/>57 </text:p>
          </table:table-cell>
          <table:table-cell table:style-name="ce58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1" table:formula="of:=[.B5]-[.D5]" office:value-type="float" office:value="11">
            <text:p>11 </text:p>
          </table:table-cell>
          <table:table-cell table:style-name="ce71" table:formula="of:=IF(OR([.D5]=0;[.F5]=0);0;IF(ROUND([.F5]/[.D5]*10000;0)=0;0;ABS(ROUND([.F5]/[.D5]*100;2))))" office:value-type="float" office:value="19.3">
            <text:p>19.3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1" office:value-type="float" office:value="0">
            <text:p>- <text:s text:c="2"/></text:p>
          </table:table-cell>
          <table:table-cell table:style-name="ce59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1" office:value-type="float" office:value="0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0" table:formula="of:=[.B6]-[.D6]" office:value-type="float" office:value="0">
            <text:p>- <text:s text:c="2"/></text:p>
          </table:table-cell>
          <table:table-cell table:style-name="ce72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2" office:value-type="float" office:value="68">
            <text:p><text:s/>68 </text:p>
          </table:table-cell>
          <table:table-cell table:style-name="ce59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2" office:value-type="float" office:value="57">
            <text:p><text:s/>57 </text:p>
          </table:table-cell>
          <table:table-cell table:style-name="ce59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0" table:formula="of:=[.B7]-[.D7]" office:value-type="float" office:value="11">
            <text:p>11 </text:p>
          </table:table-cell>
          <table:table-cell table:style-name="ce72" table:formula="of:=IF(OR([.D7]=0;[.F7]=0);0;IF(ROUND([.F7]/[.D7]*10000;0)=0;0;ABS(ROUND([.F7]/[.D7]*100;2))))" office:value-type="float" office:value="19.3">
            <text:p>19.30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分配之部</text:p>
          </table:table-cell>
          <table:table-cell table:style-name="ce50" table:formula="of:=SUM([.B9])" office:value-type="float" office:value="5">
            <text:p><text:s/>5 </text:p>
          </table:table-cell>
          <table:table-cell table:style-name="ce58" table:formula="of:=IF(OR([.$B$5]=0;[.B8]=0);0;IF(ROUND(([.B8]/[.$B$5]*10000);0)=0;0;ROUND(([.B8]/[.$B$5])*100;2)))" office:value-type="float" office:value="7.35">
            <text:p>7.35 </text:p>
          </table:table-cell>
          <table:table-cell table:style-name="ce50" table:formula="of:=SUM([.D9])" office:value-type="float" office:value="19">
            <text:p><text:s/>19 </text:p>
          </table:table-cell>
          <table:table-cell table:style-name="ce58" table:formula="of:=IF(OR([.$D$5]=0;[.D8]=0);0;IF(ROUND(([.D8]/[.$D$5]*10000);0)=0;0;ROUND(([.D8]/[.$D$5])*100;2)))" office:value-type="float" office:value="33.33">
            <text:p>33.33 </text:p>
          </table:table-cell>
          <table:table-cell table:style-name="ce61" table:formula="of:=[.B8]-[.D8]" office:value-type="float" office:value="-14">
            <text:p>-14 </text:p>
          </table:table-cell>
          <table:table-cell table:style-name="ce71" table:formula="of:=IF(OR([.D8]=0;[.F8]=0);0;IF(ROUND([.F8]/[.D8]*10000;0)=0;0;ABS(ROUND([.F8]/[.D8]*100;2))))" office:value-type="float" office:value="73.68">
            <text:p>73.68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填補累積短絀</text:p>
          </table:table-cell>
          <table:table-cell table:style-name="ce53" office:value-type="float" office:value="5">
            <text:p><text:s/>5 </text:p>
          </table:table-cell>
          <table:table-cell table:style-name="ce59" table:formula="of:=IF(OR([.$B$5]=0;[.B9]=0);0;IF(ROUND(([.B9]/[.$B$5]*10000);0)=0;0;ROUND(([.B9]/[.$B$5])*100;2)))" office:value-type="float" office:value="7.35">
            <text:p>7.35 </text:p>
          </table:table-cell>
          <table:table-cell table:style-name="ce53" office:value-type="float" office:value="19">
            <text:p><text:s/>19 </text:p>
          </table:table-cell>
          <table:table-cell table:style-name="ce59" table:formula="of:=IF(OR([.$D$5]=0;[.D9]=0);0;IF(ROUND(([.D9]/[.$D$5]*10000);0)=0;0;ROUND(([.D9]/[.$D$5])*100;2)))" office:value-type="float" office:value="33.33">
            <text:p>33.33 </text:p>
          </table:table-cell>
          <table:table-cell table:style-name="ce60" table:formula="of:=[.B9]-[.D9]" office:value-type="float" office:value="-14">
            <text:p>-14 </text:p>
          </table:table-cell>
          <table:table-cell table:style-name="ce72" table:formula="of:=IF(OR([.D9]=0;[.F9]=0);0;IF(ROUND([.F9]/[.D9]*10000;0)=0;0;ABS(ROUND([.F9]/[.D9]*100;2))))" office:value-type="float" office:value="73.68">
            <text:p>73.68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63">
            <text:p><text:s/>63 </text:p>
          </table:table-cell>
          <table:table-cell table:style-name="ce58" table:formula="of:=IF(OR([.$B$5]=0;[.B10]=0);0;IF(ROUND(([.B10]/[.$B$5]*10000);0)=0;0;ROUND(([.B10]/[.$B$5])*100;2)))" office:value-type="float" office:value="92.65">
            <text:p>92.65 </text:p>
          </table:table-cell>
          <table:table-cell table:style-name="ce50" table:formula="of:=[.D5]-[.D8]" office:value-type="float" office:value="38">
            <text:p><text:s/>38 </text:p>
          </table:table-cell>
          <table:table-cell table:style-name="ce58" table:formula="of:=IF(OR([.$D$5]=0;[.D10]=0);0;IF(ROUND(([.D10]/[.$D$5]*10000);0)=0;0;ROUND(([.D10]/[.$D$5])*100;2)))" office:value-type="float" office:value="66.67">
            <text:p>66.67 </text:p>
          </table:table-cell>
          <table:table-cell table:style-name="ce61" table:formula="of:=[.B10]-[.D10]" office:value-type="float" office:value="25">
            <text:p>25 </text:p>
          </table:table-cell>
          <table:table-cell table:style-name="ce71" table:formula="of:=IF(OR([.D10]=0;[.F10]=0);0;IF(ROUND([.F10]/[.D10]*10000;0)=0;0;ABS(ROUND([.F10]/[.D10]*100;2))))" office:value-type="float" office:value="65.79">
            <text:p>65.79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短絀之部</text:p>
          </table:table-cell>
          <table:table-cell table:style-name="ce54" table:formula="of:=SUM([.B12:.B13])" office:value-type="float" office:value="5">
            <text:p><text:s/>5 </text:p>
          </table:table-cell>
          <table:table-cell table:style-name="ce58" office:value-type="float" office:value="100">
            <text:p>100.00 </text:p>
          </table:table-cell>
          <table:table-cell table:style-name="ce54" table:formula="of:=SUM([.D12:.D13])" office:value-type="float" office:value="19">
            <text:p><text:s/>19 </text:p>
          </table:table-cell>
          <table:table-cell table:style-name="ce58" office:value-type="float" office:value="100">
            <text:p>100.00 </text:p>
          </table:table-cell>
          <table:table-cell table:style-name="ce61" table:formula="of:=[.B11]-[.D11]" office:value-type="float" office:value="-14">
            <text:p>-14 </text:p>
          </table:table-cell>
          <table:table-cell table:style-name="ce71" table:formula="of:=IF(OR([.D11]=0;[.F11]=0);0;IF(ROUND([.F11]/[.D11]*10000;0)=0;0;ABS(ROUND([.F11]/[.D11]*100;2))))" office:value-type="float" office:value="73.68">
            <text:p>73.68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本期短絀</text:p>
          </table:table-cell>
          <table:table-cell table:style-name="ce52" office:value-type="float" office:value="5">
            <text:p><text:s/>5 </text:p>
          </table:table-cell>
          <table:table-cell table:style-name="ce59" office:value-type="float" office:value="100">
            <text:p>100.00 </text:p>
          </table:table-cell>
          <table:table-cell table:style-name="ce51" office:value-type="float" office:value="19">
            <text:p>19 </text:p>
          </table:table-cell>
          <table:table-cell table:style-name="ce59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60" table:formula="of:=[.B12]-[.D12]" office:value-type="float" office:value="-14">
            <text:p>-14 </text:p>
          </table:table-cell>
          <table:table-cell table:style-name="ce72" table:formula="of:=IF(OR([.D12]=0;[.F12]=0);0;IF(ROUND([.F12]/[.D12]*10000;0)=0;0;ABS(ROUND([.F12]/[.D12]*100;2))))" office:value-type="float" office:value="73.68">
            <text:p>73.68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前期待填補之短絀</text:p>
          </table:table-cell>
          <table:table-cell table:style-name="ce52" office:value-type="float" office:value="0">
            <text:p><text:s/>- <text:s text:c="2"/></text:p>
          </table:table-cell>
          <table:table-cell table:style-name="ce60" table:formula="of:=IF(OR([.$D$11]=0;[.B13]=0);0;IF(ROUND(([.B13]/[.$D$11]*10000);0)=0;0;ROUND(([.B13]/[.$D$11])*100;2)))" office:value-type="float" office:value="0">
            <text:p>- <text:s text:c="2"/></text:p>
          </table:table-cell>
          <table:table-cell table:style-name="ce51" office:value-type="float" office:value="0">
            <text:p>- <text:s text:c="2"/></text:p>
          </table:table-cell>
          <table:table-cell table:style-name="ce60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60" table:formula="of:=[.B13]-[.D13]" office:value-type="float" office:value="0">
            <text:p>- <text:s text:c="2"/></text:p>
          </table:table-cell>
          <table:table-cell table:style-name="ce72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填補之部</text:p>
          </table:table-cell>
          <table:table-cell table:style-name="ce55" table:formula="of:=SUM([.B15])" office:value-type="float" office:value="5">
            <text:p><text:s/>5 </text:p>
          </table:table-cell>
          <table:table-cell table:style-name="ce58" office:value-type="float" office:value="100">
            <text:p>100.00 </text:p>
          </table:table-cell>
          <table:table-cell table:style-name="ce55" table:formula="of:=SUM([.D15])" office:value-type="float" office:value="19">
            <text:p><text:s/>19 </text:p>
          </table:table-cell>
          <table:table-cell table:style-name="ce58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1" table:formula="of:=[.B14]-[.D14]" office:value-type="float" office:value="-14">
            <text:p>-14 </text:p>
          </table:table-cell>
          <table:table-cell table:style-name="ce71" table:formula="of:=IF(OR([.D14]=0;[.F14]=0);0;IF(ROUND([.F14]/[.D14]*10000;0)=0;0;ABS(ROUND([.F14]/[.D14]*100;2))))" office:value-type="float" office:value="73.68">
            <text:p>73.68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撥用賸餘</text:p>
          </table:table-cell>
          <table:table-cell table:style-name="ce56" office:value-type="float" office:value="5">
            <text:p><text:s/>5 </text:p>
          </table:table-cell>
          <table:table-cell table:style-name="ce59" office:value-type="float" office:value="100">
            <text:p>100.00 </text:p>
          </table:table-cell>
          <table:table-cell table:style-name="ce60" office:value-type="float" office:value="19">
            <text:p>19 </text:p>
          </table:table-cell>
          <table:table-cell table:style-name="ce59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60" table:formula="of:=[.B15]-[.D15]" office:value-type="float" office:value="-14">
            <text:p>-14 </text:p>
          </table:table-cell>
          <table:table-cell table:style-name="ce72" table:formula="of:=IF(OR([.D15]=0;[.F15]=0);0;IF(ROUND([.F15]/[.D15]*10000;0)=0;0;ABS(ROUND([.F15]/[.D15]*100;2))))" office:value-type="float" office:value="73.68">
            <text:p>73.68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待填補之短絀</text:p>
          </table:table-cell>
          <table:table-cell table:style-name="ce54" office:value-type="float" office:value="0">
            <text:p><text:s/>- <text:s text:c="2"/></text:p>
          </table:table-cell>
          <table:table-cell table:style-name="ce61" table:formula="of:=IF(OR([.$D$11]=0;[.B16]=0);0;IF(ROUND(([.B16]/[.$D$11]*10000);0)=0;0;ROUND(([.B16]/[.$D$11])*100;2)))" office:value-type="float" office:value="0">
            <text:p>- <text:s text:c="2"/></text:p>
          </table:table-cell>
          <table:table-cell table:style-name="ce63" office:value-type="float" office:value="0">
            <text:p>- <text:s text:c="2"/></text:p>
          </table:table-cell>
          <table:table-cell table:style-name="ce61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1" table:formula="of:=[.B16]-[.D16]" office:value-type="float" office:value="0">
            <text:p>- <text:s text:c="2"/></text:p>
          </table:table-cell>
          <table:table-cell table:style-name="ce71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 table:number-rows-repeated="2">
          <table:table-cell table:style-name="ce7"/>
          <table:table-cell table:style-name="ce52"/>
          <table:table-cell table:style-name="ce59"/>
          <table:table-cell table:style-name="ce5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2">
          <table:table-cell table:style-name="ce7"/>
          <table:table-cell table:style-name="ce52"/>
          <table:table-cell table:style-name="ce59"/>
          <table:table-cell table:style-name="ce5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3">
          <table:table-cell table:style-name="ce9"/>
          <table:table-cell table:style-name="ce57"/>
          <table:table-cell table:style-name="ce62"/>
          <table:table-cell table:style-name="ce64"/>
          <table:table-cell table:style-name="ce62"/>
          <table:table-cell table:style-name="ce68"/>
          <table:table-cell table:style-name="ce73"/>
          <table:table-cell table:number-columns-repeated="249"/>
        </table:table-row>
        <table:table-row table:style-name="ro8" table:number-rows-repeated="104855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11"/>
          <table:table-cell table:style-name="ce99" table:number-columns-repeated="4"/>
          <table:table-cell table:style-name="ce74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style-name="ce12"/>
          <table:table-cell table:style-name="ce93" office:value-type="string">
            <text:p>單位：新臺幣千元</text:p>
          </table:table-cell>
          <table:table-cell table:style-name="ce100" table:number-columns-repeated="2"/>
          <table:table-cell table:style-name="ce65"/>
          <table:table-cell table:number-columns-repeated="1018"/>
        </table:table-row>
        <table:table-row table:style-name="ro14">
          <table:table-cell table:style-name="ce75" office:value-type="string" table:number-columns-spanned="1" table:number-rows-spanned="2">
            <text:p>項目</text:p>
          </table:table-cell>
          <table:table-cell table:style-name="ce85" office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6"/>
          <table:covered-table-cell table:style-name="ce86"/>
          <table:covered-table-cell table:style-name="ce95"/>
          <table:table-cell table:number-columns-repeated="1021"/>
        </table:table-row>
        <table:table-row table:style-name="ro15">
          <table:table-cell table:style-name="ce77" office:value-type="string">
            <text:p>業務活動之現金流量</text:p>
          </table:table-cell>
          <table:table-cell table:style-name="ce87"/>
          <table:table-cell table:style-name="ce96"/>
          <table:table-cell table:style-name="ce40" table:number-columns-repeated="1021"/>
        </table:table-row>
        <table:table-row table:style-name="ro15">
          <table:table-cell table:style-name="ce78" office:value-type="string">
            <text:p>　本期賸餘（短絀－）</text:p>
          </table:table-cell>
          <table:table-cell table:style-name="ce87" office:value-type="float" office:value="-5">
            <text:p>-5 </text:p>
          </table:table-cell>
          <table:table-cell table:style-name="ce90"/>
          <table:table-cell table:style-name="ce101" table:number-columns-repeated="1021"/>
        </table:table-row>
        <table:table-row table:style-name="ro15">
          <table:table-cell table:style-name="ce78" office:value-type="string">
            <text:p>　調整非現金項目</text:p>
          </table:table-cell>
          <table:table-cell table:style-name="ce87" office:value-type="float" office:value="0">
            <text:p>- <text:s text:c="2"/></text:p>
          </table:table-cell>
          <table:table-cell table:style-name="ce90"/>
          <table:table-cell table:style-name="ce101" table:number-columns-repeated="1021"/>
        </table:table-row>
        <table:table-row table:style-name="ro15">
          <table:table-cell table:style-name="ce79" office:value-type="string">
            <text:p>　　業務活動之淨現金流入（流出－）</text:p>
          </table:table-cell>
          <table:table-cell table:style-name="ce88"/>
          <table:table-cell table:style-name="ce97" table:formula="of:=SUM([.B6:.B7])" office:value-type="float" office:value="-5">
            <text:p>-5 </text:p>
          </table:table-cell>
          <table:table-cell table:style-name="ce102" table:number-columns-repeated="1021"/>
        </table:table-row>
        <table:table-row table:style-name="ro15" table:visibility="collapse">
          <table:table-cell table:style-name="ce80" office:value-type="string">
            <text:p>投資活動之現金流量</text:p>
          </table:table-cell>
          <table:table-cell table:style-name="ce87"/>
          <table:table-cell table:style-name="ce97"/>
          <table:table-cell table:style-name="ce102" table:number-columns-repeated="1021"/>
        </table:table-row>
        <table:table-row table:style-name="ro15" table:visibility="collapse">
          <table:table-cell table:style-name="ce78" office:value-type="string">
            <text:p>　減少長期投資</text:p>
          </table:table-cell>
          <table:table-cell table:style-name="ce87" office:value-type="float" office:value="0">
            <text:p>- <text:s text:c="2"/></text:p>
          </table:table-cell>
          <table:table-cell table:style-name="ce90"/>
          <table:table-cell table:style-name="ce101" table:number-columns-repeated="1021"/>
        </table:table-row>
        <table:table-row table:style-name="ro15" table:visibility="collapse">
          <table:table-cell table:style-name="ce79" office:value-type="string">
            <text:p>　　投資活動之淨現金流入（流出－）</text:p>
          </table:table-cell>
          <table:table-cell table:style-name="ce88"/>
          <table:table-cell table:style-name="ce97" table:formula="of:=[.B10]" office:value-type="float" office:value="0">
            <text:p>- <text:s text:c="2"/></text:p>
          </table:table-cell>
          <table:table-cell table:style-name="ce102" table:number-columns-repeated="1021"/>
        </table:table-row>
        <table:table-row table:style-name="ro15">
          <table:table-cell table:style-name="ce80" office:value-type="string">
            <text:p>現金及約當現金之淨增（淨減－）</text:p>
          </table:table-cell>
          <table:table-cell table:style-name="ce89"/>
          <table:table-cell table:style-name="ce97" table:formula="of:=[.C8]+[.C11]" office:value-type="float" office:value="-5">
            <text:p>-5 </text:p>
          </table:table-cell>
          <table:table-cell table:style-name="ce40" table:number-columns-repeated="1021"/>
        </table:table-row>
        <table:table-row table:style-name="ro15">
          <table:table-cell table:style-name="ce80" office:value-type="string">
            <text:p>期初現金及約當現金</text:p>
          </table:table-cell>
          <table:table-cell table:style-name="ce89"/>
          <table:table-cell table:style-name="ce98" office:value-type="float" office:value="37">
            <text:p>37 </text:p>
          </table:table-cell>
          <table:table-cell table:style-name="ce40" table:number-columns-repeated="1021"/>
        </table:table-row>
        <table:table-row table:style-name="ro15">
          <table:table-cell table:style-name="ce80" office:value-type="string">
            <text:p>期末現金及約當現金</text:p>
          </table:table-cell>
          <table:table-cell table:style-name="ce89"/>
          <table:table-cell table:style-name="ce97" table:formula="of:=[.C12]+[.C13]" office:value-type="float" office:value="32">
            <text:p>32 </text:p>
          </table:table-cell>
          <table:table-cell table:style-name="ce40" table:number-columns-repeated="1021"/>
        </table:table-row>
        <table:table-row table:style-name="ro16" table:number-rows-repeated="2">
          <table:table-cell table:style-name="ce81"/>
          <table:table-cell table:style-name="ce90" table:number-columns-repeated="2"/>
          <table:table-cell table:number-columns-repeated="1021"/>
        </table:table-row>
        <table:table-row table:style-name="ro17">
          <table:table-cell table:style-name="ce82"/>
          <table:table-cell table:style-name="ce87"/>
          <table:table-cell table:style-name="ce90"/>
          <table:table-cell table:number-columns-repeated="1021"/>
        </table:table-row>
        <table:table-row table:style-name="ro18" table:number-rows-repeated="7">
          <table:table-cell table:style-name="ce82"/>
          <table:table-cell table:style-name="ce87"/>
          <table:table-cell table:style-name="ce90"/>
          <table:table-cell table:number-columns-repeated="1021"/>
        </table:table-row>
        <table:table-row table:style-name="ro19">
          <table:table-cell table:style-name="ce82"/>
          <table:table-cell table:style-name="ce87"/>
          <table:table-cell table:style-name="ce90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8"/>
          <table:table-cell table:number-columns-repeated="1021"/>
        </table:table-row>
        <table:table-row table:style-name="ro21">
          <table:table-cell table:style-name="ce84"/>
          <table:table-cell table:style-name="ce92" table:number-columns-repeated="2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9T14:45:09</dc:date>
    <meta:print-date>2013-08-09T14:45:08</meta:print-date>
    <meta:document-statistic meta:table-count="3" meta:cell-count="17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