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background-color="transparent"/>
    </style:style>
    <style:style style:name="ce37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</style:style>
    <style:style style:name="ce45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臺灣菸酒股份有限公司現金流量審定表</text:p>
          </table:table-cell>
          <table:covered-table-cell table:number-columns-repeated="3" table:style-name="ce13"/>
          <table:table-cell table:style-name="ce29" table:number-columns-repeated="17"/>
          <table:table-cell table:style-name="ce31" table:number-columns-repeated="3"/>
          <table:table-cell table:style-name="ce36"/>
          <table:table-cell table:style-name="ce44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>
            <text:p><text:s text:c="17"/>單位：新臺幣千元</text:p>
          </table:table-cell>
          <table:table-cell table:style-name="ce29" table:number-columns-repeated="17"/>
          <table:table-cell table:style-name="ce31" table:number-columns-repeated="3"/>
          <table:table-cell table:style-name="ce36"/>
          <table:table-cell table:style-name="ce44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0" table:number-columns-repeated="17"/>
          <table:table-cell table:style-name="ce32" table:number-columns-repeated="3"/>
          <table:table-cell table:style-name="ce36"/>
          <table:table-cell table:style-name="ce44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4">
          <table:table-cell table:style-name="ce4"/>
          <table:table-cell table:style-name="ce16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9,850,000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9,850,000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510,677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9,339,323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1,684,729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11,024,052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133,729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4,410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1,486,959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6"/>
          <table:table-cell table:style-name="ce17" office:value-type="string">
            <text:p>9,666,412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8,822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379,328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1,705,337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6"/>
          <table:table-cell table:style-name="ce17" office:value-type="string">
            <text:p>-1,334,831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0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0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8,275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7" table:number-columns-repeated="27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8" table:number-columns-repeated="8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office:value-type="string">
            <text:p>-7,109,170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48"/>
          <table:table-cell table:style-name="ce52" table:number-columns-repeated="3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6"/>
          <table:table-cell table:style-name="ce17" office:value-type="string">
            <text:p>-7,100,895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48"/>
          <table:table-cell table:style-name="ce52" table:number-columns-repeated="3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6"/>
          <table:table-cell table:style-name="ce18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6"/>
          <table:table-cell table:style-name="ce17" office:value-type="string">
            <text:p>1,230,686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6"/>
          <table:table-cell table:style-name="ce18" office:value-type="string">
            <text:p>28,398,643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1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6"/>
          <table:table-cell table:style-name="ce17" office:value-type="string">
            <text:p>29,629,329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8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4" table:number-columns-repeated="4"/>
          <table:table-cell table:style-name="ce50" table:number-columns-repeated="12"/>
          <table:table-cell table:style-name="ce56"/>
          <table:table-cell table:style-name="ce50" table:number-columns-repeated="5"/>
          <table:table-cell table:style-name="ce56" table:number-columns-repeated="6"/>
          <table:table-cell table:style-name="ce50"/>
          <table:table-cell table:style-name="ce56" table:number-columns-repeated="2"/>
          <table:table-cell table:style-name="ce34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4" table:number-columns-repeated="4"/>
          <table:table-cell table:style-name="ce50" table:number-columns-repeated="12"/>
          <table:table-cell table:style-name="ce56"/>
          <table:table-cell table:style-name="ce50" table:number-columns-repeated="5"/>
          <table:table-cell table:style-name="ce56" table:number-columns-repeated="6"/>
          <table:table-cell table:style-name="ce50"/>
          <table:table-cell table:style-name="ce56" table:number-columns-repeated="2"/>
          <table:table-cell table:style-name="ce34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1" table:number-columns-repeated="12"/>
          <table:table-cell table:style-name="ce57"/>
          <table:table-cell table:style-name="ce51" table:number-columns-repeated="8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1" table:number-columns-repeated="12"/>
          <table:table-cell table:style-name="ce57"/>
          <table:table-cell table:style-name="ce51" table:number-columns-repeated="8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1" table:number-columns-repeated="21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3" table:number-columns-repeated="3"/>
          <table:table-cell table:style-name="ce35"/>
          <table:table-cell table:style-name="ce49" table:number-columns-repeated="18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5" table:number-columns-repeated="4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5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5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5"/>
          <table:table-cell table:style-name="ce49" table:number-columns-repeated="21"/>
          <table:table-cell table:style-name="ce52" table:number-columns-repeated="6"/>
          <table:table-cell table:style-name="ce35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3"/>
          <table:table-cell table:style-name="ce52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3"/>
          <table:table-cell table:style-name="ce47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3"/>
          <table:table-cell table:style-name="ce52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3"/>
          <table:table-cell table:style-name="ce47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3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2015/04/13</text:date>, <text:time>14:37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4" meta:object-count="0"/>
    <meta:generator>OpenOffice/4.1.1$Win32 OpenOffice.org_project/411m6$Build-9775</meta:generator>
  </office:meta>
</office:document-meta>
</file>