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華郵政股份有限公司現金流量審定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1,082,035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1,082,035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40,355,939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29,273,904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77,947,725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248,673,821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87,743,067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,264,45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0,651,578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,831,377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287,198,383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45,718,953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06,965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270,609,108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5,231,858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-230,628,978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6,784,919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-6,784,919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49,784,486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493,732,078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543,516,564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015/04/28</text:date>, <text:time>08:5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8T08:57:22.14</dc:date>
    <meta:editing-duration>PT29S</meta:editing-duration>
    <meta:editing-cycles>1</meta:editing-cycles>
    <meta:document-statistic meta:table-count="1" meta:cell-count="85" meta:object-count="0"/>
  </office:meta>
</office:document-meta>
</file>