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6,210,45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6,210,45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1,319,40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4,891,047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3,408,58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1,482,465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-1,482,465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5,38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1,072,97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19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7,010,07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15,931,522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7,229,20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11,534,28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,319,60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17,443,888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29,90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504,65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534,56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4:37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1.1$Win32 OpenOffice.org_project/411m6$Build-9775</meta:generator>
  </office:meta>
</office:document-meta>
</file>