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港務股份有限公司現金流量審定表</text:p>
          </table:table-cell>
          <table:covered-table-cell table:number-columns-repeated="3" table:style-name="ce13"/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0" table:number-columns-repeated="17"/>
          <table:table-cell table:style-name="ce32" table:number-columns-repeated="3"/>
          <table:table-cell table:style-name="ce36"/>
          <table:table-cell table:style-name="ce44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6,052,461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6,052,461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632,158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5,420,30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,511,50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7,931,80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,548,095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6,383,708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10,006,673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585,0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office:value-type="string">
            <text:p>3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117,097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137,265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716,3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5,300,0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6,399,705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858,26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-1,269,860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1,427,425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7" table:number-columns-repeated="27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1,669,286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 office:value-type="string">
            <text:p>-1,850,282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-4,946,993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166,855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2,170,876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2,337,731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8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1" table:number-columns-repeated="21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5"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5" table:number-columns-repeated="4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5"/>
          <table:table-cell table:style-name="ce49" table:number-columns-repeated="21"/>
          <table:table-cell table:style-name="ce52" table:number-columns-repeated="6"/>
          <table:table-cell table:style-name="ce35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3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0:2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7T10:25:09.17</dc:date>
    <dc:creator>瑋純 蔡</dc:creator>
    <meta:editing-duration>PT1M8S</meta:editing-duration>
    <meta:editing-cycles>1</meta:editing-cycles>
    <meta:document-statistic meta:table-count="1" meta:cell-count="89" meta:object-count="0"/>
  </office:meta>
</office:document-meta>
</file>