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國際機場股份有限公司現金流量審定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3,669,639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3,669,639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25,839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3,695,478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,425,75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5,121,231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,96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8,80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480,24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4,615,152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9,351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2,102,909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2,112,260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900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1,977,82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-1,077,828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1,425,064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1,235,833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2,660,897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4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09:5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09:52:38.75</dc:date>
    <meta:editing-duration>PT1M6S</meta:editing-duration>
    <meta:editing-cycles>2</meta:editing-cycles>
    <meta:document-statistic meta:table-count="1" meta:cell-count="83" meta:object-count="0"/>
  </office:meta>
</office:document-meta>
</file>