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,752,53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,752,53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6,68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,545,84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01,59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,747,44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71,00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799,65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73,26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568,73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2,076,10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4,152,48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599,847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78,57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5,107,31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1,687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859,06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4,5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36,83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18,996,13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1,00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4,66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office:value-type="string">
            <text:p>-16,910,25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5,129,44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21,044,35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27,87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1,207,124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1,235,00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3:03:01.79</dc:date>
    <dc:creator>daphne </dc:creator>
    <meta:editing-duration>PT30S</meta:editing-duration>
    <meta:editing-cycles>1</meta:editing-cycles>
    <meta:document-statistic meta:table-count="1" meta:cell-count="92" meta:object-count="0"/>
  </office:meta>
</office:document-meta>
</file>