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</style:style>
    <style:style style:name="ce3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</style:style>
    <style:style style:name="ce44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7,238,0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7,238,0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4,702,5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21,940,5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5,842,44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37,783,02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90,4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713,68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,506,7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33,080,44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200,0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8,539,5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8,532,7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6,373,9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93,246,1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10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75,417,27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25,2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60,127,2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-38,3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2,189,71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2,151,33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6:25:16</meta:creation-date>
    <dc:creator>systex</dc:creator>
    <dc:date>2015-02-04T16:26:21</dc:date>
    <meta:print-date>2015-02-04T16:26:21</meta:print-date>
    <meta:document-statistic meta:table-count="1" meta:cell-count="86" meta:object-count="0"/>
    <meta:generator>OpenOffice/4.1.1$Win32 OpenOffice.org_project/411m6$Build-9775</meta:generator>
  </office:meta>
</office:document-meta>
</file>