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國輸出入銀行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414,25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414,25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863,31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449,05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595,48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46,43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368,70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23,85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26,63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964,63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2,5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0,17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7,434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4,412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4,65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3,00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-45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93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3,215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70,054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834,11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 office:value-type="string">
            <text:p>1,00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126,86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2,376,442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2,503,30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9cm" fo:margin-bottom="0.907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3:5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5-04-27T13:54:39.37</meta:print-date>
    <dc:date>2015-04-27T13:54:43.47</dc:date>
    <meta:editing-duration>PT27S</meta:editing-duration>
    <meta:editing-cycles>1</meta:editing-cycles>
    <meta:document-statistic meta:table-count="1" meta:cell-count="89" meta:object-count="0"/>
  </office:meta>
</office:document-meta>
</file>