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7,424,98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7,424,98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39,618,14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2,193,15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24,004,55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56,197,70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69,543,08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4,246,27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3,163,48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896,57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-36,468,40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8,047,30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9,229,77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331,01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96,14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7,488,454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2,390,89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0,216,27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252,44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85,2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487,79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34,249,59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149,01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59,26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6,00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10,35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5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15,08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40,38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3,318,77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2,594,38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 office:value-type="string">
            <text:p>51,684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427,25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1,053,533,48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1,053,960,73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26cm" fo:margin-bottom="1.12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9:0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9:02:15.13</dc:date>
    <meta:editing-duration>PT11S</meta:editing-duration>
    <meta:editing-cycles>1</meta:editing-cycles>
    <meta:document-statistic meta:table-count="1" meta:cell-count="99" meta:object-count="0"/>
  </office:meta>
</office:document-meta>
</file>