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232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4945625">
            <text:p><text:s/>24,945,62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610953">
            <text:p><text:s/>6,610,9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606260">
            <text:p><text:s/>6,606,26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334672">
            <text:p><text:s/>18,334,672 </text:p>
          </table:table-cell>
          <table:table-cell table:style-name="ce16" office:value-type="float" office:value="277.34">
            <text:p><text:s/>277.3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24945625">
            <text:p><text:s/>24,945,62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610953">
            <text:p><text:s/>6,610,9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606260">
            <text:p><text:s/>6,606,26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334672">
            <text:p><text:s/>18,334,672 </text:p>
          </table:table-cell>
          <table:table-cell table:style-name="ce16" office:value-type="float" office:value="277.34">
            <text:p><text:s/>277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582173">
            <text:p><text:s/>582,173 </text:p>
          </table:table-cell>
          <table:table-cell table:style-name="ce16" office:value-type="float" office:value="2.33">
            <text:p><text:s/>2.33 </text:p>
          </table:table-cell>
          <table:table-cell table:style-name="ce13" office:value-type="float" office:value="549865">
            <text:p><text:s/>549,865 </text:p>
          </table:table-cell>
          <table:table-cell table:style-name="ce16" office:value-type="float" office:value="8.32">
            <text:p><text:s/>8.32 </text:p>
          </table:table-cell>
          <table:table-cell table:style-name="ce13" office:value-type="float" office:value="926722">
            <text:p><text:s/>926,722 </text:p>
          </table:table-cell>
          <table:table-cell table:style-name="ce16" office:value-type="float" office:value="14.03">
            <text:p><text:s/>14.03 </text:p>
          </table:table-cell>
          <table:table-cell table:style-name="ce13" office:value-type="float" office:value="32308">
            <text:p><text:s/>32,308 </text:p>
          </table:table-cell>
          <table:table-cell table:style-name="ce16" office:value-type="float" office:value="5.88">
            <text:p><text:s/>5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426975">
            <text:p><text:s/>426,975 </text:p>
          </table:table-cell>
          <table:table-cell table:style-name="ce16" office:value-type="float" office:value="1.71">
            <text:p><text:s/>1.71 </text:p>
          </table:table-cell>
          <table:table-cell table:style-name="ce13" office:value-type="float" office:value="429257">
            <text:p><text:s/>429,257 </text:p>
          </table:table-cell>
          <table:table-cell table:style-name="ce16" office:value-type="float" office:value="6.49">
            <text:p><text:s/>6.49 </text:p>
          </table:table-cell>
          <table:table-cell table:style-name="ce13" office:value-type="float" office:value="805266">
            <text:p><text:s/>805,266 </text:p>
          </table:table-cell>
          <table:table-cell table:style-name="ce16" office:value-type="float" office:value="12.19">
            <text:p><text:s/>12.19 </text:p>
          </table:table-cell>
          <table:table-cell table:style-name="ce13" office:value-type="float" office:value="-2282">
            <text:p>-2,282 </text:p>
          </table:table-cell>
          <table:table-cell table:style-name="ce16" office:value-type="float" office:value="-0.53">
            <text:p>-0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89414">
            <text:p><text:s/>89,414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64530">
            <text:p><text:s/>64,530 </text:p>
          </table:table-cell>
          <table:table-cell table:style-name="ce16" office:value-type="float" office:value="0.98">
            <text:p><text:s/>0.98 </text:p>
          </table:table-cell>
          <table:table-cell table:style-name="ce13" office:value-type="float" office:value="71816">
            <text:p><text:s/>71,816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24884">
            <text:p><text:s/>24,884 </text:p>
          </table:table-cell>
          <table:table-cell table:style-name="ce16" office:value-type="float" office:value="38.56">
            <text:p><text:s/>38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5284">
            <text:p><text:s/>65,284 </text:p>
          </table:table-cell>
          <table:table-cell table:style-name="ce16" office:value-type="float" office:value="0.26">
            <text:p><text:s/>0.26 </text:p>
          </table:table-cell>
          <table:table-cell table:style-name="ce13" office:value-type="float" office:value="55578">
            <text:p><text:s/>55,578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49445">
            <text:p><text:s/>49,445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9706">
            <text:p><text:s/>9,706 </text:p>
          </table:table-cell>
          <table:table-cell table:style-name="ce16" office:value-type="float" office:value="17.46">
            <text:p><text:s/>17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95">
            <text:p><text:s/>1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24363452">
            <text:p><text:s/>24,363,452 </text:p>
          </table:table-cell>
          <table:table-cell table:style-name="ce16" office:value-type="float" office:value="97.67">
            <text:p><text:s/>97.67 </text:p>
          </table:table-cell>
          <table:table-cell table:style-name="ce13" office:value-type="float" office:value="6061088">
            <text:p><text:s/>6,061,088 </text:p>
          </table:table-cell>
          <table:table-cell table:style-name="ce16" office:value-type="float" office:value="91.68">
            <text:p><text:s/>91.68 </text:p>
          </table:table-cell>
          <table:table-cell table:style-name="ce13" office:value-type="float" office:value="5679538">
            <text:p><text:s/>5,679,538 </text:p>
          </table:table-cell>
          <table:table-cell table:style-name="ce16" office:value-type="float" office:value="85.97">
            <text:p><text:s/>85.97 </text:p>
          </table:table-cell>
          <table:table-cell table:style-name="ce13" office:value-type="float" office:value="18302364">
            <text:p><text:s/>18,302,364 </text:p>
          </table:table-cell>
          <table:table-cell table:style-name="ce16" office:value-type="float" office:value="301.96">
            <text:p><text:s/>301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86857">
            <text:p><text:s/>186,857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161702">
            <text:p><text:s/>161,702 </text:p>
          </table:table-cell>
          <table:table-cell table:style-name="ce16" office:value-type="float" office:value="2.45">
            <text:p><text:s/>2.45 </text:p>
          </table:table-cell>
          <table:table-cell table:style-name="ce13" office:value-type="float" office:value="1370422">
            <text:p><text:s/>1,370,422 </text:p>
          </table:table-cell>
          <table:table-cell table:style-name="ce16" office:value-type="float" office:value="20.74">
            <text:p><text:s/>20.74 </text:p>
          </table:table-cell>
          <table:table-cell table:style-name="ce13" office:value-type="float" office:value="25155">
            <text:p><text:s/>25,155 </text:p>
          </table:table-cell>
          <table:table-cell table:style-name="ce16" office:value-type="float" office:value="15.56">
            <text:p><text:s/>15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78751">
            <text:p><text:s/>178,751 </text:p>
          </table:table-cell>
          <table:table-cell table:style-name="ce16" office:value-type="float" office:value="0.72">
            <text:p><text:s/>0.72 </text:p>
          </table:table-cell>
          <table:table-cell table:style-name="ce13" office:value-type="float" office:value="160034">
            <text:p><text:s/>160,034 </text:p>
          </table:table-cell>
          <table:table-cell table:style-name="ce16" office:value-type="float" office:value="2.42">
            <text:p><text:s/>2.42 </text:p>
          </table:table-cell>
          <table:table-cell table:style-name="ce13" office:value-type="float" office:value="219343">
            <text:p><text:s/>219,343 </text:p>
          </table:table-cell>
          <table:table-cell table:style-name="ce16" office:value-type="float" office:value="3.32">
            <text:p><text:s/>3.32 </text:p>
          </table:table-cell>
          <table:table-cell table:style-name="ce13" office:value-type="float" office:value="18717">
            <text:p><text:s/>18,717 </text:p>
          </table:table-cell>
          <table:table-cell table:style-name="ce16" office:value-type="float" office:value="11.7">
            <text:p><text:s/>11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8106">
            <text:p><text:s/>8,106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668">
            <text:p><text:s/>1,668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151079">
            <text:p><text:s/>1,151,079 </text:p>
          </table:table-cell>
          <table:table-cell table:style-name="ce16" office:value-type="float" office:value="17.42">
            <text:p><text:s/>17.42 </text:p>
          </table:table-cell>
          <table:table-cell table:style-name="ce13" office:value-type="float" office:value="6438">
            <text:p><text:s/>6,438 </text:p>
          </table:table-cell>
          <table:table-cell table:style-name="ce16" office:value-type="float" office:value="385.97">
            <text:p><text:s/>385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831">
            <text:p><text:s/>3,831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831">
            <text:p><text:s/>3,831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86857">
            <text:p><text:s/>186,857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161702">
            <text:p><text:s/>161,702 </text:p>
          </table:table-cell>
          <table:table-cell table:style-name="ce16" office:value-type="float" office:value="2.45">
            <text:p><text:s/>2.45 </text:p>
          </table:table-cell>
          <table:table-cell table:style-name="ce13" office:value-type="float" office:value="1366591">
            <text:p><text:s/>1,366,591 </text:p>
          </table:table-cell>
          <table:table-cell table:style-name="ce16" office:value-type="float" office:value="20.69">
            <text:p><text:s/>20.69 </text:p>
          </table:table-cell>
          <table:table-cell table:style-name="ce13" office:value-type="float" office:value="25155">
            <text:p><text:s/>25,155 </text:p>
          </table:table-cell>
          <table:table-cell table:style-name="ce16" office:value-type="float" office:value="15.56">
            <text:p><text:s/>15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4550309">
            <text:p><text:s/>24,550,309 </text:p>
          </table:table-cell>
          <table:table-cell table:style-name="ce17" office:value-type="float" office:value="98.42">
            <text:p><text:s/>98.42 </text:p>
          </table:table-cell>
          <table:table-cell table:style-name="ce14" office:value-type="float" office:value="6222790">
            <text:p><text:s/>6,222,790 </text:p>
          </table:table-cell>
          <table:table-cell table:style-name="ce17" office:value-type="float" office:value="94.13">
            <text:p><text:s/>94.13 </text:p>
          </table:table-cell>
          <table:table-cell table:style-name="ce14" office:value-type="float" office:value="7046129">
            <text:p><text:s/>7,046,129 </text:p>
          </table:table-cell>
          <table:table-cell table:style-name="ce17" office:value-type="float" office:value="106.66">
            <text:p><text:s/>106.66 </text:p>
          </table:table-cell>
          <table:table-cell table:style-name="ce14" office:value-type="float" office:value="18327519">
            <text:p><text:s/>18,327,519 </text:p>
          </table:table-cell>
          <table:table-cell table:style-name="ce17" office:value-type="float" office:value="294.52">
            <text:p><text:s/>294.52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4550574">
            <text:p><text:s/>24,550,57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500264">
            <text:p><text:s/>6,500,26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8050310">
            <text:p><text:s/>18,050,310 </text:p>
          </table:table-cell>
          <table:table-cell table:style-name="ce42" office:value-type="float" office:value="277.69">
            <text:p><text:s/>277.69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24550309">
            <text:p><text:s/>24,550,30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222790">
            <text:p><text:s/>6,222,790 </text:p>
          </table:table-cell>
          <table:table-cell table:style-name="ce38" office:value-type="float" office:value="95.73">
            <text:p><text:s/>95.73 </text:p>
          </table:table-cell>
          <table:table-cell table:style-name="ce34" office:value-type="float" office:value="18327519">
            <text:p><text:s/>18,327,519 </text:p>
          </table:table-cell>
          <table:table-cell table:style-name="ce42" office:value-type="float" office:value="294.52">
            <text:p><text:s/>294.5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265">
            <text:p><text:s/>265 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277474">
            <text:p><text:s/>277,474 </text:p>
          </table:table-cell>
          <table:table-cell table:style-name="ce38" office:value-type="float" office:value="4.27">
            <text:p><text:s/>4.27 </text:p>
          </table:table-cell>
          <table:table-cell table:style-name="ce34" office:value-type="float" office:value="-277209">
            <text:p>-277,209 </text:p>
          </table:table-cell>
          <table:table-cell table:style-name="ce42" office:value-type="float" office:value="-99.9">
            <text:p>-99.9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24500000">
            <text:p><text:s/>24,500,000 </text:p>
          </table:table-cell>
          <table:table-cell table:style-name="ce38" office:value-type="float" office:value="99.79">
            <text:p><text:s/>99.79 </text:p>
          </table:table-cell>
          <table:table-cell table:style-name="ce34" office:value-type="float" office:value="6500000">
            <text:p><text:s/>6,500,00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8000000">
            <text:p><text:s/>18,000,000 </text:p>
          </table:table-cell>
          <table:table-cell table:style-name="ce42" office:value-type="float" office:value="276.92">
            <text:p><text:s/>276.9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24500000">
            <text:p><text:s/>24,500,000 </text:p>
          </table:table-cell>
          <table:table-cell table:style-name="ce38" office:value-type="float" office:value="99.79">
            <text:p><text:s/>99.79 </text:p>
          </table:table-cell>
          <table:table-cell table:style-name="ce34" office:value-type="float" office:value="6500000">
            <text:p><text:s/>6,500,00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8000000">
            <text:p><text:s/>18,000,000 </text:p>
          </table:table-cell>
          <table:table-cell table:style-name="ce42" office:value-type="float" office:value="276.92">
            <text:p><text:s/>276.9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50574">
            <text:p><text:s/>50,574 </text:p>
          </table:table-cell>
          <table:table-cell table:style-name="ce38" office:value-type="float" office:value="0.21">
            <text:p><text:s/>0.21 </text:p>
          </table:table-cell>
          <table:table-cell table:style-name="ce34" office:value-type="float" office:value="264">
            <text:p><text:s/>264 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50310">
            <text:p><text:s/>50,310 </text:p>
          </table:table-cell>
          <table:table-cell table:style-name="ce42" office:value-type="float" office:value="19056.82">
            <text:p><text:s/>19,056.8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24550309">
            <text:p><text:s/>24,550,3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60991">
            <text:p><text:s/>60,9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24611300">
            <text:p><text:s/>24,611,3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5221018">
            <text:p><text:s/>5,221,01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7828">
            <text:p><text:s/>7,82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16700000">
            <text:p>-16,7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6444">
            <text:p>-6,4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1477598">
            <text:p>-11,477,59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-1300000">
            <text:p>-1,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24500000">
            <text:p>-24,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25800000">
            <text:p>-25,800,0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12666298">
            <text:p>-12,666,29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13059503">
            <text:p><text:s/>13,059,503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93205">
            <text:p><text:s/>393,205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36:41</meta:creation-date>
    <dc:creator>z00sp</dc:creator>
    <dc:date>2015-02-16T11:03:00</dc:date>
    <meta:document-statistic meta:table-count="3" meta:cell-count="54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