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7458935">
            <text:p><text:s/>27,458,93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6331488">
            <text:p><text:s/>26,331,48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6509364">
            <text:p><text:s/>26,509,36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27447">
            <text:p><text:s/>1,127,447 </text:p>
          </table:table-cell>
          <table:table-cell table:style-name="ce16" office:value-type="float" office:value="4.28">
            <text:p><text:s/>4.2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26454705">
            <text:p><text:s/>26,454,705 </text:p>
          </table:table-cell>
          <table:table-cell table:style-name="ce16" office:value-type="float" office:value="96.34">
            <text:p><text:s/>96.34 </text:p>
          </table:table-cell>
          <table:table-cell table:style-name="ce13" office:value-type="float" office:value="25300079">
            <text:p><text:s/>25,300,079 </text:p>
          </table:table-cell>
          <table:table-cell table:style-name="ce16" office:value-type="float" office:value="96.08">
            <text:p><text:s/>96.08 </text:p>
          </table:table-cell>
          <table:table-cell table:style-name="ce13" office:value-type="float" office:value="25503877">
            <text:p><text:s/>25,503,877 </text:p>
          </table:table-cell>
          <table:table-cell table:style-name="ce16" office:value-type="float" office:value="96.21">
            <text:p><text:s/>96.21 </text:p>
          </table:table-cell>
          <table:table-cell table:style-name="ce13" office:value-type="float" office:value="1154626">
            <text:p><text:s/>1,154,626 </text:p>
          </table:table-cell>
          <table:table-cell table:style-name="ce16" office:value-type="float" office:value="4.56">
            <text:p><text:s/>4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04230">
            <text:p><text:s/>1,004,230 </text:p>
          </table:table-cell>
          <table:table-cell table:style-name="ce16" office:value-type="float" office:value="3.66">
            <text:p><text:s/>3.66 </text:p>
          </table:table-cell>
          <table:table-cell table:style-name="ce13" office:value-type="float" office:value="1031409">
            <text:p><text:s/>1,031,409 </text:p>
          </table:table-cell>
          <table:table-cell table:style-name="ce16" office:value-type="float" office:value="3.92">
            <text:p><text:s/>3.92 </text:p>
          </table:table-cell>
          <table:table-cell table:style-name="ce13" office:value-type="float" office:value="1005487">
            <text:p><text:s/>1,005,487 </text:p>
          </table:table-cell>
          <table:table-cell table:style-name="ce16" office:value-type="float" office:value="3.79">
            <text:p><text:s/>3.79 </text:p>
          </table:table-cell>
          <table:table-cell table:style-name="ce13" office:value-type="float" office:value="-27179">
            <text:p>-27,179 </text:p>
          </table:table-cell>
          <table:table-cell table:style-name="ce16" office:value-type="float" office:value="-2.64">
            <text:p>-2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6038254">
            <text:p><text:s/>26,038,254 </text:p>
          </table:table-cell>
          <table:table-cell table:style-name="ce16" office:value-type="float" office:value="94.83">
            <text:p><text:s/>94.83 </text:p>
          </table:table-cell>
          <table:table-cell table:style-name="ce13" office:value-type="float" office:value="24850013">
            <text:p><text:s/>24,850,013 </text:p>
          </table:table-cell>
          <table:table-cell table:style-name="ce16" office:value-type="float" office:value="94.37">
            <text:p><text:s/>94.37 </text:p>
          </table:table-cell>
          <table:table-cell table:style-name="ce13" office:value-type="float" office:value="25342081">
            <text:p><text:s/>25,342,081 </text:p>
          </table:table-cell>
          <table:table-cell table:style-name="ce16" office:value-type="float" office:value="95.6">
            <text:p><text:s/>95.60 </text:p>
          </table:table-cell>
          <table:table-cell table:style-name="ce13" office:value-type="float" office:value="1188241">
            <text:p><text:s/>1,188,241 </text:p>
          </table:table-cell>
          <table:table-cell table:style-name="ce16" office:value-type="float" office:value="4.78">
            <text:p><text:s/>4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2392156">
            <text:p><text:s/>2,392,156 </text:p>
          </table:table-cell>
          <table:table-cell table:style-name="ce16" office:value-type="float" office:value="8.71">
            <text:p><text:s/>8.71 </text:p>
          </table:table-cell>
          <table:table-cell table:style-name="ce13" office:value-type="float" office:value="2216658">
            <text:p><text:s/>2,216,658 </text:p>
          </table:table-cell>
          <table:table-cell table:style-name="ce16" office:value-type="float" office:value="8.42">
            <text:p><text:s/>8.42 </text:p>
          </table:table-cell>
          <table:table-cell table:style-name="ce13" office:value-type="float" office:value="2384746">
            <text:p><text:s/>2,384,746 </text:p>
          </table:table-cell>
          <table:table-cell table:style-name="ce16" office:value-type="float" office:value="9">
            <text:p><text:s/>9.00 </text:p>
          </table:table-cell>
          <table:table-cell table:style-name="ce13" office:value-type="float" office:value="175498">
            <text:p><text:s/>175,498 </text:p>
          </table:table-cell>
          <table:table-cell table:style-name="ce16" office:value-type="float" office:value="7.92">
            <text:p><text:s/>7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22182386">
            <text:p><text:s/>22,182,386 </text:p>
          </table:table-cell>
          <table:table-cell table:style-name="ce16" office:value-type="float" office:value="80.78">
            <text:p><text:s/>80.78 </text:p>
          </table:table-cell>
          <table:table-cell table:style-name="ce13" office:value-type="float" office:value="21057547">
            <text:p><text:s/>21,057,547 </text:p>
          </table:table-cell>
          <table:table-cell table:style-name="ce16" office:value-type="float" office:value="79.97">
            <text:p><text:s/>79.97 </text:p>
          </table:table-cell>
          <table:table-cell table:style-name="ce13" office:value-type="float" office:value="21531548">
            <text:p><text:s/>21,531,548 </text:p>
          </table:table-cell>
          <table:table-cell table:style-name="ce16" office:value-type="float" office:value="81.22">
            <text:p><text:s/>81.22 </text:p>
          </table:table-cell>
          <table:table-cell table:style-name="ce13" office:value-type="float" office:value="1124839">
            <text:p><text:s/>1,124,839 </text:p>
          </table:table-cell>
          <table:table-cell table:style-name="ce16" office:value-type="float" office:value="5.34">
            <text:p><text:s/>5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18459">
            <text:p><text:s/>18,459 </text:p>
          </table:table-cell>
          <table:table-cell table:style-name="ce16" office:value-type="float" office:value="0.07">
            <text:p><text:s/>0.07 </text:p>
          </table:table-cell>
          <table:table-cell table:style-name="ce13" office:value-type="float" office:value="19946">
            <text:p><text:s/>19,946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12638">
            <text:p><text:s/>12,638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-1487">
            <text:p>-1,487 </text:p>
          </table:table-cell>
          <table:table-cell table:style-name="ce16" office:value-type="float" office:value="-7.46">
            <text:p>-7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445253">
            <text:p><text:s/>1,445,253 </text:p>
          </table:table-cell>
          <table:table-cell table:style-name="ce16" office:value-type="float" office:value="5.26">
            <text:p><text:s/>5.26 </text:p>
          </table:table-cell>
          <table:table-cell table:style-name="ce13" office:value-type="float" office:value="1555862">
            <text:p><text:s/>1,555,862 </text:p>
          </table:table-cell>
          <table:table-cell table:style-name="ce16" office:value-type="float" office:value="5.91">
            <text:p><text:s/>5.91 </text:p>
          </table:table-cell>
          <table:table-cell table:style-name="ce13" office:value-type="float" office:value="1413149">
            <text:p><text:s/>1,413,149 </text:p>
          </table:table-cell>
          <table:table-cell table:style-name="ce16" office:value-type="float" office:value="5.33">
            <text:p><text:s/>5.33 </text:p>
          </table:table-cell>
          <table:table-cell table:style-name="ce13" office:value-type="float" office:value="-110609">
            <text:p>-110,609 </text:p>
          </table:table-cell>
          <table:table-cell table:style-name="ce16" office:value-type="float" office:value="-7.11">
            <text:p>-7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420681">
            <text:p><text:s/>1,420,681 </text:p>
          </table:table-cell>
          <table:table-cell table:style-name="ce16" office:value-type="float" office:value="5.17">
            <text:p><text:s/>5.17 </text:p>
          </table:table-cell>
          <table:table-cell table:style-name="ce13" office:value-type="float" office:value="1481475">
            <text:p><text:s/>1,481,475 </text:p>
          </table:table-cell>
          <table:table-cell table:style-name="ce16" office:value-type="float" office:value="5.63">
            <text:p><text:s/>5.63 </text:p>
          </table:table-cell>
          <table:table-cell table:style-name="ce13" office:value-type="float" office:value="1167283">
            <text:p><text:s/>1,167,283 </text:p>
          </table:table-cell>
          <table:table-cell table:style-name="ce16" office:value-type="float" office:value="4.4">
            <text:p><text:s/>4.40 </text:p>
          </table:table-cell>
          <table:table-cell table:style-name="ce13" office:value-type="float" office:value="-60794">
            <text:p>-60,794 </text:p>
          </table:table-cell>
          <table:table-cell table:style-name="ce16" office:value-type="float" office:value="-4.1">
            <text:p>-4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897463">
            <text:p><text:s/>897,463 </text:p>
          </table:table-cell>
          <table:table-cell table:style-name="ce16" office:value-type="float" office:value="3.27">
            <text:p><text:s/>3.27 </text:p>
          </table:table-cell>
          <table:table-cell table:style-name="ce13" office:value-type="float" office:value="924522">
            <text:p><text:s/>924,522 </text:p>
          </table:table-cell>
          <table:table-cell table:style-name="ce16" office:value-type="float" office:value="3.51">
            <text:p><text:s/>3.51 </text:p>
          </table:table-cell>
          <table:table-cell table:style-name="ce13" office:value-type="float" office:value="1151711">
            <text:p><text:s/>1,151,711 </text:p>
          </table:table-cell>
          <table:table-cell table:style-name="ce16" office:value-type="float" office:value="4.34">
            <text:p><text:s/>4.34 </text:p>
          </table:table-cell>
          <table:table-cell table:style-name="ce13" office:value-type="float" office:value="-27059">
            <text:p>-27,059 </text:p>
          </table:table-cell>
          <table:table-cell table:style-name="ce16" office:value-type="float" office:value="-2.93">
            <text:p>-2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88628">
            <text:p><text:s/>288,628 </text:p>
          </table:table-cell>
          <table:table-cell table:style-name="ce16" office:value-type="float" office:value="1.05">
            <text:p><text:s/>1.05 </text:p>
          </table:table-cell>
          <table:table-cell table:style-name="ce13" office:value-type="float" office:value="283403">
            <text:p><text:s/>283,403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242037">
            <text:p><text:s/>242,037 </text:p>
          </table:table-cell>
          <table:table-cell table:style-name="ce16" office:value-type="float" office:value="0.91">
            <text:p><text:s/>0.91 </text:p>
          </table:table-cell>
          <table:table-cell table:style-name="ce13" office:value-type="float" office:value="5225">
            <text:p><text:s/>5,225 </text:p>
          </table:table-cell>
          <table:table-cell table:style-name="ce16" office:value-type="float" office:value="1.84">
            <text:p><text:s/>1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608835">
            <text:p><text:s/>608,835 </text:p>
          </table:table-cell>
          <table:table-cell table:style-name="ce16" office:value-type="float" office:value="2.22">
            <text:p><text:s/>2.22 </text:p>
          </table:table-cell>
          <table:table-cell table:style-name="ce13" office:value-type="float" office:value="641119">
            <text:p><text:s/>641,119 </text:p>
          </table:table-cell>
          <table:table-cell table:style-name="ce16" office:value-type="float" office:value="2.43">
            <text:p><text:s/>2.43 </text:p>
          </table:table-cell>
          <table:table-cell table:style-name="ce13" office:value-type="float" office:value="909674">
            <text:p><text:s/>909,674 </text:p>
          </table:table-cell>
          <table:table-cell table:style-name="ce16" office:value-type="float" office:value="3.43">
            <text:p><text:s/>3.43 </text:p>
          </table:table-cell>
          <table:table-cell table:style-name="ce13" office:value-type="float" office:value="-32284">
            <text:p>-32,284 </text:p>
          </table:table-cell>
          <table:table-cell table:style-name="ce16" office:value-type="float" office:value="-5.04">
            <text:p>-5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25422">
            <text:p><text:s/>225,422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229804">
            <text:p><text:s/>229,804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483137">
            <text:p><text:s/>483,137 </text:p>
          </table:table-cell>
          <table:table-cell table:style-name="ce16" office:value-type="float" office:value="1.82">
            <text:p><text:s/>1.82 </text:p>
          </table:table-cell>
          <table:table-cell table:style-name="ce13" office:value-type="float" office:value="-4382">
            <text:p>-4,382 </text:p>
          </table:table-cell>
          <table:table-cell table:style-name="ce16" office:value-type="float" office:value="-1.91">
            <text:p>-1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25422">
            <text:p><text:s/>225,422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229804">
            <text:p><text:s/>229,804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483137">
            <text:p><text:s/>483,137 </text:p>
          </table:table-cell>
          <table:table-cell table:style-name="ce16" office:value-type="float" office:value="1.82">
            <text:p><text:s/>1.82 </text:p>
          </table:table-cell>
          <table:table-cell table:style-name="ce13" office:value-type="float" office:value="-4382">
            <text:p>-4,382 </text:p>
          </table:table-cell>
          <table:table-cell table:style-name="ce16" office:value-type="float" office:value="-1.91">
            <text:p>-1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672041">
            <text:p><text:s/>672,041 </text:p>
          </table:table-cell>
          <table:table-cell table:style-name="ce16" office:value-type="float" office:value="2.45">
            <text:p><text:s/>2.45 </text:p>
          </table:table-cell>
          <table:table-cell table:style-name="ce13" office:value-type="float" office:value="694718">
            <text:p><text:s/>694,718 </text:p>
          </table:table-cell>
          <table:table-cell table:style-name="ce16" office:value-type="float" office:value="2.64">
            <text:p><text:s/>2.64 </text:p>
          </table:table-cell>
          <table:table-cell table:style-name="ce13" office:value-type="float" office:value="668574">
            <text:p><text:s/>668,574 </text:p>
          </table:table-cell>
          <table:table-cell table:style-name="ce16" office:value-type="float" office:value="2.52">
            <text:p><text:s/>2.52 </text:p>
          </table:table-cell>
          <table:table-cell table:style-name="ce13" office:value-type="float" office:value="-22677">
            <text:p>-22,677 </text:p>
          </table:table-cell>
          <table:table-cell table:style-name="ce16" office:value-type="float" office:value="-3.26">
            <text:p>-3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092722">
            <text:p><text:s/>2,092,722 </text:p>
          </table:table-cell>
          <table:table-cell table:style-name="ce17" office:value-type="float" office:value="7.62">
            <text:p><text:s/>7.62 </text:p>
          </table:table-cell>
          <table:table-cell table:style-name="ce14" office:value-type="float" office:value="2176193">
            <text:p><text:s/>2,176,193 </text:p>
          </table:table-cell>
          <table:table-cell table:style-name="ce17" office:value-type="float" office:value="8.26">
            <text:p><text:s/>8.26 </text:p>
          </table:table-cell>
          <table:table-cell table:style-name="ce14" office:value-type="float" office:value="1835857">
            <text:p><text:s/>1,835,857 </text:p>
          </table:table-cell>
          <table:table-cell table:style-name="ce17" office:value-type="float" office:value="6.93">
            <text:p><text:s/>6.93 </text:p>
          </table:table-cell>
          <table:table-cell table:style-name="ce14" office:value-type="float" office:value="-83471">
            <text:p>-83,471 </text:p>
          </table:table-cell>
          <table:table-cell table:style-name="ce17" office:value-type="float" office:value="-3.84">
            <text:p>-3.84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944334">
            <text:p><text:s/>2,944,33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705511">
            <text:p><text:s/>2,705,51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38823">
            <text:p><text:s/>238,823 </text:p>
          </table:table-cell>
          <table:table-cell table:style-name="ce42" office:value-type="float" office:value="8.83">
            <text:p><text:s/>8.83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2104715">
            <text:p><text:s/>2,104,715 </text:p>
          </table:table-cell>
          <table:table-cell table:style-name="ce38" office:value-type="float" office:value="71.48">
            <text:p><text:s/>71.48 </text:p>
          </table:table-cell>
          <table:table-cell table:style-name="ce34" office:value-type="float" office:value="2190994">
            <text:p><text:s/>2,190,994 </text:p>
          </table:table-cell>
          <table:table-cell table:style-name="ce38" office:value-type="float" office:value="80.98">
            <text:p><text:s/>80.98 </text:p>
          </table:table-cell>
          <table:table-cell table:style-name="ce34" office:value-type="float" office:value="-86279">
            <text:p>-86,279 </text:p>
          </table:table-cell>
          <table:table-cell table:style-name="ce42" office:value-type="float" office:value="-3.94">
            <text:p>-3.9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839619">
            <text:p><text:s/>839,619 </text:p>
          </table:table-cell>
          <table:table-cell table:style-name="ce38" office:value-type="float" office:value="28.52">
            <text:p><text:s/>28.52 </text:p>
          </table:table-cell>
          <table:table-cell table:style-name="ce34" office:value-type="float" office:value="514517">
            <text:p><text:s/>514,517 </text:p>
          </table:table-cell>
          <table:table-cell table:style-name="ce38" office:value-type="float" office:value="19.02">
            <text:p><text:s/>19.02 </text:p>
          </table:table-cell>
          <table:table-cell table:style-name="ce34" office:value-type="float" office:value="325102">
            <text:p><text:s/>325,102 </text:p>
          </table:table-cell>
          <table:table-cell table:style-name="ce42" office:value-type="float" office:value="63.19">
            <text:p><text:s/>63.1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2036349">
            <text:p><text:s/>2,036,349 </text:p>
          </table:table-cell>
          <table:table-cell table:style-name="ce38" office:value-type="float" office:value="69.16">
            <text:p><text:s/>69.16 </text:p>
          </table:table-cell>
          <table:table-cell table:style-name="ce34" office:value-type="float" office:value="1827114">
            <text:p><text:s/>1,827,114 </text:p>
          </table:table-cell>
          <table:table-cell table:style-name="ce38" office:value-type="float" office:value="67.53">
            <text:p><text:s/>67.53 </text:p>
          </table:table-cell>
          <table:table-cell table:style-name="ce34" office:value-type="float" office:value="209235">
            <text:p><text:s/>209,235 </text:p>
          </table:table-cell>
          <table:table-cell table:style-name="ce42" office:value-type="float" office:value="11.45">
            <text:p><text:s/>11.4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2036349">
            <text:p><text:s/>2,036,349 </text:p>
          </table:table-cell>
          <table:table-cell table:style-name="ce38" office:value-type="float" office:value="69.16">
            <text:p><text:s/>69.16 </text:p>
          </table:table-cell>
          <table:table-cell table:style-name="ce34" office:value-type="float" office:value="1827114">
            <text:p><text:s/>1,827,114 </text:p>
          </table:table-cell>
          <table:table-cell table:style-name="ce38" office:value-type="float" office:value="67.53">
            <text:p><text:s/>67.53 </text:p>
          </table:table-cell>
          <table:table-cell table:style-name="ce34" office:value-type="float" office:value="209235">
            <text:p><text:s/>209,235 </text:p>
          </table:table-cell>
          <table:table-cell table:style-name="ce42" office:value-type="float" office:value="11.45">
            <text:p><text:s/>11.4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907985">
            <text:p><text:s/>907,985 </text:p>
          </table:table-cell>
          <table:table-cell table:style-name="ce38" office:value-type="float" office:value="30.84">
            <text:p><text:s/>30.84 </text:p>
          </table:table-cell>
          <table:table-cell table:style-name="ce34" office:value-type="float" office:value="878397">
            <text:p><text:s/>878,397 </text:p>
          </table:table-cell>
          <table:table-cell table:style-name="ce38" office:value-type="float" office:value="32.47">
            <text:p><text:s/>32.47 </text:p>
          </table:table-cell>
          <table:table-cell table:style-name="ce34" office:value-type="float" office:value="29588">
            <text:p><text:s/>29,588 </text:p>
          </table:table-cell>
          <table:table-cell table:style-name="ce42" office:value-type="float" office:value="3.37">
            <text:p><text:s/>3.3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91827">
            <text:p><text:s/>91,82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1145">
            <text:p><text:s/>71,14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0682">
            <text:p><text:s/>20,682 </text:p>
          </table:table-cell>
          <table:table-cell table:style-name="ce42" office:value-type="float" office:value="29.07">
            <text:p><text:s/>29.0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11993">
            <text:p><text:s/>11,993 </text:p>
          </table:table-cell>
          <table:table-cell table:style-name="ce38" office:value-type="float" office:value="13.06">
            <text:p><text:s/>13.06 </text:p>
          </table:table-cell>
          <table:table-cell table:style-name="ce34" office:value-type="float" office:value="14801">
            <text:p><text:s/>14,801 </text:p>
          </table:table-cell>
          <table:table-cell table:style-name="ce38" office:value-type="float" office:value="20.8">
            <text:p><text:s/>20.80 </text:p>
          </table:table-cell>
          <table:table-cell table:style-name="ce34" office:value-type="float" office:value="-2808">
            <text:p>-2,808 </text:p>
          </table:table-cell>
          <table:table-cell table:style-name="ce42" office:value-type="float" office:value="-18.97">
            <text:p>-18.9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79834">
            <text:p><text:s/>79,834 </text:p>
          </table:table-cell>
          <table:table-cell table:style-name="ce38" office:value-type="float" office:value="86.94">
            <text:p><text:s/>86.94 </text:p>
          </table:table-cell>
          <table:table-cell table:style-name="ce34" office:value-type="float" office:value="56344">
            <text:p><text:s/>56,344 </text:p>
          </table:table-cell>
          <table:table-cell table:style-name="ce38" office:value-type="float" office:value="79.2">
            <text:p><text:s/>79.20 </text:p>
          </table:table-cell>
          <table:table-cell table:style-name="ce34" office:value-type="float" office:value="23490">
            <text:p><text:s/>23,490 </text:p>
          </table:table-cell>
          <table:table-cell table:style-name="ce42" office:value-type="float" office:value="41.69">
            <text:p><text:s/>41.6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91827">
            <text:p><text:s/>91,827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71145">
            <text:p><text:s/>71,145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20682">
            <text:p><text:s/>20,682 </text:p>
          </table:table-cell>
          <table:table-cell table:style-name="ce43" office:value-type="float" office:value="29.07">
            <text:p><text:s/>29.07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2092722">
            <text:p><text:s/>2,092,72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1466044">
            <text:p><text:s/>1,466,0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3558766">
            <text:p><text:s/>3,558,76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980000">
            <text:p><text:s/>98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8390">
            <text:p><text:s/>8,3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-950025">
            <text:p>-950,02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606105">
            <text:p>-1,606,10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33236">
            <text:p>-33,23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600976">
            <text:p>-1,600,97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467843">
            <text:p><text:s/>467,8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48390">
            <text:p><text:s/>48,3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462971">
            <text:p>-462,9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-10000">
            <text:p>-1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43262">
            <text:p><text:s/>43,262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2001052">
            <text:p><text:s/>2,001,052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21989957">
            <text:p><text:s/>21,989,957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23991009">
            <text:p><text:s/>23,991,009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2:28</meta:creation-date>
    <dc:creator>z00sp</dc:creator>
    <dc:date>2015-02-16T11:09:44</dc:date>
    <meta:document-statistic meta:table-count="3" meta:cell-count="541" meta:object-count="0"/>
    <meta:generator>OpenOffice/4.1.1$Win32 OpenOffice.org_project/411m6$Build-9775</meta:generator>
  </office:meta>
</office:document-meta>
</file>