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4.128cm" fo:break-before="auto" style:use-optimal-row-height="false"/>
    </style:style>
    <style:style style:name="ro19" style:family="table-row">
      <style:table-row-properties style:row-height="5.47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30649">
            <text:p>30,649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3691">
            <text:p>33,69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042">
            <text:p>-3,042 </text:p>
          </table:table-cell>
          <table:table-cell table:style-name="ce35" table:formula="of:=IF(OR([.D5]=0;[.F5]=0);0;IF(ROUND(([.F5]/[.D5]*10000);0)=0;0;ABS(ROUND(([.F5]/[.D5])*100;2))))" office:value-type="float" office:value="9.03">
            <text:p>9.0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26049">
            <text:p>26,049 </text:p>
          </table:table-cell>
          <table:table-cell table:style-name="ce23" table:formula="of:=IF(OR([.$B$5]=0;[.B6]=0);0;IF(ROUND(([.B6]/[.$B$5]*10000);0)=0;0;ROUND(([.B6]/[.$B$5])*100;2)))" office:value-type="float" office:value="84.99">
            <text:p>84.99 </text:p>
          </table:table-cell>
          <table:table-cell table:style-name="ce16" office:value-type="float" office:value="29091">
            <text:p>29,091 </text:p>
          </table:table-cell>
          <table:table-cell table:style-name="ce23" table:formula="of:=IF(OR([.$D$5]=0;[.D6]=0);0;IF(ROUND(([.D6]/[.$D$5]*10000);0)=0;0;ROUND(([.D6]/[.$D$5])*100;2)))" office:value-type="float" office:value="86.35">
            <text:p>86.35 </text:p>
          </table:table-cell>
          <table:table-cell table:style-name="ce28" table:formula="of:=[.B6]-[.D6]" office:value-type="float" office:value="-3042">
            <text:p>-3,042 </text:p>
          </table:table-cell>
          <table:table-cell table:style-name="ce36" table:formula="of:=IF(OR([.D6]=0;[.F6]=0);0;IF(ROUND(([.F6]/[.D6]*10000);0)=0;0;ABS(ROUND(([.F6]/[.D6])*100;2))))" office:value-type="float" office:value="10.46">
            <text:p>10.4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5.01">
            <text:p>15.01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3.65">
            <text:p>13.65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7419">
            <text:p>137,419 </text:p>
          </table:table-cell>
          <table:table-cell table:style-name="ce22" table:formula="of:=IF(OR([.$B$5]=0;[.B8]=0);0;IF(ROUND(([.B8]/[.$B$5]*10000);0)=0;0;ROUND(([.B8]/[.$B$5])*100;2)))" office:value-type="float" office:value="448.36">
            <text:p>448.36 </text:p>
          </table:table-cell>
          <table:table-cell table:style-name="ce15" table:formula="of:=SUM([.D9:.D11])" office:value-type="float" office:value="142855">
            <text:p>142,855 </text:p>
          </table:table-cell>
          <table:table-cell table:style-name="ce22" table:formula="of:=IF(OR([.$D$5]=0;[.D8]=0);0;IF(ROUND(([.D8]/[.$D$5]*10000);0)=0;0;ROUND(([.D8]/[.$D$5])*100;2)))" office:value-type="float" office:value="424.02">
            <text:p>424.02 </text:p>
          </table:table-cell>
          <table:table-cell table:style-name="ce15" table:formula="of:=[.B8]-[.D8]" office:value-type="float" office:value="-5436">
            <text:p>-5,436 </text:p>
          </table:table-cell>
          <table:table-cell table:style-name="ce35" table:formula="of:=IF(OR([.D8]=0;[.F8]=0);0;IF(ROUND(([.F8]/[.D8]*10000);0)=0;0;ABS(ROUND(([.F8]/[.D8])*100;2))))" office:value-type="float" office:value="3.81">
            <text:p>3.8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業務發展支出</text:p>
          </table:table-cell>
          <table:table-cell table:style-name="ce16" office:value-type="float" office:value="116404">
            <text:p>116,404 </text:p>
          </table:table-cell>
          <table:table-cell table:style-name="ce23" table:formula="of:=IF(OR([.$B$5]=0;[.B9]=0);0;IF(ROUND(([.B9]/[.$B$5]*10000);0)=0;0;ROUND(([.B9]/[.$B$5])*100;2)))" office:value-type="float" office:value="379.8">
            <text:p>379.80 </text:p>
          </table:table-cell>
          <table:table-cell table:style-name="ce16" office:value-type="float" office:value="119980">
            <text:p>119,980 </text:p>
          </table:table-cell>
          <table:table-cell table:style-name="ce23" table:formula="of:=IF(OR([.$D$5]=0;[.D9]=0);0;IF(ROUND(([.D9]/[.$D$5]*10000);0)=0;0;ROUND(([.D9]/[.$D$5])*100;2)))" office:value-type="float" office:value="356.12">
            <text:p>356.12 </text:p>
          </table:table-cell>
          <table:table-cell table:style-name="ce28" table:formula="of:=[.B9]-[.D9]" office:value-type="float" office:value="-3576">
            <text:p>-3,576 </text:p>
          </table:table-cell>
          <table:table-cell table:style-name="ce36" table:formula="of:=IF(OR([.D9]=0;[.F9]=0);0;IF(ROUND(([.F9]/[.D9]*10000);0)=0;0;ABS(ROUND(([.F9]/[.D9])*100;2))))" office:value-type="float" office:value="2.98">
            <text:p>2.9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專案支出</text:p>
          </table:table-cell>
          <table:table-cell table:style-name="ce16" office:value-type="float" office:value="18000">
            <text:p>18,000 </text:p>
          </table:table-cell>
          <table:table-cell table:style-name="ce23" table:formula="of:=IF(OR([.$B$5]=0;[.B10]=0);0;IF(ROUND(([.B10]/[.$B$5]*10000);0)=0;0;ROUND(([.B10]/[.$B$5])*100;2)))" office:value-type="float" office:value="58.73">
            <text:p>58.73 </text:p>
          </table:table-cell>
          <table:table-cell table:style-name="ce16" office:value-type="float" office:value="20000">
            <text:p>20,000 </text:p>
          </table:table-cell>
          <table:table-cell table:style-name="ce23" table:formula="of:=IF(OR([.$D$5]=0;[.D10]=0);0;IF(ROUND(([.D10]/[.$D$5]*10000);0)=0;0;ROUND(([.D10]/[.$D$5])*100;2)))" office:value-type="float" office:value="59.36">
            <text:p>59.36 </text:p>
          </table:table-cell>
          <table:table-cell table:style-name="ce28" table:formula="of:=[.B10]-[.D10]" office:value-type="float" office:value="-2000">
            <text:p>-2,000 </text:p>
          </table:table-cell>
          <table:table-cell table:style-name="ce36" table:formula="of:=IF(OR([.D10]=0;[.F10]=0);0;IF(ROUND(([.F10]/[.D10]*10000);0)=0;0;ABS(ROUND(([.F10]/[.D10])*100;2))))" office:value-type="float" office:value="10">
            <text:p>10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政管理支出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B$5]=0;[.B11]=0);0;IF(ROUND(([.B11]/[.$B$5]*10000);0)=0;0;ROUND(([.B11]/[.$B$5])*100;2)))" office:value-type="float" office:value="9.84">
            <text:p>9.84 </text:p>
          </table:table-cell>
          <table:table-cell table:style-name="ce16" office:value-type="float" office:value="2875">
            <text:p>2,875 </text:p>
          </table:table-cell>
          <table:table-cell table:style-name="ce23" table:formula="of:=IF(OR([.$D$5]=0;[.D11]=0);0;IF(ROUND(([.D11]/[.$D$5]*10000);0)=0;0;ROUND(([.D11]/[.$D$5])*100;2)))" office:value-type="float" office:value="8.53">
            <text:p>8.53 </text:p>
          </table:table-cell>
          <table:table-cell table:style-name="ce28" table:formula="of:=[.B11]-[.D11]" office:value-type="float" office:value="140">
            <text:p>140 </text:p>
          </table:table-cell>
          <table:table-cell table:style-name="ce36" table:formula="of:=IF(OR([.D11]=0;[.F11]=0);0;IF(ROUND(([.F11]/[.D11]*10000);0)=0;0;ABS(ROUND(([.F11]/[.D11])*100;2))))" office:value-type="float" office:value="4.87">
            <text:p>4.8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6770">
            <text:p>-106,770 </text:p>
          </table:table-cell>
          <table:table-cell table:style-name="ce22" table:formula="of:=IF(OR([.$B$5]=0;[.B12]=0);0;IF(ROUND(([.B12]/[.$B$5]*10000);0)=0;0;ROUND(([.B12]/[.$B$5])*100;2)))" office:value-type="float" office:value="-348.36">
            <text:p>-348.36 </text:p>
          </table:table-cell>
          <table:table-cell table:style-name="ce15" table:formula="of:=[.D5]-[.D8]" office:value-type="float" office:value="-109164">
            <text:p>-109,164 </text:p>
          </table:table-cell>
          <table:table-cell table:style-name="ce22" table:formula="of:=IF(OR([.$D$5]=0;[.D12]=0);0;IF(ROUND(([.D12]/[.$D$5]*10000);0)=0;0;ROUND(([.D12]/[.$D$5])*100;2)))" office:value-type="float" office:value="-324.02">
            <text:p>-324.02 </text:p>
          </table:table-cell>
          <table:table-cell table:style-name="ce15" table:formula="of:=IF(OR(AND([.B12]&lt;0;[.D12]&gt;=0);AND([.B12]&gt;0;[.D12]&lt;=0));0;[.B12]-[.D12])" office:value-type="float" office:value="2394">
            <text:p>2,394 </text:p>
          </table:table-cell>
          <table:table-cell table:style-name="ce35" table:formula="of:=IF(OR([.D12]=0;[.F12]=0);0;IF(ROUND(([.F12]/[.D12]*10000);0)=0;0;ABS(ROUND(([.F12]/[.D12])*100;2))))" office:value-type="float" office:value="2.19">
            <text:p>2.19 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49" table:formula="of:=[.B6]+[.B7]" office:value-type="float" office:value="2182183">
            <text:p><text:s/>2,182,183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2271179">
            <text:p><text:s/>2,271,179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88996">
            <text:p>-88,996 </text:p>
          </table:table-cell>
          <table:table-cell table:style-name="ce69" table:formula="of:=IF(OR([.D5]=0;[.F5]=0);0;IF(ROUND([.F5]/[.D5]*10000;0)=0;0;ABS(ROUND([.F5]/[.D5]*100;2))))" office:value-type="float" office:value="3.92">
            <text:p>3.92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0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1" office:value-type="float" office:value="2182183">
            <text:p><text:s/>2,182,183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2271179">
            <text:p><text:s/>2,271,179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-88996">
            <text:p>-88,996 </text:p>
          </table:table-cell>
          <table:table-cell table:style-name="ce70" table:formula="of:=IF(OR([.D7]=0;[.F7]=0);0;IF(ROUND([.F7]/[.D7]*10000;0)=0;0;ABS(ROUND([.F7]/[.D7]*100;2))))" office:value-type="float" office:value="3.92">
            <text:p>3.92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49" table:formula="of:=[.B9]" office:value-type="float" office:value="106770">
            <text:p><text:s/>106,770 </text:p>
          </table:table-cell>
          <table:table-cell table:style-name="ce56" table:formula="of:=IF(OR([.$B$5]=0;[.B8]=0);0;IF(ROUND(([.B8]/[.$B$5]*10000);0)=0;0;ROUND(([.B8]/[.$B$5])*100;2)))" office:value-type="float" office:value="4.89">
            <text:p>4.89 </text:p>
          </table:table-cell>
          <table:table-cell table:style-name="ce49" table:formula="of:=[.D9]" office:value-type="float" office:value="109164">
            <text:p><text:s/>109,164 </text:p>
          </table:table-cell>
          <table:table-cell table:style-name="ce56" table:formula="of:=IF(OR([.$D$5]=0;[.D8]=0);0;IF(ROUND(([.D8]/[.$D$5]*10000);0)=0;0;ROUND(([.D8]/[.$D$5])*100;2)))" office:value-type="float" office:value="4.81">
            <text:p>4.81 </text:p>
          </table:table-cell>
          <table:table-cell table:style-name="ce59" table:formula="of:=[.B8]-[.D8]" office:value-type="float" office:value="-2394">
            <text:p>-2,394 </text:p>
          </table:table-cell>
          <table:table-cell table:style-name="ce69" table:formula="of:=IF(OR([.D8]=0;[.F8]=0);0;IF(ROUND([.F8]/[.D8]*10000;0)=0;0;ABS(ROUND([.F8]/[.D8]*100;2))))" office:value-type="float" office:value="2.19">
            <text:p>2.1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B$5]=0;[.B9]=0);0;IF(ROUND(([.B9]/[.$B$5]*10000);0)=0;0;ROUND(([.B9]/[.$B$5])*100;2)))" office:value-type="float" office:value="4.89">
            <text:p>4.89 </text:p>
          </table:table-cell>
          <table:table-cell table:style-name="ce52" office:value-type="float" office:value="109164">
            <text:p><text:s/>109,164 </text:p>
          </table:table-cell>
          <table:table-cell table:style-name="ce57" table:formula="of:=IF(OR([.$D$5]=0;[.D9]=0);0;IF(ROUND(([.D9]/[.$D$5]*10000);0)=0;0;ROUND(([.D9]/[.$D$5])*100;2)))" office:value-type="float" office:value="4.81">
            <text:p>4.81 </text:p>
          </table:table-cell>
          <table:table-cell table:style-name="ce63" table:formula="of:=[.B9]-[.D9]" office:value-type="float" office:value="-2394">
            <text:p>-2,394 </text:p>
          </table:table-cell>
          <table:table-cell table:style-name="ce70" table:formula="of:=IF(OR([.D9]=0;[.F9]=0);0;IF(ROUND([.F9]/[.D9]*10000;0)=0;0;ABS(ROUND([.F9]/[.D9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2075413">
            <text:p><text:s/>2,075,413 </text:p>
          </table:table-cell>
          <table:table-cell table:style-name="ce56" table:formula="of:=IF(OR([.$B$5]=0;[.B10]=0);0;IF(ROUND(([.B10]/[.$B$5]*10000);0)=0;0;ROUND(([.B10]/[.$B$5])*100;2)))" office:value-type="float" office:value="95.11">
            <text:p>95.11 </text:p>
          </table:table-cell>
          <table:table-cell table:style-name="ce49" table:formula="of:=[.D5]-[.D8]" office:value-type="float" office:value="2162015">
            <text:p><text:s/>2,162,015 </text:p>
          </table:table-cell>
          <table:table-cell table:style-name="ce56" table:formula="of:=IF(OR([.$D$5]=0;[.D10]=0);0;IF(ROUND(([.D10]/[.$D$5]*10000);0)=0;0;ROUND(([.D10]/[.$D$5])*100;2)))" office:value-type="float" office:value="95.19">
            <text:p>95.19 </text:p>
          </table:table-cell>
          <table:table-cell table:style-name="ce59" table:formula="of:=[.B10]-[.D10]" office:value-type="float" office:value="-86602">
            <text:p>-86,602 </text:p>
          </table:table-cell>
          <table:table-cell table:style-name="ce69" table:formula="of:=IF(OR([.D10]=0;[.F10]=0);0;IF(ROUND([.F10]/[.D10]*10000;0)=0;0;ABS(ROUND([.F10]/[.D10]*100;2))))" office:value-type="float" office:value="4.01">
            <text:p>4.01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49" table:formula="of:=[.B12]+[.B13]" office:value-type="float" office:value="106770">
            <text:p><text:s/>106,770 </text:p>
          </table:table-cell>
          <table:table-cell table:style-name="ce56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49" table:formula="of:=[.D12]+[.D13]" office:value-type="float" office:value="109164">
            <text:p><text:s/>109,164 </text:p>
          </table:table-cell>
          <table:table-cell table:style-name="ce56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59" table:formula="of:=[.F12]+[.F13]" office:value-type="float" office:value="-2394">
            <text:p>-2,394 </text:p>
          </table:table-cell>
          <table:table-cell table:style-name="ce69" table:formula="of:=IF(OR([.D11]=0;[.F11]=0);0;IF(ROUND([.F11]/[.D11]*10000;0)=0;0;ABS(ROUND([.F11]/[.D11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短絀</text:p>
          </table:table-cell>
          <table:table-cell table:style-name="ce50" office:value-type="float" office:value="106770">
            <text:p>106,770 </text:p>
          </table:table-cell>
          <table:table-cell table:style-name="ce57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0" office:value-type="float" office:value="109164">
            <text:p>109,164 </text:p>
          </table:table-cell>
          <table:table-cell table:style-name="ce57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2394">
            <text:p>-2,394 </text:p>
          </table:table-cell>
          <table:table-cell table:style-name="ce70" table:formula="of:=IF(OR([.D12]=0;[.F12]=0);0;IF(ROUND([.F12]/[.D12]*10000;0)=0;0;ABS(ROUND([.F12]/[.D12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3" table:formula="of:=[.B13]-[.D13]" office:value-type="float" office:value="0">
            <text:p>- <text:s text:c="2"/></text:p>
          </table:table-cell>
          <table:table-cell table:style-name="ce70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table:formula="of:=[.B15]" office:value-type="float" office:value="106770">
            <text:p><text:s/>106,770 </text:p>
          </table:table-cell>
          <table:table-cell table:style-name="ce56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49" table:formula="of:=[.D15]" office:value-type="float" office:value="109164">
            <text:p><text:s/>109,164 </text:p>
          </table:table-cell>
          <table:table-cell table:style-name="ce56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59" table:formula="of:=[.B14]-[.D14]" office:value-type="float" office:value="-2394">
            <text:p>-2,394 </text:p>
          </table:table-cell>
          <table:table-cell table:style-name="ce69" table:formula="of:=IF(OR([.D14]=0;[.F14]=0);0;IF(ROUND([.F14]/[.D14]*10000;0)=0;0;ABS(ROUND([.F14]/[.D14]*100;2))))" office:value-type="float" office:value="2.19">
            <text:p>2.1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撥用賸餘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109164">
            <text:p><text:s/>109,164 </text:p>
          </table:table-cell>
          <table:table-cell table:style-name="ce57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-2394">
            <text:p>-2,394 </text:p>
          </table:table-cell>
          <table:table-cell table:style-name="ce70" table:formula="of:=IF(OR([.D15]=0;[.F15]=0);0;IF(ROUND([.F15]/[.D15]*10000;0)=0;0;ABS(ROUND([.F15]/[.D15]*100;2))))" office:value-type="float" office:value="2.19">
            <text:p>2.19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11]-[.B14]" office:value-type="float" office:value="0">
            <text:p><text:s/>- <text:s text:c="2"/></text:p>
          </table:table-cell>
          <table:table-cell table:style-name="ce56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49" table:formula="of:=[.D11]-[.D14]" office:value-type="float" office:value="0">
            <text:p><text:s/>- <text:s text:c="2"/></text:p>
          </table:table-cell>
          <table:table-cell table:style-name="ce56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9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1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3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2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7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1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3">
          <table:table-cell table:style-name="ce73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4"/>
          <table:covered-table-cell table:style-name="ce84"/>
          <table:covered-table-cell table:style-name="ce93"/>
          <table:table-cell table:number-columns-repeated="1021"/>
        </table:table-row>
        <table:table-row table:style-name="ro14">
          <table:table-cell table:style-name="ce75" office:value-type="string">
            <text:p>業務活動之現金流量</text:p>
          </table:table-cell>
          <table:table-cell table:style-name="ce85"/>
          <table:table-cell table:style-name="ce94"/>
          <table:table-cell table:style-name="ce98" table:number-columns-repeated="1021"/>
        </table:table-row>
        <table:table-row table:style-name="ro14">
          <table:table-cell table:style-name="ce76" office:value-type="string">
            <text:p>　本期賸餘（短絀－）</text:p>
          </table:table-cell>
          <table:table-cell table:style-name="ce86" office:value-type="float" office:value="-106770">
            <text:p>-106,770 </text:p>
          </table:table-cell>
          <table:table-cell table:style-name="ce88"/>
          <table:table-cell table:style-name="ce99" table:number-columns-repeated="1021"/>
        </table:table-row>
        <table:table-row table:style-name="ro14">
          <table:table-cell table:style-name="ce76" office:value-type="string">
            <text:p>　調整非現金項目</text:p>
          </table:table-cell>
          <table:table-cell table:style-name="ce86" office:value-type="float" office:value="26349">
            <text:p>26,349 </text:p>
          </table:table-cell>
          <table:table-cell table:style-name="ce88"/>
          <table:table-cell table:style-name="ce99" table:number-columns-repeated="1021"/>
        </table:table-row>
        <table:table-row table:style-name="ro14">
          <table:table-cell table:style-name="ce77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80421">
            <text:p>-80,421 </text:p>
          </table:table-cell>
          <table:table-cell table:style-name="ce100" table:number-columns-repeated="1021"/>
        </table:table-row>
        <table:table-row table:style-name="ro14" table:visibility="collapse">
          <table:table-cell table:style-name="ce78" office:value-type="string">
            <text:p>投資活動之現金流量</text:p>
          </table:table-cell>
          <table:table-cell table:style-name="ce87"/>
          <table:table-cell table:style-name="ce95"/>
          <table:table-cell table:style-name="ce100" table:number-columns-repeated="1021"/>
        </table:table-row>
        <table:table-row table:style-name="ro14" table:visibility="collapse">
          <table:table-cell table:style-name="ce76" office:value-type="string">
            <text:p>　減少長期投資</text:p>
          </table:table-cell>
          <table:table-cell table:style-name="ce86"/>
          <table:table-cell table:style-name="ce88"/>
          <table:table-cell table:style-name="ce99" table:number-columns-repeated="1021"/>
        </table:table-row>
        <table:table-row table:style-name="ro14" table:visibility="collapse">
          <table:table-cell table:style-name="ce77" office:value-type="string">
            <text:p>　　投資活動之淨現金流入（流出－）</text:p>
          </table:table-cell>
          <table:table-cell table:style-name="ce87"/>
          <table:table-cell table:style-name="ce95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4">
          <table:table-cell table:style-name="ce78" office:value-type="string">
            <text:p>現金及約當現金之淨增（淨減－）</text:p>
          </table:table-cell>
          <table:table-cell table:style-name="ce85"/>
          <table:table-cell table:style-name="ce95" table:formula="of:=[.C8]+[.C11]" office:value-type="float" office:value="-80421">
            <text:p>-80,421 </text:p>
          </table:table-cell>
          <table:table-cell table:style-name="ce98" table:number-columns-repeated="1021"/>
        </table:table-row>
        <table:table-row table:style-name="ro14">
          <table:table-cell table:style-name="ce78" office:value-type="string">
            <text:p>期初現金及約當現金</text:p>
          </table:table-cell>
          <table:table-cell table:style-name="ce85"/>
          <table:table-cell table:style-name="ce96" office:value-type="float" office:value="1260080">
            <text:p>1,260,080 </text:p>
          </table:table-cell>
          <table:table-cell table:style-name="ce98" table:number-columns-repeated="1021"/>
        </table:table-row>
        <table:table-row table:style-name="ro14">
          <table:table-cell table:style-name="ce78" office:value-type="string">
            <text:p>期末現金及約當現金</text:p>
          </table:table-cell>
          <table:table-cell table:style-name="ce85"/>
          <table:table-cell table:style-name="ce95" table:formula="of:=[.C12]+[.C13]" office:value-type="float" office:value="1179659">
            <text:p>1,179,659 </text:p>
          </table:table-cell>
          <table:table-cell table:style-name="ce98" table:number-columns-repeated="1021"/>
        </table:table-row>
        <table:table-row table:style-name="ro15" table:number-rows-repeated="2">
          <table:table-cell table:style-name="ce79"/>
          <table:table-cell table:style-name="ce88" table:number-columns-repeated="2"/>
          <table:table-cell table:number-columns-repeated="1021"/>
        </table:table-row>
        <table:table-row table:style-name="ro16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7" table:number-rows-repeated="5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6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81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2-02T18:39:54</dc:date>
    <meta:print-date>2015-02-02T18:39:41</meta:print-date>
    <meta:document-statistic meta:table-count="3" meta:cell-count="19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