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959746582">
            <text:p><text:s/>959,746,5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6755920">
            <text:p><text:s/>886,755,92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23854927">
            <text:p><text:s/>923,854,92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2990662">
            <text:p><text:s/>72,990,662 </text:p>
          </table:table-cell>
          <table:table-cell table:style-name="ce15" office:value-type="float" office:value="8.23">
            <text:p><text:s/>8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959738244">
            <text:p><text:s/>959,738,24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6749206">
            <text:p><text:s/>886,749,20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23840576">
            <text:p><text:s/>923,840,5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2989038">
            <text:p><text:s/>72,989,038 </text:p>
          </table:table-cell>
          <table:table-cell table:style-name="ce15" office:value-type="float" office:value="8.23">
            <text:p><text:s/>8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8338">
            <text:p><text:s/>8,33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714">
            <text:p><text:s/>6,71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812">
            <text:p><text:s/>10,812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624">
            <text:p><text:s/>1,624 </text:p>
          </table:table-cell>
          <table:table-cell table:style-name="ce15" office:value-type="float" office:value="24.19">
            <text:p><text:s/>24.1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539">
            <text:p><text:s/>3,539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959738224">
            <text:p><text:s/>959,738,22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6749471">
            <text:p><text:s/>886,749,47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23841111">
            <text:p><text:s/>923,841,11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2988753">
            <text:p><text:s/>72,988,753 </text:p>
          </table:table-cell>
          <table:table-cell table:style-name="ce15" office:value-type="float" office:value="8.23">
            <text:p><text:s/>8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還本付息計畫</text:p>
          </table:table-cell>
          <table:table-cell table:style-name="ce12" office:value-type="float" office:value="959738119">
            <text:p><text:s/>959,738,11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6749206">
            <text:p><text:s/>886,749,20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23840576">
            <text:p><text:s/>923,840,5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2988913">
            <text:p><text:s/>72,988,913 </text:p>
          </table:table-cell>
          <table:table-cell table:style-name="ce15" office:value-type="float" office:value="8.23">
            <text:p><text:s/>8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05">
            <text:p><text:s/>10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65">
            <text:p><text:s/>26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35">
            <text:p><text:s/>53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60">
            <text:p>-160 </text:p>
          </table:table-cell>
          <table:table-cell table:style-name="ce15" office:value-type="float" office:value="60.38">
            <text:p><text:s/>60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8358">
            <text:p><text:s/>8,35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449">
            <text:p><text:s/>6,449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3816">
            <text:p><text:s/>13,816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909">
            <text:p><text:s/>1,909 </text:p>
          </table:table-cell>
          <table:table-cell table:style-name="ce15" office:value-type="float" office:value="29.6">
            <text:p><text:s/>29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42276">
            <text:p><text:s/>542,276 </text:p>
          </table:table-cell>
          <table:table-cell table:style-name="ce15"/>
          <table:table-cell table:style-name="ce12" office:value-type="float" office:value="526740">
            <text:p><text:s/>526,740 </text:p>
          </table:table-cell>
          <table:table-cell table:style-name="ce15"/>
          <table:table-cell table:style-name="ce12" office:value-type="float" office:value="522011">
            <text:p><text:s/>522,011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50634">
            <text:p><text:s/>550,634 </text:p>
          </table:table-cell>
          <table:table-cell table:style-name="ce16"/>
          <table:table-cell table:style-name="ce13" office:value-type="float" office:value="533189">
            <text:p><text:s/>533,189 </text:p>
          </table:table-cell>
          <table:table-cell table:style-name="ce16"/>
          <table:table-cell table:style-name="ce13" office:value-type="float" office:value="535827">
            <text:p><text:s/>535,82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6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8358">
            <text:p>8,358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8358">
            <text:p>8,35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8358">
            <text:p>8,35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542276">
            <text:p>542,276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550634">
            <text:p>550,634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8:23</meta:creation-date>
    <dc:creator>z00sp</dc:creator>
    <dc:date>2015-02-16T11:02:39</dc:date>
    <meta:document-statistic meta:table-count="2" meta:cell-count="18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