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51" table:default-cell-style-name="ce14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5">
            <table:table-cell table:style-name="ce5" office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5">
            <table:table-cell table:style-name="ce6" office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7">
            <table:table-cell table:style-name="ce7" office:value-type="string">
              <text:p>項　　　　目</text:p>
            </table:table-cell>
            <table:table-cell table:style-name="ce20" office:value-type="string">
              <text:p>本　年　度</text:p>
            </table:table-cell>
            <table:table-cell table:style-name="ce20" office:value-type="string">
              <text:p>上　年　度</text:p>
            </table:table-cell>
            <table:table-cell table:style-name="ce20" office:value-type="string">
              <text:p>比較增減數</text:p>
            </table:table-cell>
            <table:table-cell table:style-name="ce30" office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1" office:value-type="float" office:value="0">
            <text:p><text:s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2" office:value-type="float" office:value="35529.05">
            <text:p>35,529.05 </text:p>
          </table:table-cell>
          <table:table-cell table:style-name="ce22" office:value-type="float" office:value="34080.38">
            <text:p>34,080.38 </text:p>
          </table:table-cell>
          <table:table-cell table:style-name="ce22" office:value-type="string" office:string-value="1,448.67">
            <text:p>1,448.67 </text:p>
          </table:table-cell>
          <table:table-cell table:style-name="ce32" office:value-type="string" office:string-value="4.25">
            <text:p>4.2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2" office:value-type="float" office:value="33753.33">
            <text:p>33,753.33 </text:p>
          </table:table-cell>
          <table:table-cell table:style-name="ce22" office:value-type="float" office:value="32559.23">
            <text:p>32,559.23 </text:p>
          </table:table-cell>
          <table:table-cell table:style-name="ce22" office:value-type="float" office:value="1194.1">
            <text:p>1,194.10 </text:p>
          </table:table-cell>
          <table:table-cell table:style-name="ce32" office:value-type="string" office:string-value="3.67">
            <text:p>3.6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2" office:value-type="float" office:value="1775.72">
            <text:p>1,775.72 </text:p>
          </table:table-cell>
          <table:table-cell table:style-name="ce22" office:value-type="float" office:value="1521.15">
            <text:p>1,521.15 </text:p>
          </table:table-cell>
          <table:table-cell table:style-name="ce22" office:value-type="string" office:string-value="254.57">
            <text:p>254.57 </text:p>
          </table:table-cell>
          <table:table-cell table:style-name="ce32" office:value-type="string" office:string-value="16.74">
            <text:p>16.7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2" office:value-type="float" office:value="2062.04">
            <text:p>2,062.04 </text:p>
          </table:table-cell>
          <table:table-cell table:style-name="ce22" office:value-type="float" office:value="2048.48">
            <text:p>2,048.48 </text:p>
          </table:table-cell>
          <table:table-cell table:style-name="ce22" office:value-type="string" office:string-value="13.56">
            <text:p>13.56 </text:p>
          </table:table-cell>
          <table:table-cell table:style-name="ce32" office:value-type="string" office:string-value="0.66">
            <text:p>0.6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2" office:value-type="float" office:value="583.98">
            <text:p>583.98 </text:p>
          </table:table-cell>
          <table:table-cell table:style-name="ce22" office:value-type="float" office:value="568.47">
            <text:p>568.47 </text:p>
          </table:table-cell>
          <table:table-cell table:style-name="ce22" office:value-type="string" office:string-value="15.51">
            <text:p>15.51 </text:p>
          </table:table-cell>
          <table:table-cell table:style-name="ce32" office:value-type="string" office:string-value="2.73">
            <text:p>2.7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2" office:value-type="float" office:value="3840.05">
            <text:p>3,840.05 </text:p>
          </table:table-cell>
          <table:table-cell table:style-name="ce22" office:value-type="float" office:value="4258.74">
            <text:p>4,258.74 </text:p>
          </table:table-cell>
          <table:table-cell table:style-name="ce22" office:value-type="string" office:string-value="-418.69">
            <text:p>-418.69 </text:p>
          </table:table-cell>
          <table:table-cell table:style-name="ce32" office:value-type="string" office:string-value="9.83">
            <text:p>9.8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現 金 流 量① 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2" office:value-type="float" office:value="1965.74">
            <text:p>1,965.74 </text:p>
          </table:table-cell>
          <table:table-cell table:style-name="ce22" office:value-type="float" office:value="2072.66">
            <text:p>2,072.66 </text:p>
          </table:table-cell>
          <table:table-cell table:style-name="ce22" office:value-type="float" office:value="-106.92">
            <text:p>-106.92 </text:p>
          </table:table-cell>
          <table:table-cell table:style-name="ce32" office:value-type="string" office:string-value="5.16">
            <text:p>5.1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2" office:value-type="float" office:value="2878.72">
            <text:p>2,878.72 </text:p>
          </table:table-cell>
          <table:table-cell table:style-name="ce22" office:value-type="float" office:value="2848.66">
            <text:p>2,848.66 </text:p>
          </table:table-cell>
          <table:table-cell table:style-name="ce22" office:value-type="float" office:value="30.06">
            <text:p>30.06 </text:p>
          </table:table-cell>
          <table:table-cell table:style-name="ce32" office:value-type="string" office:string-value="1.06">
            <text:p>1.0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2" office:value-type="float" office:value="1977.6484">
            <text:p>1,977.65 </text:p>
          </table:table-cell>
          <table:table-cell table:style-name="ce22" office:value-type="float" office:value="704.44797">
            <text:p>704.45 </text:p>
          </table:table-cell>
          <table:table-cell table:style-name="ce22" office:value-type="string" office:string-value="1,273.20">
            <text:p>1,273.20 </text:p>
          </table:table-cell>
          <table:table-cell table:style-name="ce32" office:value-type="string" office:string-value="180.74">
            <text:p>180.74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2" office:value-type="float" office:value="-75043.55">
            <text:p>-75,043.55 </text:p>
          </table:table-cell>
          <table:table-cell table:style-name="ce22" office:value-type="float" office:value="-70256.12">
            <text:p>-70,256.12 </text:p>
          </table:table-cell>
          <table:table-cell table:style-name="ce22" office:value-type="string" office:string-value="-4,787.43">
            <text:p>-4,787.43 </text:p>
          </table:table-cell>
          <table:table-cell table:style-name="ce32" office:value-type="string" office:string-value="6.81">
            <text:p>6.8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2" office:value-type="float" office:value="37261.08">
            <text:p>37,261.08 </text:p>
          </table:table-cell>
          <table:table-cell table:style-name="ce22" office:value-type="float" office:value="36541.29">
            <text:p>36,541.29 </text:p>
          </table:table-cell>
          <table:table-cell table:style-name="ce22" office:value-type="string" office:string-value="719.79">
            <text:p>719.79 </text:p>
          </table:table-cell>
          <table:table-cell table:style-name="ce32" office:value-type="string" office:string-value="1.97">
            <text:p>1.9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2" office:value-type="float" office:value="12946.88">
            <text:p>12,946.88 </text:p>
          </table:table-cell>
          <table:table-cell table:style-name="ce22" office:value-type="float" office:value="11833.07">
            <text:p>11,833.07 </text:p>
          </table:table-cell>
          <table:table-cell table:style-name="ce22" office:value-type="float" office:value="1113.81">
            <text:p>1,113.81 </text:p>
          </table:table-cell>
          <table:table-cell table:style-name="ce32" office:value-type="string" office:string-value="9.41">
            <text:p>9.4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2" office:value-type="float" office:value="29293.08">
            <text:p>29,293.08 </text:p>
          </table:table-cell>
          <table:table-cell table:style-name="ce22" office:value-type="float" office:value="29481.74">
            <text:p>29,481.74 </text:p>
          </table:table-cell>
          <table:table-cell table:style-name="ce22" office:value-type="string" office:string-value="-188.66">
            <text:p>-188.66 </text:p>
          </table:table-cell>
          <table:table-cell table:style-name="ce32" office:value-type="string" office:string-value="0.64">
            <text:p>0.6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1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20:19:19.50</dc:date>
    <meta:print-date>2015-02-10T10:24:08</meta:print-date>
    <meta:generator>OpenOffice/4.1.1$Win32 OpenOffice.org_project/411m6$Build-9775</meta:generator>
    <meta:editing-duration>PT45S</meta:editing-duration>
    <meta:editing-cycles>1</meta:editing-cycles>
    <meta:document-statistic meta:table-count="3" meta:cell-count="100" meta:object-count="0"/>
  </office:meta>
</office:document-meta>
</file>