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央銀行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150,330,29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150,330,29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152,563,20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-2,232,91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267,203,18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264,970,26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376,797,61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177,013,28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8,09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464,762,69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office:value-type="string">
            <text:p>1,090,453,96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office:value-type="string">
            <text:p>5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25,47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399,6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office:value-type="string">
            <text:p>-1,279,185,42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366,11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188,673,44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office:value-type="string">
            <text:p>9,705,6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151,3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office:value-type="string">
            <text:p>-169,164,47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-159,307,57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 office:value-type="string">
            <text:p>7,000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123,781,67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794,959,04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918,740,72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015/04/22</text:date>, <text:time>18:1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4-22T18:11:56.97</dc:date>
    <meta:print-date>2014-08-11T15:42:43</meta:print-date>
    <meta:generator>OpenOffice/4.1.1$Win32 OpenOffice.org_project/411m6$Build-9775</meta:generator>
    <meta:editing-duration>PT1M7S</meta:editing-duration>
    <meta:editing-cycles>1</meta:editing-cycles>
    <meta:document-statistic meta:table-count="1" meta:cell-count="89" meta:object-count="0"/>
  </office:meta>
</office:document-meta>
</file>