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菸酒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10,471,05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10,471,05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-593,49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9,877,56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-5,825,17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4,052,38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329,00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50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 office:value-type="string">
            <text:p>-1,671,99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2,708,88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office:value-type="string">
            <text:p>7,514,387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3,527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262,87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office:value-type="string">
            <text:p>-5,2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1,305,18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1,268,55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3,723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office:value-type="string">
            <text:p>-7,411,49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-7,407,77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-3,430,34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14,005,32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10,574,97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3:1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633</dc:creator>
    <dc:date>2014-08-11T15:47:16</dc:date>
    <meta:document-statistic meta:table-count="1" meta:cell-count="86" meta:object-count="0"/>
    <meta:generator>OpenOffice/4.1.1$Win32 OpenOffice.org_project/411m6$Build-9775</meta:generator>
  </office:meta>
</office:document-meta>
</file>