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82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1.025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0.61cm" style:keep-together="false" fo:keep-together="always"/>
    </style:style>
    <style:style style:name="表格1.C3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529cm" style:keep-together="false" fo:keep-together="always"/>
    </style:style>
    <style:style style:name="表格1.A5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C5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5" style:family="table-cell">
      <style:table-cell-properties style:vertical-align="middle" fo:padding-left="0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17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1.138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1cm" style:keep-together="false" fo:keep-together="always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3" style:family="paragraph" style:parent-style-name="內文一">
      <style:paragraph-properties fo:margin-left="1.341cm" fo:margin-right="0cm" fo:text-indent="0.78cm" style:auto-text-indent="false"/>
    </style:style>
    <style:style style:name="P4" style:family="paragraph" style:parent-style-name="標_e4c6_">
      <style:paragraph-properties fo:margin-left="1.951cm" fo:margin-right="0cm" fo:margin-top="0cm" fo:margin-bottom="0.212cm" fo:text-indent="-0.64cm" style:auto-text-indent="false" fo:break-before="page"/>
    </style:style>
    <style:style style:name="P5" style:family="paragraph" style:parent-style-name="標_e4c6_">
      <style:paragraph-properties fo:margin-left="1.951cm" fo:margin-right="0cm" fo:margin-top="0.212cm" fo:margin-bottom="0.212cm" fo:text-indent="-0.64cm" style:auto-text-indent="false"/>
    </style:style>
    <style:style style:name="P6" style:family="paragraph" style:parent-style-name="標_e4c6_">
      <style:paragraph-properties fo:margin-left="1.951cm" fo:margin-right="0cm" fo:text-indent="-0.64cm" style:auto-text-indent="false"/>
    </style:style>
    <style:style style:name="P7" style:family="paragraph" style:parent-style-name="標_e4c6_">
      <style:paragraph-properties fo:margin-left="1.931cm" fo:margin-right="0cm" fo:text-indent="-0.621cm" style:auto-text-indent="false"/>
    </style:style>
    <style:style style:name="P8" style:family="paragraph" style:parent-style-name="標_e4c6_">
      <style:paragraph-properties fo:margin-left="0cm" fo:margin-right="0cm" fo:text-indent="0cm" style:auto-text-indent="false"/>
      <style:text-properties fo:color="#ff0000"/>
    </style:style>
    <style:style style:name="P9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0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fo:text-align="center" style:justify-single-word="false"/>
      <style:text-properties style:font-name="Times New Roman" fo:font-size="9pt" fo:letter-spacing="-0.004cm" style:font-size-asian="9pt" style:font-name-complex="Times New Roman"/>
    </style:style>
    <style:style style:name="P13" style:family="paragraph" style:parent-style-name="純文字">
      <style:paragraph-properties fo:text-align="center" style:justify-single-word="false"/>
    </style:style>
    <style:style style:name="P14" style:family="paragraph" style:parent-style-name="純文字">
      <style:paragraph-properties fo:text-align="end" style:justify-single-word="false"/>
    </style:style>
    <style:style style:name="P15" style:family="paragraph" style:parent-style-name="標_e50c_">
      <style:paragraph-properties fo:margin-left="2.215cm" fo:margin-right="0cm" fo:text-indent="-0.279cm" style:auto-text-indent="false"/>
    </style:style>
    <style:style style:name="P16" style:family="paragraph" style:parent-style-name="標_e50c_">
      <style:paragraph-properties fo:margin-left="2.247cm" fo:margin-right="0cm" fo:text-indent="-0.31cm" style:auto-text-indent="false"/>
    </style:style>
    <style:style style:name="P17" style:family="paragraph" style:parent-style-name="標_e50c_">
      <style:paragraph-properties fo:margin-left="2.681cm" fo:margin-right="0cm" fo:text-indent="-0.388cm" style:auto-text-indent="false"/>
    </style:style>
    <style:style style:name="P18" style:family="paragraph" style:parent-style-name="標_e50c_">
      <style:paragraph-properties fo:margin-left="2.611cm" fo:margin-right="0cm" fo:text-indent="-0.318cm" style:auto-text-indent="false"/>
    </style:style>
    <style:style style:name="P19" style:family="paragraph" style:parent-style-name="Heading_20_1" style:master-page-name="Standard">
      <style:paragraph-properties style:page-number="127"/>
      <style:text-properties fo:color="#000000" style:font-name="Times New Roman" style:font-name-complex="Times New Roman"/>
    </style:style>
    <style:style style:name="P20" style:family="paragraph" style:parent-style-name="Heading_20_2">
      <style:text-properties style:font-name="Times New Roman" style:font-name-complex="Times New Roman"/>
    </style:style>
    <style:style style:name="P21" style:family="paragraph" style:parent-style-name="Heading_20_3">
      <style:text-properties style:font-name="Times New Roman" style:font-name-complex="Times New Roman"/>
    </style:style>
    <style:style style:name="P22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3" style:family="paragraph" style:parent-style-name="Heading_20_3">
      <style:paragraph-properties fo:margin-top="0.212cm" fo:margin-bottom="0cm" style:text-autospace="none"/>
    </style:style>
    <style:style style:name="P24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name-asian="細明體" style:font-weight-asian="normal" style:font-name-complex="Times New Roman"/>
    </style:style>
    <style:style style:name="T3" style:family="text">
      <style:text-properties style:font-name="Times New Roman" fo:font-size="9pt" style:font-size-asian="9pt" style:font-name-complex="Times New Roman"/>
    </style:style>
    <style:style style:name="T4" style:family="text">
      <style:text-properties style:font-name="Times New Roman" fo:font-size="9pt" fo:letter-spacing="-0.004cm" style:font-size-asian="9pt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style:font-size-complex="11pt"/>
    </style:style>
    <style:style style:name="T7" style:family="text">
      <style:text-properties style:font-name-complex="細明體" style:font-size-complex="11pt"/>
    </style:style>
    <style:style style:name="T8" style:family="text">
      <style:text-properties fo:background-color="#ffffff"/>
    </style:style>
    <style:style style:name="T9" style:family="text">
      <style:text-properties style:font-name="MS Mincho" style:font-name-asian="MS Mincho" style:font-name-complex="MS Mincho"/>
    </style:style>
    <style:style style:name="T10" style:family="text">
      <style:text-properties style:font-name="MS Mincho" style:font-name-asian="新細明體" style:font-name-complex="MS Mincho"/>
    </style:style>
    <style:style style:name="T1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分析及說明︰</text:h>
      <text:h text:style-name="Heading_20_2" text:outline-level="2"><text:span text:style-name="T5">壹、</text:span><text:span text:style-name="T1">事業概況︰</text:span></text:h>
      <text:p text:style-name="Standard">我國郵政事業創辦於民國前16年，初期除公營外，民間及外國人亦得辦理，至23年始全部收歸國營，於交通部下設郵政總局，辦理郵政業務，為國營公用事業。政府遷臺後，配合國家經濟建設，該局逐年增設分支機構，營運規模與項目逐漸擴增，其主要業務為國內外函件（包括信函、明信片、新聞紙、雜誌、印刷物、盲人文件、小包等）、快捷郵件、包裹之收寄與傳遞及集郵業務。另依交通部郵政總局組織法第9條規定，設郵政儲金匯業局，辦理儲金、匯兌及簡易壽險等業務。郵政機構設置普遍，除設有郵政自辦機構1,300多處，及自助郵局約160處外，尚有委辦機構1,200多處，近年為應工商需要，全面實施電子自動轉帳作業、參加跨行連線系統及語音查詢系統，對於國民通信、新聞傳播、文化交流、吸收民間游資及經濟發展，均有積極之貢獻。</text:p>
      <text:p text:style-name="Standard">為因應國際化及自由化之趨勢，郵政總局及其所屬郵政儲金匯業局自92年度起，依「中華郵政股份有限公司設置條例」合併改制為中華郵政股份有限公司；<text:span text:style-name="T6">96</text:span><text:span text:style-name="T7">年</text:span><text:span text:style-name="T6">2</text:span><text:span text:style-name="T7">月</text:span><text:span text:style-name="T6">9</text:span><text:span text:style-name="T7">日依公司法規定經董事會決議，向主管機關辦理變更登記後，更名為「臺灣郵政股份有限公司」</text:span><text:span text:style-name="T7">；97年8月1日</text:span><text:span text:style-name="T7">依公司法規定經董事會決議，向主管機關辦理變更登記後，</text:span><text:span text:style-name="T7">恢復</text:span><text:span text:style-name="T7">為「</text:span><text:span text:style-name="T7">中華</text:span><text:span text:style-name="T7">郵政股份有限公司」</text:span><text:span text:style-name="T7">。</text:span>茲就本（104）年度預算編列情形擇要分述如下：</text:p>
      <text:h text:style-name="P22" text:outline-level="3">一、資本總額︰</text:h>
      <text:p text:style-name="P3">該公司資本額為673億1,100萬元，全部由中央政府投資，較上年度預計數650億元，增加23億1,100萬元，係以前年度公積轉帳增資之數。</text:p>
      <text:h text:style-name="P22" text:outline-level="3">二、員工人數︰</text:h>
      <text:p text:style-name="P3">該公司預計員額為2萬7,496人，與上年度相同。其中郵務部門1萬3,184人，占47.95％；業務部門1萬2,323人，占44.82％；管理部門1,958人，占7.12％；研究發展及員工訓練部門31人，占0.11％。</text:p>
      <text:h text:style-name="P23" text:outline-level="3"><text:span text:style-name="T1">三、最近5年主要營運項目及其消長趨勢︰</text:span><text:span text:style-name="T2">（以下各表中</text:span><text:span text:style-name="T2">100</text:span><text:span text:style-name="T2">年度決算數環比之計算皆以</text:span><text:span text:style-name="T2">99</text:span><text:span text:style-name="T2">年度決算數為100）</text:span></text:h>
      <text:p text:style-name="P4">(一)營運量（值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9">營運項目</text:p>
            </table:table-cell>
            <table:table-cell table:style-name="表格1.A1" table:number-rows-spanned="2" office:value-type="string">
              <text:p text:style-name="P9">單位</text:p>
            </table:table-cell>
            <table:table-cell table:style-name="表格1.A1" table:number-columns-spanned="2" office:value-type="string">
              <text:p text:style-name="P13"><text:span text:style-name="T3">100</text:span><text:span text:style-name="T3">年度決算數</text:span></text:p>
            </table:table-cell>
            <table:covered-table-cell/>
            <table:table-cell table:style-name="表格1.A1" table:number-columns-spanned="2" office:value-type="string">
              <text:p text:style-name="P13"><text:span text:style-name="T3">101</text:span><text:span text:style-name="T3">年度決算數</text:span></text:p>
            </table:table-cell>
            <table:covered-table-cell/>
            <table:table-cell table:style-name="表格1.A1" table:number-columns-spanned="2" office:value-type="string">
              <text:p text:style-name="P13"><text:span text:style-name="T3">102</text:span><text:span text:style-name="T3">年度</text:span><text:span text:style-name="T3">決算</text:span><text:span text:style-name="T3">數</text:span></text:p>
            </table:table-cell>
            <table:covered-table-cell/>
            <table:table-cell table:style-name="表格1.A1" table:number-columns-spanned="2" office:value-type="string">
              <text:p text:style-name="P13"><text:span text:style-name="T3">103</text:span><text:span text:style-name="T3">年度預算數</text:span></text:p>
            </table:table-cell>
            <table:covered-table-cell/>
            <table:table-cell table:style-name="表格1.K1" table:number-columns-spanned="2" office:value-type="string">
              <text:p text:style-name="P13"><text:span text:style-name="T3">104</text:span><text:span text:style-name="T3">年度預算數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10">營運量</text:p>
              <text:p text:style-name="P12">（*營運值）</text:p>
            </table:table-cell>
            <table:table-cell table:style-name="表格1.A1" office:value-type="string">
              <text:p text:style-name="P10">環比</text:p>
            </table:table-cell>
            <table:table-cell table:style-name="表格1.A1" office:value-type="string">
              <text:p text:style-name="P10">營運量</text:p>
              <text:p text:style-name="P12">（*營運值）</text:p>
            </table:table-cell>
            <table:table-cell table:style-name="表格1.A1" office:value-type="string">
              <text:p text:style-name="P10">環比</text:p>
            </table:table-cell>
            <table:table-cell table:style-name="表格1.A1" office:value-type="string">
              <text:p text:style-name="P10">營運量</text:p>
              <text:p text:style-name="P12">（*營運值）</text:p>
            </table:table-cell>
            <table:table-cell table:style-name="表格1.A1" office:value-type="string">
              <text:p text:style-name="P10">環比</text:p>
            </table:table-cell>
            <table:table-cell table:style-name="表格1.A1" office:value-type="string">
              <text:p text:style-name="P10">營運量</text:p>
              <text:p text:style-name="P12">（*營運值）</text:p>
            </table:table-cell>
            <table:table-cell table:style-name="表格1.A1" office:value-type="string">
              <text:p text:style-name="P10">環比</text:p>
            </table:table-cell>
            <table:table-cell table:style-name="表格1.A1" office:value-type="string">
              <text:p text:style-name="P10">營運量</text:p>
              <text:p text:style-name="P12">（*營運值）</text:p>
            </table:table-cell>
            <table:table-cell table:style-name="表格1.K1" office:value-type="string">
              <text:p text:style-name="P10">環比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9">郵件</text:p>
          </table:table-cell>
          <table:table-cell table:style-name="表格1.A1" office:value-type="string">
            <text:p text:style-name="P9">千件</text:p>
          </table:table-cell>
          <table:table-cell table:style-name="表格1.C3" office:value-type="string">
            <text:p text:style-name="P11">2,815,419</text:p>
          </table:table-cell>
          <table:table-cell table:style-name="表格1.C3" office:value-type="string">
            <text:p text:style-name="P11">101.99</text:p>
          </table:table-cell>
          <table:table-cell table:style-name="表格1.C3" office:value-type="string">
            <text:p text:style-name="P11">2,742,007</text:p>
          </table:table-cell>
          <table:table-cell table:style-name="表格1.C3" office:value-type="string">
            <text:p text:style-name="P11">97.39</text:p>
          </table:table-cell>
          <table:table-cell table:style-name="表格1.C3" office:value-type="string">
            <text:p text:style-name="P11">2,733,116</text:p>
          </table:table-cell>
          <table:table-cell table:style-name="表格1.C3" office:value-type="string">
            <text:p text:style-name="P11">99.68</text:p>
          </table:table-cell>
          <table:table-cell table:style-name="表格1.C3" office:value-type="string">
            <text:p text:style-name="P11">2,712,661</text:p>
          </table:table-cell>
          <table:table-cell table:style-name="表格1.C3" office:value-type="string">
            <text:p text:style-name="P11">99.25</text:p>
          </table:table-cell>
          <table:table-cell table:style-name="表格1.C3" office:value-type="string">
            <text:p text:style-name="P11">2,678,152</text:p>
          </table:table-cell>
          <table:table-cell table:style-name="表格1.L3" office:value-type="string">
            <text:p text:style-name="P11">98.73</text:p>
          </table:table-cell>
        </table:table-row>
        <table:table-row table:style-name="表格1.1">
          <table:table-cell table:style-name="表格1.A1" office:value-type="string">
            <text:p text:style-name="P9">集郵</text:p>
          </table:table-cell>
          <table:table-cell table:style-name="表格1.A1" office:value-type="string">
            <text:p text:style-name="P9">新臺幣千元</text:p>
          </table:table-cell>
          <table:table-cell table:style-name="表格1.C3" office:value-type="string">
            <text:p text:style-name="P11">*715,246</text:p>
          </table:table-cell>
          <table:table-cell table:style-name="表格1.C3" office:value-type="string">
            <text:p text:style-name="P11">109.51</text:p>
          </table:table-cell>
          <table:table-cell table:style-name="表格1.C3" office:value-type="string">
            <text:p text:style-name="P11">*735,302</text:p>
          </table:table-cell>
          <table:table-cell table:style-name="表格1.C3" office:value-type="string">
            <text:p text:style-name="P11">102.80</text:p>
          </table:table-cell>
          <table:table-cell table:style-name="表格1.C3" office:value-type="string">
            <text:p text:style-name="P11">*764,639</text:p>
          </table:table-cell>
          <table:table-cell table:style-name="表格1.C3" office:value-type="string">
            <text:p text:style-name="P11">103.99</text:p>
          </table:table-cell>
          <table:table-cell table:style-name="表格1.C3" office:value-type="string">
            <text:p text:style-name="P14"><text:span text:style-name="T4">*</text:span><text:span text:style-name="T3">660,000</text:span></text:p>
          </table:table-cell>
          <table:table-cell table:style-name="表格1.C3" office:value-type="string">
            <text:p text:style-name="P11">86.32</text:p>
          </table:table-cell>
          <table:table-cell table:style-name="表格1.C3" office:value-type="string">
            <text:p text:style-name="P14"><text:span text:style-name="T4">*</text:span><text:span text:style-name="T3">671,000</text:span></text:p>
          </table:table-cell>
          <table:table-cell table:style-name="表格1.L3" office:value-type="string">
            <text:p text:style-name="P11">101.67</text:p>
          </table:table-cell>
        </table:table-row>
        <table:table-row table:style-name="表格1.5">
          <table:table-cell table:style-name="表格1.A5" office:value-type="string">
            <text:p text:style-name="P9">儲金</text:p>
          </table:table-cell>
          <table:table-cell table:style-name="表格1.A5" office:value-type="string">
            <text:p text:style-name="P10">新臺幣百萬元</text:p>
            <text:p text:style-name="P10">（平均餘額）</text:p>
          </table:table-cell>
          <table:table-cell table:style-name="表格1.C5" office:value-type="string">
            <text:p text:style-name="P11">4,728,131</text:p>
          </table:table-cell>
          <table:table-cell table:style-name="表格1.C5" office:value-type="string">
            <text:p text:style-name="P11">101.41</text:p>
          </table:table-cell>
          <table:table-cell table:style-name="表格1.C5" office:value-type="string">
            <text:p text:style-name="P11">4,922,011</text:p>
          </table:table-cell>
          <table:table-cell table:style-name="表格1.C5" office:value-type="string">
            <text:p text:style-name="P11">104.10</text:p>
          </table:table-cell>
          <table:table-cell table:style-name="表格1.C5" office:value-type="string">
            <text:p text:style-name="P11">5,164,935</text:p>
          </table:table-cell>
          <table:table-cell table:style-name="表格1.C5" office:value-type="string">
            <text:p text:style-name="P11">104.94</text:p>
          </table:table-cell>
          <table:table-cell table:style-name="表格1.C5" office:value-type="string">
            <text:p text:style-name="P11">5,078,000</text:p>
          </table:table-cell>
          <table:table-cell table:style-name="表格1.C5" office:value-type="string">
            <text:p text:style-name="P11">98.32</text:p>
          </table:table-cell>
          <table:table-cell table:style-name="表格1.C5" office:value-type="string">
            <text:p text:style-name="P11">5,450,000</text:p>
          </table:table-cell>
          <table:table-cell table:style-name="表格1.L5" office:value-type="string">
            <text:p text:style-name="P11">107.33</text:p>
          </table:table-cell>
        </table:table-row>
        <table:table-row table:style-name="表格1.5">
          <table:table-cell table:style-name="表格1.A1" office:value-type="string">
            <text:p text:style-name="P9">匯兌</text:p>
          </table:table-cell>
          <table:table-cell table:style-name="表格1.A1" office:value-type="string">
            <text:p text:style-name="P10">新臺幣百萬元</text:p>
          </table:table-cell>
          <table:table-cell table:style-name="表格1.C3" office:value-type="string">
            <text:p text:style-name="P11">1,594,917</text:p>
          </table:table-cell>
          <table:table-cell table:style-name="表格1.C3" office:value-type="string">
            <text:p text:style-name="P11">102.95</text:p>
          </table:table-cell>
          <table:table-cell table:style-name="表格1.C3" office:value-type="string">
            <text:p text:style-name="P11">1,598,620</text:p>
          </table:table-cell>
          <table:table-cell table:style-name="表格1.C3" office:value-type="string">
            <text:p text:style-name="P11">100.23</text:p>
          </table:table-cell>
          <table:table-cell table:style-name="表格1.C3" office:value-type="string">
            <text:p text:style-name="P11">1,666,041</text:p>
          </table:table-cell>
          <table:table-cell table:style-name="表格1.C3" office:value-type="string">
            <text:p text:style-name="P11">104.22</text:p>
          </table:table-cell>
          <table:table-cell table:style-name="表格1.C3" office:value-type="string">
            <text:p text:style-name="P11">1,510,000</text:p>
          </table:table-cell>
          <table:table-cell table:style-name="表格1.C3" office:value-type="string">
            <text:p text:style-name="P11">90.63</text:p>
          </table:table-cell>
          <table:table-cell table:style-name="表格1.C3" office:value-type="string">
            <text:p text:style-name="P11">1,600,000</text:p>
          </table:table-cell>
          <table:table-cell table:style-name="表格1.L3" office:value-type="string">
            <text:p text:style-name="P11">105.96</text:p>
          </table:table-cell>
        </table:table-row>
        <table:table-row table:style-name="表格1.5">
          <table:table-cell table:style-name="表格1.A1" office:value-type="string">
            <text:p text:style-name="P9">簡易壽險</text:p>
          </table:table-cell>
          <table:table-cell table:style-name="表格1.A1" office:value-type="string">
            <text:p text:style-name="P9">新臺幣百萬元</text:p>
          </table:table-cell>
          <table:table-cell table:style-name="表格1.C3" office:value-type="string">
            <text:p text:style-name="P11">*162,504</text:p>
          </table:table-cell>
          <table:table-cell table:style-name="表格1.C3" office:value-type="string">
            <text:p text:style-name="P11">97.91</text:p>
          </table:table-cell>
          <table:table-cell table:style-name="表格1.C3" office:value-type="string">
            <text:p text:style-name="P11">*157,982</text:p>
          </table:table-cell>
          <table:table-cell table:style-name="表格1.C3" office:value-type="string">
            <text:p text:style-name="P11">97.22</text:p>
          </table:table-cell>
          <table:table-cell table:style-name="表格1.C3" office:value-type="string">
            <text:p text:style-name="P11">*157,086</text:p>
          </table:table-cell>
          <table:table-cell table:style-name="表格1.C3" office:value-type="string">
            <text:p text:style-name="P11">99.43</text:p>
          </table:table-cell>
          <table:table-cell table:style-name="表格1.C3" office:value-type="string">
            <text:p text:style-name="P14"><text:span text:style-name="T4">*</text:span><text:span text:style-name="T4">155,000</text:span></text:p>
          </table:table-cell>
          <table:table-cell table:style-name="表格1.C3" office:value-type="string">
            <text:p text:style-name="P11">98.67</text:p>
          </table:table-cell>
          <table:table-cell table:style-name="表格1.C3" office:value-type="string">
            <text:p text:style-name="P14"><text:span text:style-name="T4">*</text:span><text:span text:style-name="T4">153,000</text:span></text:p>
          </table:table-cell>
          <table:table-cell table:style-name="表格1.L3" office:value-type="string">
            <text:p text:style-name="P11">98.71</text:p>
          </table:table-cell>
        </table:table-row>
        <table:table-row table:style-name="表格1.5">
          <table:table-cell table:style-name="表格1.A1" office:value-type="string">
            <text:p text:style-name="P9">儲匯代理業務</text:p>
          </table:table-cell>
          <table:table-cell table:style-name="表格1.A1" office:value-type="string">
            <text:p text:style-name="P10">新臺幣百萬元</text:p>
          </table:table-cell>
          <table:table-cell table:style-name="表格1.C3" office:value-type="string">
            <text:p text:style-name="P11">94,341</text:p>
          </table:table-cell>
          <table:table-cell table:style-name="表格1.C3" office:value-type="string">
            <text:p text:style-name="P11">103.08</text:p>
          </table:table-cell>
          <table:table-cell table:style-name="表格1.C3" office:value-type="string">
            <text:p text:style-name="P11">95,414</text:p>
          </table:table-cell>
          <table:table-cell table:style-name="表格1.C3" office:value-type="string">
            <text:p text:style-name="P11">101.14</text:p>
          </table:table-cell>
          <table:table-cell table:style-name="表格1.C3" office:value-type="string">
            <text:p text:style-name="P11">22,517</text:p>
          </table:table-cell>
          <table:table-cell table:style-name="表格1.C3" office:value-type="string">
            <text:p text:style-name="P11">23.60</text:p>
          </table:table-cell>
          <table:table-cell table:style-name="表格1.C3" office:value-type="string">
            <text:p text:style-name="P11">16,212</text:p>
          </table:table-cell>
          <table:table-cell table:style-name="表格1.C3" office:value-type="string">
            <text:p text:style-name="P11">72.00</text:p>
          </table:table-cell>
          <table:table-cell table:style-name="表格1.C3" office:value-type="string">
            <text:p text:style-name="P11">16,516</text:p>
          </table:table-cell>
          <table:table-cell table:style-name="表格1.L3" office:value-type="string">
            <text:p text:style-name="P11">101.88</text:p>
          </table:table-cell>
        </table:table-row>
      </table:table>
      <text:p text:style-name="P5">(二)平均單價：<text:tab/> <text:s text:c="48"/><text:span text:style-name="T11"><text:s text:c="49"/></text:span><text:s text:c="2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9">營運項目</text:p>
          </table:table-cell>
          <table:table-cell table:style-name="表格2.A1" table:number-rows-spanned="2" office:value-type="string">
            <text:p text:style-name="P9">單位</text:p>
          </table:table-cell>
          <table:table-cell table:style-name="表格2.A1" table:number-columns-spanned="2" office:value-type="string">
            <text:p text:style-name="P13"><text:span text:style-name="T3">100</text:span><text:span text:style-name="T3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3">101</text:span><text:span text:style-name="T3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3">102</text:span><text:span text:style-name="T3">年度</text:span><text:span text:style-name="T3">決</text:span><text:span text:style-name="T3">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3">103</text:span><text:span text:style-name="T3">年度預算數</text:span></text:p>
          </table:table-cell>
          <table:covered-table-cell/>
          <table:table-cell table:style-name="表格2.K1" table:number-columns-spanned="2" office:value-type="string">
            <text:p text:style-name="P13"><text:span text:style-name="T3">104</text:span><text:span text:style-name="T3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平均單價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平均單價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平均單價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平均單價</text:p>
          </table:table-cell>
          <table:table-cell table:style-name="表格2.A1" office:value-type="string">
            <text:p text:style-name="P10">環比</text:p>
          </table:table-cell>
          <table:table-cell table:style-name="表格2.A1" office:value-type="string">
            <text:p text:style-name="P10">平均單價</text:p>
          </table:table-cell>
          <table:table-cell table:style-name="表格2.K1" office:value-type="string">
            <text:p text:style-name="P10">環比</text:p>
          </table:table-cell>
        </table:table-row>
        <table:table-row table:style-name="表格2.3">
          <table:table-cell table:style-name="表格2.A1" office:value-type="string">
            <text:p text:style-name="P9">郵件</text:p>
          </table:table-cell>
          <table:table-cell table:style-name="表格2.A1" office:value-type="string">
            <text:p text:style-name="P10">件</text:p>
          </table:table-cell>
          <table:table-cell table:style-name="表格2.A1" office:value-type="string">
            <text:p text:style-name="P11">8.32</text:p>
          </table:table-cell>
          <table:table-cell table:style-name="表格2.A1" office:value-type="string">
            <text:p text:style-name="P11">100.12</text:p>
          </table:table-cell>
          <table:table-cell table:style-name="表格2.A1" office:value-type="string">
            <text:p text:style-name="P11">8.45</text:p>
          </table:table-cell>
          <table:table-cell table:style-name="表格2.A1" office:value-type="string">
            <text:p text:style-name="P11">101.56</text:p>
          </table:table-cell>
          <table:table-cell table:style-name="表格2.A1" office:value-type="string">
            <text:p text:style-name="P11">8.54</text:p>
          </table:table-cell>
          <table:table-cell table:style-name="表格2.A1" office:value-type="string">
            <text:p text:style-name="P11">101.07</text:p>
          </table:table-cell>
          <table:table-cell table:style-name="表格2.A1" office:value-type="string">
            <text:p text:style-name="P11">8.68</text:p>
          </table:table-cell>
          <table:table-cell table:style-name="表格2.A1" office:value-type="string">
            <text:p text:style-name="P11">101.64</text:p>
          </table:table-cell>
          <table:table-cell table:style-name="表格2.A1" office:value-type="string">
            <text:p text:style-name="P11">8.71</text:p>
          </table:table-cell>
          <table:table-cell table:style-name="表格2.K1" office:value-type="string">
            <text:p text:style-name="P11">100.35</text:p>
          </table:table-cell>
        </table:table-row>
      </table:table>
      <text:p text:style-name="P6"/>
      <text:h text:style-name="P20" text:outline-level="2">貳、本年度預算主要內容：</text:h>
      <text:h text:style-name="P21" text:outline-level="3">一、營業收支及損益之預計：</text:h>
      <text:p text:style-name="P6">(一)營業收入2,824億8,593萬2,000元，較上年度預算數3,473億0,777萬4,000元，計減少648億2,184萬2,000元，約18.66％。</text:p>
      <text:p text:style-name="P6">(二)營業成本2,452億2,053萬元，較上年度預算數3,100億8,083萬7,000元，計減少648億6,030萬7,000元，約20.92％。</text:p>
      <text:p text:style-name="P6">(三)營業費用274億1,548萬7,000元，較上年度預算數262億5,686萬7,000元，計增加11億5,862萬元，約4.41％。</text:p>
      <text:p text:style-name="P6">(四)營業收支相抵後，獲營業利益98億4,991萬5,000元，較上年度預算數109億7,007萬元，計減少11億2,015萬5,000元，約10.21％。</text:p>
      <text:p text:style-name="P6">(五)營業外收入1億3,881萬5,000元，較上年度預算數1億3,450萬8,000元，計增加430萬7,000元，約3.20％。</text:p>
      <text:p text:style-name="P6">(六)營業外費用1億4,865萬5,000元，較上年度預算數1億5,088萬3,000元，計減少222萬8,000元，約1.48％。</text:p>
      <text:p text:style-name="P6">(七)營業及營業外收支相抵後，獲稅前淨利98億4,007萬5,000元，較上年度預算數109億5,369萬5,000元，計減少11億1,362萬元，約10.17％。</text:p>
      <text:p text:style-name="P6">(八)所得稅費用16億7,281萬3,000元，<text:span text:style-name="T8">較</text:span>上年<text:span text:style-name="T8">度預算數</text:span>18億6,427萬5,000元，計減少1億9,146萬2,000元，約10.27％。</text:p>
      <text:p text:style-name="P7"><text:span text:style-name="T8">(九)稅前</text:span><text:span text:style-name="T8">淨利</text:span><text:span text:style-name="T8">扣除</text:span>所得稅<text:span text:style-name="T8">費用後，獲</text:span><text:span text:style-name="T8">淨利81</text:span><text:span text:style-name="T8">億</text:span><text:span text:style-name="T8">6,726</text:span><text:span text:style-name="T8">萬</text:span><text:span text:style-name="T8">2,000</text:span><text:span text:style-name="T8">元，較上年度預算數</text:span><text:span text:style-name="T8">90</text:span><text:span text:style-name="T8">億</text:span><text:span text:style-name="T8">8</text:span><text:span text:style-name="T8">,</text:span><text:span text:style-name="T8">942</text:span><text:span text:style-name="T8">萬元，計</text:span><text:span text:style-name="T8">減少9</text:span><text:span text:style-name="T8">億</text:span><text:span text:style-name="T8">2,215</text:span><text:span text:style-name="T8">萬</text:span><text:span text:style-name="T8">8,000</text:span><text:span text:style-name="T8">元，約</text:span><text:span text:style-name="T8">10.15</text:span><text:span text:style-name="T8">％</text:span>。</text:p>
      <text:h text:style-name="P22" text:outline-level="3"><text:soft-page-break/>二、盈虧撥補之預計︰</text:h>
      <text:p text:style-name="P7">(一)本年度預算淨利為81<text:span text:style-name="T8">億</text:span><text:span text:style-name="T8">6,726</text:span><text:span text:style-name="T8">萬</text:span><text:span text:style-name="T8">2,000</text:span><text:span text:style-name="T8">元</text:span>，依序分配如下：</text:p>
      <text:p text:style-name="P15">1.法定公積：按淨利<text:span text:style-name="T8">提列</text:span>25％，計20億4,181萬6,000元。</text:p>
      <text:p text:style-name="P15">2.特別公積：依「保險業各種準備金提存辦法」及「人身保險業外匯價格變動準備金應注意事項」規定，提存3,223萬4,000元。</text:p>
      <text:p text:style-name="P15">3.股息紅利：本年度可分配盈餘，扣除法定公積及特別公積後，尚餘60億9,321萬2,000元，悉數分配中央政府股息紅利。</text:p>
      <text:p text:style-name="P7">(二)本年度預算繳庫股息紅利60億9,321萬2,000元，較上年度預算數67億8,462萬8,000元，計減少6億9,141萬6,000元，約10.19％。</text:p>
      <text:p text:style-name="P7">(三)本年度預算繳庫股息紅利占中央政府投資額673億1,100萬元之9.05％，即國庫每百元之投資，預計可獲股息紅利9.05元。</text:p>
      <text:h text:style-name="P22" text:outline-level="3">三、現金流量之預計︰</text:h>
      <text:p text:style-name="P7">(一)營業活動之淨現金流入3,509億5,126萬3,000元。</text:p>
      <text:p text:style-name="P7">(二)投資活動之現金流量：</text:p>
      <text:p text:style-name="P16">1.投資活動之淨現金流出3,148億7,956萬3,000元，包括無形資產及其他資產淨增4億4,531萬8,000元，增加投資3,099億9,528萬4,000元，增加不動產、廠房及設備44億3,896萬1,000元。</text:p>
      <text:p text:style-name="P15">2.上述增加不動產、廠房及設備44億3,896萬1,000元，係本年度固定資產建設改良擴充之數，其中：</text:p>
      <text:p text:style-name="P17">A.專案計畫部分29億7,593萬6,000元，悉數為繼續計畫，包括：<text:span text:style-name="T9">①</text:span>購建郵政局所計畫5億0,778萬6,000元，<text:span text:style-name="T9">②</text:span>郵政資訊作業發展計畫4,340萬元，<text:span text:style-name="T9">③</text:span><text:span text:style-name="T10">自動化機器設備購置計畫</text:span>2<text:span text:style-name="T10">億</text:span>8,800<text:span text:style-name="T10">萬元</text:span>，<text:span text:style-name="T9">④</text:span>郵政物流園區（機場捷運A7站）建置計畫21億 3,675萬元。</text:p>
      <text:p text:style-name="P18">B.一般建築及設備計畫部分14億6,302萬5,000元，包括土地2,540萬元，土地改良物100萬元，房屋及建築1億5,604萬6,000元，機械及設備7億9,323萬元，交通及運輸設備3億3,983萬6,000元，什項設備1億4,051萬3,000元，租賃權益改良700萬元。</text:p>
      <text:p text:style-name="P7">(三)籌資活動之淨現金流出64億3,892萬元，係發放現金股利之數。</text:p>
      <text:p text:style-name="P7">(四)現金及約當現金之淨增296億3,278萬元，係期末現金及約當現金3,162億0,124萬2,000元，較期初現金及約當現金2,865億6,846萬2,000元增加之數，包括增加自存款日起3個月內到期之存放銀行同業197億2,667萬4,000元，及增加現金99億0,610萬6,000元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line-height="0.811cm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郵政股份有限公司分析及說明</dc:title>
    <dc:subject>中華郵政股份有限公司分析及說明</dc:subject>
    <meta:initial-creator>第2局</meta:initial-creator>
    <meta:creation-date>2014-07-25T11:01:00</meta:creation-date>
    <dc:date>2015-04-27T10:09:42.81</dc:date>
    <meta:print-date>2014-07-25T11:01:00</meta:print-date>
    <meta:editing-cycles>7</meta:editing-cycles>
    <meta:editing-duration>PT4H50M5S</meta:editing-duration>
    <meta:generator>OpenOffice/4.1.1$Win32 OpenOffice.org_project/411m6$Build-9775</meta:generator>
    <meta:document-statistic meta:table-count="2" meta:image-count="0" meta:object-count="0" meta:page-count="3" meta:paragraph-count="162" meta:word-count="2196" meta:character-count="3314"/>
  </office:meta>
</office:document-meta>
</file>