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中華郵政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8" office:value-type="string">
            <text:p>9,840,07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8" office:value-type="string">
            <text:p>9,840,07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8" office:value-type="string">
            <text:p>-40,865,148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8" office:value-type="string">
            <text:p>-31,025,07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8" office:value-type="string">
            <text:p>342,975,46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8" office:value-type="string">
            <text:p>311,950,39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office:value-type="string">
            <text:p>93,455,99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office:value-type="string">
            <text:p>3,476,54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office:value-type="string">
            <text:p>-56,067,38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9" office:value-type="string">
            <text:p>-1,864,27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7"/>
          <table:table-cell table:style-name="ce18" office:value-type="string">
            <text:p>350,951,26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8" office:value-type="string">
            <text:p>-445,31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8" office:value-type="string">
            <text:p>-309,995,284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8" office:value-type="string">
            <text:p>-4,438,961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7"/>
          <table:table-cell table:style-name="ce18" office:value-type="string">
            <text:p>-314,879,563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8" office:value-type="string">
            <text:p>-6,438,92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7"/>
          <table:table-cell table:style-name="ce18" office:value-type="string">
            <text:p>-6,438,92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7"/>
          <table:table-cell table:style-name="ce19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7"/>
          <table:table-cell table:style-name="ce18" office:value-type="string">
            <text:p>29,632,78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7"/>
          <table:table-cell table:style-name="ce19" office:value-type="string">
            <text:p>286,568,46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7"/>
          <table:table-cell table:style-name="ce18" office:value-type="string">
            <text:p>316,201,24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5:4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7T15:43:26.71</dc:date>
    <meta:generator>OpenOffice/4.1.1$Win32 OpenOffice.org_project/411m6$Build-9775</meta:generator>
    <meta:editing-duration>PT13M55S</meta:editing-duration>
    <meta:editing-cycles>2</meta:editing-cycles>
    <meta:document-statistic meta:table-count="1" meta:cell-count="84" meta:object-count="0"/>
  </office:meta>
</office:document-meta>
</file>