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7cm" fo:margin-left="1.374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1.72cm"/>
    </style:style>
    <style:style style:name="表格1.J" style:family="table-column">
      <style:table-column-properties style:column-width="1.737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06cm" style:keep-together="false" fo:keep-together="always"/>
    </style:style>
    <style:style style:name="表格1.C3" style:family="table-cell">
      <style:table-cell-properties style:vertical-align="middle" fo:padding-left="0cm" fo:padding-right="0.03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487cm" fo:margin-left="1.374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1.72cm"/>
    </style:style>
    <style:style style:name="表格2.J" style:family="table-column">
      <style:table-column-properties style:column-width="1.737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cm" style:keep-together="false" fo:keep-together="always"/>
    </style:style>
    <style:style style:name="表格2.C3" style:family="table-cell">
      <style:table-cell-properties style:vertical-align="middle" fo:padding-left="0cm" fo:padding-right="0.0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1.951cm" fo:margin-right="0cm" fo:margin-top="0cm" fo:margin-bottom="0.212cm" fo:text-indent="-0.64cm" style:auto-text-indent="false"/>
    </style:style>
    <style:style style:name="P2" style:family="paragraph" style:parent-style-name="Standard">
      <style:paragraph-properties fo:margin-left="1.951cm" fo:margin-right="0cm" fo:margin-top="0.423cm" fo:margin-bottom="0.212cm" fo:line-height="0.423cm" fo:text-indent="-0.64cm" style:auto-text-indent="false"/>
    </style:style>
    <style:style style:name="P3" style:family="paragraph" style:parent-style-name="標_e4c6_">
      <style:paragraph-properties fo:margin-left="1.951cm" fo:margin-right="0cm" fo:text-indent="-0.64cm" style:auto-text-indent="false"/>
    </style:style>
    <style:style style:name="P4" style:family="paragraph" style:parent-style-name="標_e4c6_">
      <style:paragraph-properties fo:margin-left="1.951cm" fo:margin-right="0cm" style:line-height-at-least="0.67cm" fo:text-indent="-0.64cm" style:auto-text-indent="false"/>
    </style:style>
    <style:style style:name="P5" style:family="paragraph" style:parent-style-name="內文一">
      <style:paragraph-properties fo:margin-left="1.341cm" fo:margin-right="0cm" fo:text-indent="0.78cm" style:auto-text-indent="false"/>
    </style:style>
    <style:style style:name="P6" style:family="paragraph" style:parent-style-name="Text_20_body_20_indent">
      <style:paragraph-properties fo:margin-left="0.501cm" fo:margin-right="0cm" fo:text-indent="0.85cm" style:auto-text-indent="false" style:text-autospace="ideograph-alpha"/>
    </style:style>
    <style:style style:name="P7" style:family="paragraph" style:parent-style-name="標_e50c_">
      <style:paragraph-properties fo:margin-left="2.215cm" fo:margin-right="0cm" fo:text-indent="-0.279cm" style:auto-text-indent="false"/>
    </style:style>
    <style:style style:name="P8" style:family="paragraph" style:parent-style-name="標_e50c_">
      <style:paragraph-properties fo:margin-left="2.215cm" fo:margin-right="0cm" style:line-height-at-least="0.67cm" fo:text-indent="-0.279cm" style:auto-text-indent="false"/>
    </style:style>
    <style:style style:name="P9" style:family="paragraph" style:parent-style-name="標_e50c_">
      <style:paragraph-properties fo:margin-left="2.609cm" fo:margin-right="0cm" style:line-height-at-least="0.67cm" fo:text-indent="-0.319cm" style:auto-text-indent="false"/>
    </style:style>
    <style:style style:name="P10" style:family="paragraph" style:parent-style-name="純文字">
      <style:paragraph-properties fo:line-height="0.423cm" fo:text-align="justify" fo:text-align-last="justify" style:justify-single-word="false"/>
    </style:style>
    <style:style style:name="P11" style:family="paragraph" style:parent-style-name="純文字">
      <style:paragraph-properties fo:line-height="0.423cm" fo:text-align="center" style:justify-single-word="false"/>
    </style:style>
    <style:style style:name="P12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line-height="0.423cm" fo:text-align="center" style:justify-single-word="false"/>
      <style:text-properties style:font-name="Times New Roman" fo:font-size="9pt" style:font-size-asian="9pt" style:font-name-complex="Times New Roman"/>
    </style:style>
    <style:style style:name="P14" style:family="paragraph" style:parent-style-name="純文字">
      <style:paragraph-properties fo:line-height="0.423cm" fo:text-align="end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Heading_20_1">
      <style:paragraph-properties fo:line-height="0.7cm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Heading_20_1" style:master-page-name="Standard">
      <style:paragraph-properties fo:margin-top="0.319cm" fo:margin-bottom="0cm" fo:line-height="0.7cm" style:page-number="63"/>
      <style:text-properties fo:font-size="22pt" style:font-name-asian="新細明體2" style:font-size-asian="22pt" style:font-size-complex="22pt"/>
    </style:style>
    <style:style style:name="P17" style:family="paragraph" style:parent-style-name="Heading_20_2">
      <style:paragraph-properties fo:margin-top="0.72cm" fo:margin-bottom="0cm" fo:line-height="0.6cm" fo:text-align="start" style:justify-single-word="false"/>
      <style:text-properties style:font-name-asian="新細明體2"/>
    </style:style>
    <style:style style:name="P18" style:family="paragraph" style:parent-style-name="Heading_20_3">
      <style:paragraph-properties fo:line-height="1.101cm"/>
      <style:text-properties style:font-name="Times New Roman"/>
    </style:style>
    <style:style style:name="P19" style:family="paragraph" style:parent-style-name="Heading_20_3">
      <style:text-properties style:font-name="華康中黑體" style:font-name-complex="細明體"/>
    </style:style>
    <style:style style:name="P20" style:family="paragraph" style:parent-style-name="Heading_20_3">
      <style:paragraph-properties fo:margin-top="0.212cm" fo:margin-bottom="0cm"/>
    </style:style>
    <style:style style:name="P21" style:family="paragraph" style:parent-style-name="Heading_20_3">
      <style:paragraph-properties fo:margin-top="0.212cm" fo:margin-bottom="0cm"/>
      <style:text-properties style:font-name="Times New Roman"/>
    </style:style>
    <style:style style:name="P22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3" style:family="paragraph" style:parent-style-name="Heading_20_3">
      <style:paragraph-properties fo:margin-top="0.212cm" fo:margin-bottom="0cm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style:font-name="細明體" style:font-name-complex="細明體"/>
    </style:style>
    <style:style style:name="T7" style:family="text">
      <style:text-properties style:font-name="細明體" style:font-name-complex="細明體" style:font-size-complex="11pt"/>
    </style:style>
    <style:style style:name="T8" style:family="text">
      <style:text-properties style:font-name-complex="細明體"/>
    </style:style>
    <style:style style:name="T9" style:family="text">
      <style:text-properties style:font-name-complex="細明體" style:font-size-complex="11pt"/>
    </style:style>
    <style:style style:name="T10" style:family="text">
      <style:text-properties style:font-size-complex="11pt"/>
    </style:style>
    <style:style style:name="T11" style:family="text">
      <style:text-properties fo:letter-spacing="-0.004cm" style:font-name-complex="細明體" style:font-size-complex="11pt"/>
    </style:style>
    <style:style style:name="T12" style:family="text">
      <style:text-properties fo:letter-spacing="-0.004cm" style:font-size-complex="11pt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ize="22pt" fo:font-weight="normal" style:font-size-asian="22pt" style:language-asian="zh" style:country-asian="TW" style:font-weight-asian="normal" style:font-size-complex="22pt" style:font-weight-complex="normal"/>
    </style:style>
    <style:style style:name="T15" style:family="text">
      <style:text-properties fo:font-size="28pt" style:font-size-asian="28pt" style:language-asian="zh" style:country-asian="TW" style:font-size-complex="28pt"/>
    </style:style>
    <style:style style:name="T16" style:family="text">
      <style:text-properties style:language-asian="zh" style:country-asian="TW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normal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分析及<text:span text:style-name="T16">說</text:span>明︰</text:h>
      <text:h text:style-name="P15" text:outline-level="1">壹、事業概況︰</text:h>
      <text:p text:style-name="P6"><text:span text:style-name="T5">臺</text:span><text:span text:style-name="T4">灣港務股份有限公司依據國營港務股份有限公司設置條例規定，於</text:span><text:span text:style-name="T5">101</text:span><text:span text:style-name="T4">年</text:span><text:span text:style-name="T5">3</text:span><text:span text:style-name="T4">月</text:span><text:span text:style-name="T5">1</text:span><text:span text:style-name="T4">日成立，將</text:span>原由基隆港務局、臺中港務局、高雄港務局及花蓮港務局所辦理之港埠經營管理業務，移由該公司接辦，並將該公司經營及管理所需之資產，<text:span text:style-name="T7">以作價投資方式，移由該公司繼續經營。該公司</text:span><text:span text:style-name="T7">主要業務係提供船舶停泊、貨物裝卸及倉儲轉運等服務</text:span><text:span text:style-name="T7">，辦理商港區域之規劃、建設及經營管理、海運運輸關聯服務自由貿易港區之開發及營運、觀光遊憩之開發及經營</text:span><text:span text:style-name="T7">。</text:span></text:p>
      <text:p text:style-name="P6"><text:span text:style-name="T5">近年來面臨航運產業情勢快速變遷，加諸全球景氣復甦趨緩，為使</text:span>港勤海事業務<text:span text:style-name="T5">永續經營暨提升營運技術與效能，該公司自103年度起投資成立臺灣港務港勤股份有限公司，持有100%股權，係以整合所屬各港之港勤資源，經由組織改造，調整</text:span>拖船作業經營模式，<text:span text:style-name="T5">提升港埠整體綜效，降低營運成本並拓展國內外相關業務。依預算法第20 條規定，該轉投資事業屬附屬單位預算之分預算，採合併報表方式併入該公司附屬單位預算內。茲就該公司本（104）年度預算編列情形擇要分述如下：</text:span></text:p>
      <text:h text:style-name="P20" text:outline-level="3">一、資本總額︰</text:h>
      <text:p text:style-name="P5">該公司資本額為650億元，與上年度預計數相同，全部由中央政府投資。</text:p>
      <text:h text:style-name="P21" text:outline-level="3">二、員工人數︰</text:h>
      <text:p text:style-name="P5">該公司預計員額為3,023人，較上年度3,026人，減少3人。其中港埠部門2,097人，占69.37％；業務部門334人，占11.05％；管理部門592人，占19.58％。</text:p>
      <text:h text:style-name="P23" text:outline-level="3"><text:span text:style-name="T1">三、最近</text:span><text:span text:style-name="T2">4</text:span><text:span text:style-name="T1">年主要營運項目及其消長趨勢︰</text:span></text:h>
      <text:p text:style-name="P1">(一)營運量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2" office:value-type="string">
            <text:p text:style-name="P12">營運項目</text:p>
          </table:table-cell>
          <table:table-cell table:style-name="表格1.A1" table:number-rows-spanned="2" office:value-type="string">
            <text:p text:style-name="P12">單位</text:p>
          </table:table-cell>
          <table:table-cell table:style-name="表格1.A1" table:number-columns-spanned="2" office:value-type="string">
            <text:p text:style-name="P11"><text:span text:style-name="T3">101年度</text:span><text:span text:style-name="T3">決</text:span><text:span text:style-name="T3">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102年度</text:span><text:span text:style-name="T3">決</text:span><text:span text:style-name="T3">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10</text:span><text:span text:style-name="T3">3</text:span><text:span text:style-name="T3">年度預算數</text:span></text:p>
          </table:table-cell>
          <table:covered-table-cell/>
          <table:table-cell table:style-name="表格1.I1" table:number-columns-spanned="2" office:value-type="string">
            <text:p text:style-name="P11"><text:span text:style-name="T3">10</text:span><text:span text:style-name="T3">4</text:span><text:span text:style-name="T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營運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營運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營運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營運量</text:p>
          </table:table-cell>
          <table:table-cell table:style-name="表格1.I1" office:value-type="string">
            <text:p text:style-name="P13">環比</text:p>
          </table:table-cell>
        </table:table-row>
        <table:table-row table:style-name="表格1.3">
          <table:table-cell table:style-name="表格1.A1" office:value-type="string">
            <text:p text:style-name="P12">停泊</text:p>
          </table:table-cell>
          <table:table-cell table:style-name="表格1.A1" office:value-type="string">
            <text:p text:style-name="P12">艘時</text:p>
          </table:table-cell>
          <table:table-cell table:style-name="表格1.C3" office:value-type="string">
            <text:p text:style-name="P14">2,138,938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2,805,972</text:p>
          </table:table-cell>
          <table:table-cell table:style-name="表格1.A1" office:value-type="string">
            <text:p text:style-name="P14">131.19 </text:p>
          </table:table-cell>
          <table:table-cell table:style-name="表格1.A1" office:value-type="string">
            <text:p text:style-name="P14">2,604,063</text:p>
          </table:table-cell>
          <table:table-cell table:style-name="表格1.A1" office:value-type="string">
            <text:p text:style-name="P14">92.80 </text:p>
          </table:table-cell>
          <table:table-cell table:style-name="表格1.A1" office:value-type="string">
            <text:p text:style-name="P14">2,621,069</text:p>
          </table:table-cell>
          <table:table-cell table:style-name="表格1.I1" office:value-type="string">
            <text:p text:style-name="P14">100.65 </text:p>
          </table:table-cell>
        </table:table-row>
        <table:table-row table:style-name="表格1.3">
          <table:table-cell table:style-name="表格1.A1" office:value-type="string">
            <text:p text:style-name="P12">曳船</text:p>
          </table:table-cell>
          <table:table-cell table:style-name="表格1.A1" office:value-type="string">
            <text:p text:style-name="P10"><text:span text:style-name="T3">小</text:span><text:span text:style-name="T3">時</text:span></text:p>
          </table:table-cell>
          <table:table-cell table:style-name="表格1.C3" office:value-type="string">
            <text:p text:style-name="P14">60,452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73,580</text:p>
          </table:table-cell>
          <table:table-cell table:style-name="表格1.A1" office:value-type="string">
            <text:p text:style-name="P14">121.72 </text:p>
          </table:table-cell>
          <table:table-cell table:style-name="表格1.A1" office:value-type="string">
            <text:p text:style-name="P14">90,717</text:p>
          </table:table-cell>
          <table:table-cell table:style-name="表格1.A1" office:value-type="string">
            <text:p text:style-name="P14">123.29 </text:p>
          </table:table-cell>
          <table:table-cell table:style-name="表格1.A1" office:value-type="string">
            <text:p text:style-name="P14">83,814</text:p>
          </table:table-cell>
          <table:table-cell table:style-name="表格1.I1" office:value-type="string">
            <text:p text:style-name="P14">92.39 </text:p>
          </table:table-cell>
        </table:table-row>
        <table:table-row table:style-name="表格1.3">
          <table:table-cell table:style-name="表格1.A1" office:value-type="string">
            <text:p text:style-name="P12">裝卸</text:p>
          </table:table-cell>
          <table:table-cell table:style-name="表格1.A1" office:value-type="string">
            <text:p text:style-name="P12">收費噸</text:p>
          </table:table-cell>
          <table:table-cell table:style-name="表格1.C3" office:value-type="string">
            <text:p text:style-name="P14">586,008,908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707,289,911</text:p>
          </table:table-cell>
          <table:table-cell table:style-name="表格1.A1" office:value-type="string">
            <text:p text:style-name="P14">120.70 </text:p>
          </table:table-cell>
          <table:table-cell table:style-name="表格1.A1" office:value-type="string">
            <text:p text:style-name="P14">730,343,333</text:p>
          </table:table-cell>
          <table:table-cell table:style-name="表格1.A1" office:value-type="string">
            <text:p text:style-name="P14">103.26 </text:p>
          </table:table-cell>
          <table:table-cell table:style-name="表格1.A1" office:value-type="string">
            <text:p text:style-name="P14">746,534,692</text:p>
          </table:table-cell>
          <table:table-cell table:style-name="表格1.I1" office:value-type="string">
            <text:p text:style-name="P14">102.22 </text:p>
          </table:table-cell>
        </table:table-row>
        <table:table-row table:style-name="表格1.3">
          <table:table-cell table:style-name="表格1.A1" office:value-type="string">
            <text:p text:style-name="P12">倉儲</text:p>
          </table:table-cell>
          <table:table-cell table:style-name="表格1.A1" office:value-type="string">
            <text:p text:style-name="P12">延日噸</text:p>
          </table:table-cell>
          <table:table-cell table:style-name="表格1.C3" office:value-type="string">
            <text:p text:style-name="P14">84,115,806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113,519,714</text:p>
          </table:table-cell>
          <table:table-cell table:style-name="表格1.A1" office:value-type="string">
            <text:p text:style-name="P14">134.96 </text:p>
          </table:table-cell>
          <table:table-cell table:style-name="表格1.A1" office:value-type="string">
            <text:p text:style-name="P14">87,922,355</text:p>
          </table:table-cell>
          <table:table-cell table:style-name="表格1.A1" office:value-type="string">
            <text:p text:style-name="P14">77.45 </text:p>
          </table:table-cell>
          <table:table-cell table:style-name="表格1.A1" office:value-type="string">
            <text:p text:style-name="P14">97,851,205</text:p>
          </table:table-cell>
          <table:table-cell table:style-name="表格1.I1" office:value-type="string">
            <text:p text:style-name="P14">111.29 </text:p>
          </table:table-cell>
        </table:table-row>
      </table:table>
      <text:p text:style-name="P2">(二)平均單價︰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7"/>
        <table:table-column table:style-name="表格2.J"/>
        <table:table-row table:style-name="表格2.1">
          <table:table-cell table:style-name="表格2.A1" table:number-rows-spanned="2" office:value-type="string">
            <text:p text:style-name="P12">營運項目</text:p>
          </table:table-cell>
          <table:table-cell table:style-name="表格2.A1" table:number-rows-spanned="2" office:value-type="string">
            <text:p text:style-name="P12">單位</text:p>
          </table:table-cell>
          <table:table-cell table:style-name="表格2.A1" table:number-columns-spanned="2" office:value-type="string">
            <text:p text:style-name="P11"><text:span text:style-name="T3">101年度</text:span><text:span text:style-name="T3">決</text:span><text:span text:style-name="T3">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3">102年度</text:span><text:span text:style-name="T3">決</text:span><text:span text:style-name="T3">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3">10</text:span><text:span text:style-name="T3">3</text:span><text:span text:style-name="T3">年度預算數</text:span></text:p>
          </table:table-cell>
          <table:covered-table-cell/>
          <table:table-cell table:style-name="表格2.I1" table:number-columns-spanned="2" office:value-type="string">
            <text:p text:style-name="P11"><text:span text:style-name="T3">10</text:span><text:span text:style-name="T3">4</text:span><text:span text:style-name="T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金額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金額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金額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金額</text:p>
          </table:table-cell>
          <table:table-cell table:style-name="表格2.I1" office:value-type="string">
            <text:p text:style-name="P13">環比</text:p>
          </table:table-cell>
        </table:table-row>
        <table:table-row table:style-name="表格2.3">
          <table:table-cell table:style-name="表格2.A1" office:value-type="string">
            <text:p text:style-name="P12">停泊</text:p>
          </table:table-cell>
          <table:table-cell table:style-name="表格2.A1" office:value-type="string">
            <text:p text:style-name="P12">艘時</text:p>
          </table:table-cell>
          <table:table-cell table:style-name="表格2.C3" office:value-type="string">
            <text:p text:style-name="P14">373.77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4">326.32</text:p>
          </table:table-cell>
          <table:table-cell table:style-name="表格2.A1" office:value-type="string">
            <text:p text:style-name="P14">87.31 </text:p>
          </table:table-cell>
          <table:table-cell table:style-name="表格2.A1" office:value-type="string">
            <text:p text:style-name="P14">413.53</text:p>
          </table:table-cell>
          <table:table-cell table:style-name="表格2.A1" office:value-type="string">
            <text:p text:style-name="P14">126.73 </text:p>
          </table:table-cell>
          <table:table-cell table:style-name="表格2.A1" office:value-type="string">
            <text:p text:style-name="P14">418.09</text:p>
          </table:table-cell>
          <table:table-cell table:style-name="表格2.I1" office:value-type="string">
            <text:p text:style-name="P14">101.10 </text:p>
          </table:table-cell>
        </table:table-row>
        <table:table-row table:style-name="表格2.3">
          <table:table-cell table:style-name="表格2.A1" office:value-type="string">
            <text:p text:style-name="P12">曳船</text:p>
          </table:table-cell>
          <table:table-cell table:style-name="表格2.A1" office:value-type="string">
            <text:p text:style-name="P10"><text:span text:style-name="T3">小</text:span><text:span text:style-name="T3">時</text:span></text:p>
          </table:table-cell>
          <table:table-cell table:style-name="表格2.C3" office:value-type="string">
            <text:p text:style-name="P14">17,508.92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4">17,552.17</text:p>
          </table:table-cell>
          <table:table-cell table:style-name="表格2.A1" office:value-type="string">
            <text:p text:style-name="P14">100.25 </text:p>
          </table:table-cell>
          <table:table-cell table:style-name="表格2.A1" office:value-type="string">
            <text:p text:style-name="P14">15,123.55</text:p>
          </table:table-cell>
          <table:table-cell table:style-name="表格2.A1" office:value-type="string">
            <text:p text:style-name="P14">86.16 </text:p>
          </table:table-cell>
          <table:table-cell table:style-name="表格2.A1" office:value-type="string">
            <text:p text:style-name="P14">16,923.95</text:p>
          </table:table-cell>
          <table:table-cell table:style-name="表格2.I1" office:value-type="string">
            <text:p text:style-name="P14">111.90 </text:p>
          </table:table-cell>
        </table:table-row>
        <table:table-row table:style-name="表格2.3">
          <table:table-cell table:style-name="表格2.A1" office:value-type="string">
            <text:p text:style-name="P12">裝卸</text:p>
          </table:table-cell>
          <table:table-cell table:style-name="表格2.A1" office:value-type="string">
            <text:p text:style-name="P12">收費噸</text:p>
          </table:table-cell>
          <table:table-cell table:style-name="表格2.C3" office:value-type="string">
            <text:p text:style-name="P14">9.33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4">10.11</text:p>
          </table:table-cell>
          <table:table-cell table:style-name="表格2.A1" office:value-type="string">
            <text:p text:style-name="P14">108.36 </text:p>
          </table:table-cell>
          <table:table-cell table:style-name="表格2.A1" office:value-type="string">
            <text:p text:style-name="P14">10.84</text:p>
          </table:table-cell>
          <table:table-cell table:style-name="表格2.A1" office:value-type="string">
            <text:p text:style-name="P14">107.22 </text:p>
          </table:table-cell>
          <table:table-cell table:style-name="表格2.A1" office:value-type="string">
            <text:p text:style-name="P14">10.82</text:p>
          </table:table-cell>
          <table:table-cell table:style-name="表格2.I1" office:value-type="string">
            <text:p text:style-name="P14">99.82 </text:p>
          </table:table-cell>
        </table:table-row>
        <table:table-row table:style-name="表格2.3">
          <table:table-cell table:style-name="表格2.A1" office:value-type="string">
            <text:p text:style-name="P12">倉儲</text:p>
          </table:table-cell>
          <table:table-cell table:style-name="表格2.A1" office:value-type="string">
            <text:p text:style-name="P12">延日噸</text:p>
          </table:table-cell>
          <table:table-cell table:style-name="表格2.C3" office:value-type="string">
            <text:p text:style-name="P14">2.8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4">2.49</text:p>
          </table:table-cell>
          <table:table-cell table:style-name="表格2.A1" office:value-type="string">
            <text:p text:style-name="P14">88.93 </text:p>
          </table:table-cell>
          <table:table-cell table:style-name="表格2.A1" office:value-type="string">
            <text:p text:style-name="P14">6.07</text:p>
          </table:table-cell>
          <table:table-cell table:style-name="表格2.A1" office:value-type="string">
            <text:p text:style-name="P14">243.78 </text:p>
          </table:table-cell>
          <table:table-cell table:style-name="表格2.A1" office:value-type="string">
            <text:p text:style-name="P14">5.6</text:p>
          </table:table-cell>
          <table:table-cell table:style-name="表格2.I1" office:value-type="string">
            <text:p text:style-name="P14">92.26 </text:p>
          </table:table-cell>
        </table:table-row>
      </table:table>
      <text:h text:style-name="P17" text:outline-level="2"><text:soft-page-break/>貳、本<text:span text:style-name="T17">年度預算主要</text:span><text:span text:style-name="T19">內</text:span><text:span text:style-name="T17">容</text:span>：</text:h>
      <text:h text:style-name="P18" text:outline-level="3">一、營業收支及損益之預計：</text:h>
      <text:p text:style-name="P3">(一)營業收入200億0,460萬元，較上年度預算數191億6,707萬8,000元，計增加8億3,752萬2,000元，約4.37％。</text:p>
      <text:p text:style-name="P3">(二)營業成本100億2,497萬4,000元，較上年度預算數97億2,866萬5,000元，計增加2億9,630萬9,000元，約3.05％。</text:p>
      <text:p text:style-name="P3">(三)營業費用38億8,501萬元，較上年度預算數40億7,804萬5,000元，計減少1億9,303萬5,000元，約4.73％。</text:p>
      <text:p text:style-name="P3">(四)營業收支相抵後，獲營業利益60億9,461萬6,000元，較上年度預算數53億6,036萬8,000元，計增加7億3,424萬8,000元，約13.70％。</text:p>
      <text:p text:style-name="P3">(五)營業外收入9億0,717萬2,000元，較上年度預算數8億7,741萬元，計增加2,976萬2,000元，約3.39％。</text:p>
      <text:p text:style-name="P3">(六)營業外費用4億6,557萬5,000元，較上年度預算數3億5,780萬元，計增加1億0,777萬5,000元，約30.12％。</text:p>
      <text:p text:style-name="P3">(七)營業及營業外收支相抵後，獲稅前淨利65億3,621萬3,000元，較上年度預算數58億7,997萬8,000元，計增加6億5,623萬5,000元，約11.16％。</text:p>
      <text:p text:style-name="P3">(八)所得稅費用11億4,442萬1,000元，較上年度預算數10億1,026萬8,000元，計增加1億3,415萬3,000元，約13.28％。</text:p>
      <text:p text:style-name="P3">(九)稅前淨利扣除所得稅費用後，獲淨利53億9,179萬2,000元，較上年度預算數48億6,971萬元，計增加5億2,208萬2,000元，約10.72％。</text:p>
      <text:h text:style-name="P22" text:outline-level="3">二、盈虧撥補之預計：</text:h>
      <text:p text:style-name="P3">(一)<text:span text:style-name="T6">本年度預算</text:span>淨利<text:span text:style-name="T6">為</text:span>53億9,179萬2,000<text:span text:style-name="T8">元，</text:span><text:span text:style-name="T8">連同公積轉列數4億元，共有可分配盈餘</text:span>57億9,179萬2,000<text:span text:style-name="T8">元，</text:span><text:span text:style-name="T8">依序分配如下：</text:span></text:p>
      <text:p text:style-name="P7">1<text:span text:style-name="T8">法定公積：按</text:span>淨利<text:span text:style-name="T8">之</text:span>10<text:span text:style-name="T8">％提列，計</text:span>5<text:span text:style-name="T8">億</text:span><text:span text:style-name="T8">3</text:span>,917<text:span text:style-name="T8">萬</text:span><text:span text:style-name="T8">9,000</text:span><text:span text:style-name="T8">元。</text:span></text:p>
      <text:p text:style-name="P7"><text:span text:style-name="T10">2.</text:span><text:span text:style-name="T9">特別公積：</text:span><text:span text:style-name="T11">按</text:span>淨利<text:span text:style-name="T11">扣除法定公積後之</text:span><text:span text:style-name="T12">15</text:span><text:span text:style-name="T11">％提列，計</text:span><text:span text:style-name="T11">7</text:span><text:span text:style-name="T11">億</text:span><text:span text:style-name="T11">2</text:span><text:span text:style-name="T12">,</text:span><text:span text:style-name="T12">789</text:span><text:span text:style-name="T11">萬</text:span><text:span text:style-name="T11">2</text:span><text:span text:style-name="T12">,000</text:span><text:span text:style-name="T11">元</text:span><text:span text:style-name="T9">。</text:span></text:p>
      <text:p text:style-name="P7"><text:span text:style-name="T10">3.</text:span><text:span text:style-name="T11">提撥地方政府：按</text:span>淨利<text:span text:style-name="T11">扣除法定公積後之</text:span><text:span text:style-name="T12">18</text:span><text:span text:style-name="T11">％提列，計</text:span><text:span text:style-name="T12">8</text:span><text:span text:style-name="T11">億</text:span><text:span text:style-name="T11">7</text:span><text:span text:style-name="T12">,</text:span><text:span text:style-name="T12">347</text:span><text:span text:style-name="T11">萬元。</text:span></text:p>
      <text:p text:style-name="P7"><text:span text:style-name="T10">4.</text:span><text:span text:style-name="T9">其他依法分配數：</text:span><text:span text:style-name="T11">按</text:span>淨利<text:span text:style-name="T11">扣除法定公積後之</text:span><text:span text:style-name="T12">30</text:span><text:span text:style-name="T11">％提列撥付航港建設基金，計</text:span><text:span text:style-name="T12">1</text:span><text:span text:style-name="T12">4</text:span><text:span text:style-name="T11">億</text:span><text:span text:style-name="T11">5</text:span><text:span text:style-name="T12">,</text:span><text:span text:style-name="T12">578</text:span><text:span text:style-name="T11">萬</text:span><text:span text:style-name="T11">4</text:span><text:span text:style-name="T12">,000</text:span><text:span text:style-name="T11">元。</text:span></text:p>
      <text:p text:style-name="P7"><text:span text:style-name="T10">5.</text:span><text:span text:style-name="T9">官息紅利：</text:span><text:span text:style-name="T9">本年度可分配盈餘</text:span><text:span text:style-name="T9">扣除</text:span><text:span text:style-name="T9">以上1.至4.項分配</text:span><text:span text:style-name="T9">後</text:span><text:span text:style-name="T11">，</text:span><text:span text:style-name="T11">尚餘21</text:span><text:span text:style-name="T11">億</text:span><text:span text:style-name="T11">9</text:span><text:span text:style-name="T12">,</text:span><text:span text:style-name="T12">546</text:span><text:span text:style-name="T11">萬</text:span><text:span text:style-name="T11">7</text:span><text:span text:style-name="T12">,000</text:span><text:span text:style-name="T11">元</text:span><text:span text:style-name="T11">，悉數配發中央政府官息紅利</text:span><text:span text:style-name="T9">。</text:span></text:p>
      <text:p text:style-name="P3">(<text:span text:style-name="T8">二</text:span>)<text:span text:style-name="T8">本年度預算繳庫官息紅利</text:span><text:span text:style-name="T11">21</text:span><text:span text:style-name="T11">億</text:span><text:span text:style-name="T11">9</text:span><text:span text:style-name="T12">,</text:span><text:span text:style-name="T12">546</text:span><text:span text:style-name="T11">萬</text:span><text:span text:style-name="T11">7</text:span><text:span text:style-name="T12">,000</text:span><text:span text:style-name="T11">元</text:span><text:span text:style-name="T8">，較上年度預算數</text:span><text:span text:style-name="T12">16</text:span><text:span text:style-name="T11">億</text:span><text:span text:style-name="T11">2</text:span><text:span text:style-name="T12">,</text:span><text:span text:style-name="T12">161</text:span><text:span text:style-name="T11">萬</text:span><text:span text:style-name="T11">3</text:span><text:span text:style-name="T12">,000</text:span><text:span text:style-name="T8">元，計</text:span><text:span text:style-name="T8">增加5</text:span>億7,385<text:span text:style-name="T8">萬</text:span><text:span text:style-name="T8">4</text:span>,000<text:span text:style-name="T8">元，約</text:span>35.39<text:span text:style-name="T8">％。</text:span></text:p>
      <text:p text:style-name="P3">(<text:span text:style-name="T8">三</text:span>)<text:span text:style-name="T8">本年度預算繳庫官息紅利占中央政府投資額</text:span>650<text:span text:style-name="T8">億元之</text:span><text:span text:style-name="T8">3.38</text:span><text:span text:style-name="T8">％，即國庫每百元之投資，預計可獲官息紅利</text:span><text:span text:style-name="T8">3</text:span>.38<text:span text:style-name="T8">元。</text:span></text:p>
      <text:h text:style-name="P19" text:outline-level="3"><text:soft-page-break/>三、現金流量之預計：</text:h>
      <text:p text:style-name="P4">(一)營業活動之淨現金流入61億5,957萬元。</text:p>
      <text:p text:style-name="P4">(二)投資活動之現金流量：</text:p>
      <text:p text:style-name="P8">1.投資活動之淨現金流出24億5,933萬7,000元，其中現金流入45億3,370萬9,000元，包括流動金融資產淨減35億1,000萬元，減少長期應收款1億6,835萬7,000元，減少不動產、廠房及設備9,970萬元，收取利息7億5,565萬2,000元；現金流出69億9,304萬6,000元，包括無形資產淨增2億2,134萬5,000元，增加投資2億元<text:span text:style-name="T10">，增加</text:span>不動產、廠房及設備<text:span text:style-name="T10">63</text:span><text:span text:style-name="T10">億</text:span><text:span text:style-name="T10">6</text:span><text:span text:style-name="T10">,</text:span><text:span text:style-name="T10">387</text:span><text:span text:style-name="T10">萬</text:span><text:span text:style-name="T10">8</text:span><text:span text:style-name="T10">,000元，增加</text:span>投資性不動產2<text:span text:style-name="T10">億</text:span><text:span text:style-name="T10">0</text:span><text:span text:style-name="T10">,</text:span><text:span text:style-name="T10">782</text:span><text:span text:style-name="T10">萬</text:span><text:span text:style-name="T10">3,000</text:span>元<text:span text:style-name="T10">。</text:span></text:p>
      <text:p text:style-name="P8"><text:span text:style-name="T10">2.上述增加</text:span>不動產、廠房及設備<text:span text:style-name="T10">63</text:span><text:span text:style-name="T10">億</text:span><text:span text:style-name="T10">6</text:span><text:span text:style-name="T10">,</text:span><text:span text:style-name="T10">387</text:span><text:span text:style-name="T10">萬</text:span><text:span text:style-name="T10">8</text:span><text:span text:style-name="T10">,000元</text:span>及投資性不動產2<text:span text:style-name="T10">億</text:span><text:span text:style-name="T10">0</text:span><text:span text:style-name="T10">,</text:span><text:span text:style-name="T10">782</text:span><text:span text:style-name="T10">萬</text:span><text:span text:style-name="T10">3,000</text:span>元，共計65億7,170萬1,000元，<text:span text:style-name="T10">係</text:span>本年度固定資產建設改良擴充之數，其中：</text:p>
      <text:p text:style-name="P9">A.專案計畫部分42億7,429萬5,000元，均為繼續計畫，包括：基隆港（含臺北港、蘇澳港）101~105年實質建設計<text:span text:style-name="T6">畫－</text:span>港務公司辦理部分14億6,927萬6,000元，臺中港101~105年實質建設計<text:span text:style-name="T6">畫－</text:span>港務公司辦理部分8億4,400萬元，高雄港（含安平港）101~105年實質建設計<text:span text:style-name="T6">畫－</text:span>港務公司辦理部分19億6,101萬9,000元。</text:p>
      <text:p text:style-name="P9">B.一般建築及設備計畫部分22億9,740萬6,000元，包括土地改良物1億1,400萬元，房屋及建築9億0,380萬5,000元，機械及設備8億2,427萬5,000元，交通及運輸設備2億2,097萬5,000元，什項設備1,688萬元，租賃權益改良964萬8,000元，投資性不動產2億0,782萬3,000元。</text:p>
      <text:p text:style-name="P4">(三)籌資活動之淨現金流出42億9,918萬2,000元，包括發放現金股利21<text:span text:style-name="T12">億</text:span><text:span text:style-name="T12">9,546</text:span><text:span text:style-name="T12">萬</text:span><text:span text:style-name="T12">7</text:span><text:span text:style-name="T12">,000元，其他</text:span>籌資活動之淨現金流出21億0,371萬5,000元。</text:p>
      <text:p text:style-name="P4">(四)現金及約當現金之淨減5億9,894萬9,000元，係期末現金34億3,511萬7,000元，較期初現金40億3,406萬6,000元減少之數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高雄港務局分析及說明</dc:title>
    <dc:subject>交通部高雄港務局分析及說明</dc:subject>
    <meta:creation-date>2015-04-27T09:17:53.27</meta:creation-date>
    <meta:editing-cycles>3</meta:editing-cycles>
    <meta:editing-duration>PT8M40S</meta:editing-duration>
    <meta:generator>OpenOffice/4.1.1$Win32 OpenOffice.org_project/411m6$Build-9775</meta:generator>
    <meta:initial-creator>瑋純 蔡</meta:initial-creator>
    <dc:date>2015-04-27T11:40:46.16</dc:date>
    <dc:creator>瑋純 蔡</dc:creator>
    <meta:document-statistic meta:table-count="2" meta:image-count="0" meta:object-count="0" meta:page-count="3" meta:paragraph-count="148" meta:word-count="2112" meta:character-count="3180"/>
  </office:meta>
</office:document-meta>
</file>