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港務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6,536,21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6,536,21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-592,90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5,943,30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1,269,20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7,212,51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37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 office:value-type="string">
            <text:p>-1,053,31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6,159,57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office:value-type="string">
            <text:p>3,51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office:value-type="string">
            <text:p>168,357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office:value-type="string">
            <text:p>99,7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221,34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755,652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office:value-type="string">
            <text:p>-2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6,363,87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office:value-type="string">
            <text:p>-207,823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-2,459,33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office:value-type="string">
            <text:p>-2,195,467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 office:value-type="string">
            <text:p>-2,103,71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-4,299,18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-598,94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4,034,06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3,435,11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3:1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633</dc:creator>
    <dc:date>2014-08-11T15:48:34</dc:date>
    <meta:document-statistic meta:table-count="1" meta:cell-count="88" meta:object-count="0"/>
    <meta:generator>OpenOffice/4.1.1$Win32 OpenOffice.org_project/411m6$Build-9775</meta:generator>
  </office:meta>
</office:document-meta>
</file>