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3cm" fo:margin-left="1.323cm" table:align="left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1.61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588cm"/>
    </style:style>
    <style:style style:name="表格1.L" style:family="table-column">
      <style:table-column-properties style:column-width="1.288cm"/>
    </style:style>
    <style:style style:name="表格1.1" style:family="table-row">
      <style:table-row-properties style:min-row-height="0.55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cm" style:keep-together="false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676cm" style:keep-together="false" fo:keep-together="always"/>
    </style:style>
    <style:style style:name="表格1.4" style:family="table-row">
      <style:table-row-properties style:min-row-height="0.644cm" style:keep-together="false" fo:keep-together="always"/>
    </style:style>
    <style:style style:name="表格2" style:family="table">
      <style:table-properties style:width="16.757cm" fo:margin-left="1.349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27cm"/>
    </style:style>
    <style:style style:name="表格2.L" style:family="table-column">
      <style:table-column-properties style:column-width="1.288cm"/>
    </style:style>
    <style:style style:name="表格2.1" style:family="table-row">
      <style:table-row-properties style:min-row-height="0.5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568cm" style:keep-together="false" fo:keep-together="always"/>
    </style:style>
    <style:style style:name="表格2.L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609cm" style:keep-together="false" fo:keep-together="always"/>
    </style:style>
    <style:style style:name="表格2.B3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style style:name="P2" style:family="paragraph" style:parent-style-name="內文一">
      <style:paragraph-properties fo:margin-left="0.501cm" fo:margin-right="0cm" fo:line-height="0.67cm" fo:text-indent="0.85cm" style:auto-text-indent="false"/>
    </style:style>
    <style:style style:name="P3" style:family="paragraph" style:parent-style-name="內文一">
      <style:paragraph-properties fo:margin-left="1.311cm" fo:margin-right="0cm" fo:line-height="0.67cm" fo:text-indent="0.78cm" style:auto-text-indent="false"/>
    </style:style>
    <style:style style:name="P4" style:family="paragraph" style:parent-style-name="純文字">
      <style:paragraph-properties fo:line-height="0.67cm"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5" style:family="paragraph" style:parent-style-name="純文字">
      <style:paragraph-properties fo:line-height="0.67cm" fo:text-align="center" style:justify-single-word="false"/>
      <style:text-properties style:font-name="Times New Roman" fo:font-size="9pt" style:font-size-asian="9pt" style:font-name-complex="Times New Roman"/>
    </style:style>
    <style:style style:name="P6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標_e4c6_">
      <style:paragraph-properties fo:margin-left="1.951cm" fo:margin-right="0cm" fo:margin-top="0cm" fo:margin-bottom="0.212cm" fo:line-height="0.67cm" fo:text-indent="-0.64cm" style:auto-text-indent="false"/>
    </style:style>
    <style:style style:name="P8" style:family="paragraph" style:parent-style-name="標_e4c6_">
      <style:paragraph-properties fo:margin-left="1.951cm" fo:margin-right="0cm" fo:line-height="0.635cm" fo:text-indent="-0.64cm" style:auto-text-indent="false"/>
    </style:style>
    <style:style style:name="P9" style:family="paragraph" style:parent-style-name="標_e4c6_">
      <style:paragraph-properties fo:margin-left="1.951cm" fo:margin-right="0cm" fo:line-height="0.635cm" fo:text-indent="-0.64cm" style:auto-text-indent="false" style:line-break="normal"/>
    </style:style>
    <style:style style:name="P10" style:family="paragraph" style:parent-style-name="標_e4c6_">
      <style:paragraph-properties fo:margin-left="1.27cm" fo:margin-right="0cm" fo:line-height="0.635cm" fo:text-indent="0.635cm" style:auto-text-indent="false" style:line-break="normal"/>
    </style:style>
    <style:style style:name="P11" style:family="paragraph" style:parent-style-name="標_e4c6_">
      <style:paragraph-properties fo:margin-left="1.9cm" fo:margin-right="0cm" fo:line-height="0.635cm" fo:text-indent="-0.633cm" style:auto-text-indent="false"/>
    </style:style>
    <style:style style:name="P12" style:family="paragraph" style:parent-style-name="標_e4c6_">
      <style:paragraph-properties fo:margin-left="2.258cm" fo:margin-right="0cm" fo:line-height="0.635cm" fo:text-indent="-0.31cm" style:auto-text-indent="false"/>
    </style:style>
    <style:style style:name="P13" style:family="paragraph" style:parent-style-name="標_e50c_">
      <style:paragraph-properties fo:margin-left="2.6cm" fo:margin-right="0cm" fo:line-height="0.635cm" fo:text-indent="-0.379cm" style:auto-text-indent="false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細明體" fo:font-size="9pt" style:font-name-asian="細明體" style:font-size-asian="9pt" style:font-name-complex="細明體" style:font-size-complex="9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9" style:family="paragraph" style:parent-style-name="Heading_20_1" style:master-page-name="Standard">
      <style:paragraph-properties fo:line-height="0.67cm" style:page-number="63" style:punctuation-wrap="simple">
        <style:tab-stops>
          <style:tab-stop style:position="9.843cm"/>
        </style:tab-stops>
      </style:paragraph-properties>
      <style:text-properties style:font-name="Times New Roman" style:font-name-complex="Times New Roman"/>
    </style:style>
    <style:style style:name="P20" style:family="paragraph" style:parent-style-name="Heading_20_2">
      <style:paragraph-properties fo:line-height="0.67cm"/>
      <style:text-properties style:font-name="Times New Roman" style:font-name-complex="Times New Roman"/>
    </style:style>
    <style:style style:name="P21" style:family="paragraph" style:parent-style-name="Heading_20_3">
      <style:paragraph-properties fo:line-height="0.67cm"/>
      <style:text-properties style:font-name="Times New Roman" style:font-name-complex="Times New Roman"/>
    </style:style>
    <style:style style:name="P22" style:family="paragraph" style:parent-style-name="Heading_20_3">
      <style:paragraph-properties fo:margin-top="0.212cm" fo:margin-bottom="0cm" fo:line-height="0.67cm"/>
      <style:text-properties style:font-name="Times New Roman" style:font-name-complex="Times New Roman"/>
    </style:style>
    <style:style style:name="P23" style:family="paragraph" style:parent-style-name="Heading_20_3">
      <style:paragraph-properties fo:margin-top="0.212cm" fo:margin-bottom="0cm" fo:line-height="0.67cm" style:text-autospace="none"/>
    </style:style>
    <style:style style:name="P24" style:family="paragraph" style:parent-style-name="純文字">
      <style:paragraph-properties fo:line-height="0.67cm" fo:text-align="center" style:justify-single-word="false"/>
      <style:text-properties style:font-name="Times New Roman" fo:font-size="9pt" style:font-size-asian="9pt" style:font-name-complex="Times New Roman"/>
    </style:style>
    <style:style style:name="P25" style:family="paragraph" style:parent-style-name="標_e4c6_">
      <style:paragraph-properties fo:margin-top="0.423cm" fo:margin-bottom="0.212cm" fo:line-height="0.67cm" fo:text-align="start" style:justify-single-word="false"/>
    </style:style>
    <style:style style:name="P26" style:family="paragraph" style:parent-style-name="標_e4c6_">
      <style:paragraph-properties fo:margin-left="1.951cm" fo:margin-right="0cm" fo:line-height="0.635cm" fo:text-indent="-0.64cm" style:auto-text-indent="false" style:punctuation-wrap="simple" style:line-break="normal"/>
    </style:style>
    <style:style style:name="P27" style:family="paragraph" style:parent-style-name="標_e50c_">
      <style:paragraph-properties fo:margin-left="2.21cm" fo:margin-right="0cm" fo:line-height="0.635cm" fo:text-indent="-0.31cm" style:auto-text-indent="false" style:punctuation-wrap="simpl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name-asian="細明體" style:font-weight-asian="normal" style:font-name-complex="Times New Roman"/>
    </style:style>
    <style:style style:name="T4" style:family="text">
      <style:text-properties style:font-name-complex="細明體"/>
    </style:style>
    <style:style style:name="T5" style:family="text">
      <style:text-properties style:font-name="細明體" style:font-name-complex="細明體"/>
    </style:style>
    <style:style style:name="T6" style:family="text">
      <style:text-properties style:font-name="細明體" style:font-size-complex="11pt"/>
    </style:style>
    <style:style style:name="T7" style:family="text">
      <style:text-properties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分析及說明︰</text:h>
      <text:h text:style-name="P20" text:outline-level="2">壹、事業概況︰</text:h>
      <text:p text:style-name="P2">桃園國際機場股份有限公司係依國際機場園區發展條例第4條規定及國營國際機場園區股份有限公司設置條例規定，於99年11月1日成立，該公司主要業務係提供機場旅客服務及航空器服務，辦理機場專用區之規劃、建設及營運管理、航空運輸關聯服務及園區內自由港區之開發及營運。</text:p>
      <text:p text:style-name="P2">考量近年國際經貿活動頻繁，桃園機場客貨運量逐年成長，為強化機場安全及建立與國際接軌之機場保安服務，自103年度起，投資成立桃園機場保全股份有限公司，持有100<text:span text:style-name="T4">％股權，</text:span><text:span text:style-name="T5">依預算法第</text:span>20<text:span text:style-name="T5">條規定，該轉投資事業屬附屬單位預算之分預算，採合併報表方式併入該公司附屬單位預算內。</text:span>茲就該公司<text:span text:style-name="T6">本（</text:span><text:span text:style-name="T7">104</text:span><text:span text:style-name="T6">）年度</text:span>預算編列情形擇要分述如下：</text:p>
      <text:h text:style-name="P22" text:outline-level="3">一、資本總額︰</text:h>
      <text:p text:style-name="P3">該公司資本額為230億8,046萬3,000元，全部由中央政府投資，較上年度預計數221億8,046萬3,000元，增加9億元，係政府現金增資所致。</text:p>
      <text:h text:style-name="P22" text:outline-level="3">二、員工人數︰</text:h>
      <text:p text:style-name="P3">該公司預計員額為836人，與上年度相同。其中生產部門622人，占74.40％；行銷及業務部門58人，占6.94％；管理部門156人，占18.66％。</text:p>
      <text:h text:style-name="P23" text:outline-level="3"><text:span text:style-name="T1">三、</text:span>最近<text:span text:style-name="T2">5</text:span>年主要營運項目及其消長趨勢︰<text:span text:style-name="T3">（以下各表中100年度決算數環比之計算皆以99年度決算數為100）</text:span><text:span text:style-name="T2"> </text:span></text:h>
      <text:p text:style-name="P7"><text:span text:style-name="T7">(一)</text:span>營運<text:span text:style-name="T7">量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4">營運項目</text:p>
          </table:table-cell>
          <table:table-cell table:style-name="表格1.A1" table:number-rows-spanned="2" office:value-type="string">
            <text:p text:style-name="P5">單位</text:p>
          </table:table-cell>
          <table:table-cell table:style-name="表格1.A1" table:number-columns-spanned="2" office:value-type="string">
            <text:p text:style-name="P5">100年度決算數</text:p>
          </table:table-cell>
          <table:covered-table-cell/>
          <table:table-cell table:style-name="表格1.E1" table:number-columns-spanned="2" office:value-type="string">
            <text:p text:style-name="P5">101年度決算數</text:p>
          </table:table-cell>
          <table:covered-table-cell/>
          <table:table-cell table:style-name="表格1.A1" table:number-columns-spanned="2" office:value-type="string">
            <text:p text:style-name="P5">102年度決算數</text:p>
          </table:table-cell>
          <table:covered-table-cell/>
          <table:table-cell table:style-name="表格1.E1" table:number-columns-spanned="2" office:value-type="string">
            <text:p text:style-name="P5">103年度預算數</text:p>
          </table:table-cell>
          <table:covered-table-cell/>
          <table:table-cell table:style-name="表格1.K1" table:number-columns-spanned="2" office:value-type="string">
            <text:p text:style-name="P5">104年度預算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6">營運量</text:p>
          </table:table-cell>
          <table:table-cell table:style-name="表格1.A1" office:value-type="string">
            <text:p text:style-name="P16">環比</text:p>
          </table:table-cell>
          <table:table-cell table:style-name="表格1.A1" office:value-type="string">
            <text:p text:style-name="P16">營運量</text:p>
          </table:table-cell>
          <table:table-cell table:style-name="表格1.A1" office:value-type="string">
            <text:p text:style-name="P16">環比</text:p>
          </table:table-cell>
          <table:table-cell table:style-name="表格1.A1" office:value-type="string">
            <text:p text:style-name="P16">營運量</text:p>
          </table:table-cell>
          <table:table-cell table:style-name="表格1.A1" office:value-type="string">
            <text:p text:style-name="P16">環比</text:p>
          </table:table-cell>
          <table:table-cell table:style-name="表格1.A1" office:value-type="string">
            <text:p text:style-name="P16">營運量</text:p>
          </table:table-cell>
          <table:table-cell table:style-name="表格1.A1" office:value-type="string">
            <text:p text:style-name="P16">環比</text:p>
          </table:table-cell>
          <table:table-cell table:style-name="表格1.A1" office:value-type="string">
            <text:p text:style-name="P16">營運量</text:p>
          </table:table-cell>
          <table:table-cell table:style-name="表格1.L2" office:value-type="string">
            <text:p text:style-name="P16">環比</text:p>
          </table:table-cell>
        </table:table-row>
        <table:table-row table:style-name="表格1.3">
          <table:table-cell table:style-name="表格1.A1" office:value-type="string">
            <text:p text:style-name="P6">機場旅客</text:p>
            <text:p text:style-name="P14">服務</text:p>
          </table:table-cell>
          <table:table-cell table:style-name="表格1.A1" office:value-type="string">
            <text:p text:style-name="P5">人次</text:p>
          </table:table-cell>
          <table:table-cell table:style-name="表格1.A1" office:value-type="string">
            <text:p text:style-name="P17"><text:span text:style-name="T8">23,</text:span><text:span text:style-name="T8">137</text:span><text:span text:style-name="T8">,</text:span><text:span text:style-name="T8">262</text:span></text:p>
          </table:table-cell>
          <table:table-cell table:style-name="表格1.A1" office:value-type="string">
            <text:p text:style-name="P15">630.47</text:p>
          </table:table-cell>
          <table:table-cell table:style-name="表格1.A1" office:value-type="string">
            <text:p text:style-name="P17"><text:span text:style-name="T8">2</text:span><text:span text:style-name="T8">7</text:span><text:span text:style-name="T8">,</text:span><text:span text:style-name="T8">836</text:span><text:span text:style-name="T8">,</text:span><text:span text:style-name="T8">55</text:span><text:span text:style-name="T8">0</text:span></text:p>
          </table:table-cell>
          <table:table-cell table:style-name="表格1.A1" office:value-type="string">
            <text:p text:style-name="P15">120.31</text:p>
          </table:table-cell>
          <table:table-cell table:style-name="表格1.A1" office:value-type="string">
            <text:p text:style-name="P17"><text:span text:style-name="T8">30</text:span><text:span text:style-name="T8">,</text:span><text:span text:style-name="T8">701</text:span><text:span text:style-name="T8">,</text:span><text:span text:style-name="T8">987</text:span></text:p>
          </table:table-cell>
          <table:table-cell table:style-name="表格1.A1" office:value-type="string">
            <text:p text:style-name="P15">110.29</text:p>
          </table:table-cell>
          <table:table-cell table:style-name="表格1.A1" office:value-type="string">
            <text:p text:style-name="P17"><text:span text:style-name="T8">2</text:span><text:span text:style-name="T8">9</text:span><text:span text:style-name="T8">,</text:span><text:span text:style-name="T8">531</text:span><text:span text:style-name="T8">,</text:span><text:span text:style-name="T8">796</text:span></text:p>
          </table:table-cell>
          <table:table-cell table:style-name="表格1.A1" office:value-type="string">
            <text:p text:style-name="P17"><text:span text:style-name="T8">96</text:span><text:span text:style-name="T8">.</text:span><text:span text:style-name="T8">19</text:span></text:p>
          </table:table-cell>
          <table:table-cell table:style-name="表格1.A1" office:value-type="string">
            <text:p text:style-name="P17"><text:span text:style-name="T8">31</text:span><text:span text:style-name="T8">,</text:span><text:span text:style-name="T8">622</text:span><text:span text:style-name="T8">,</text:span><text:span text:style-name="T8">669</text:span></text:p>
          </table:table-cell>
          <table:table-cell table:style-name="表格1.L2" office:value-type="string">
            <text:p text:style-name="P17"><text:span text:style-name="T8">1</text:span><text:span text:style-name="T8">07</text:span><text:span text:style-name="T8">.</text:span><text:span text:style-name="T8">08</text:span></text:p>
          </table:table-cell>
        </table:table-row>
        <table:table-row table:style-name="表格1.4">
          <table:table-cell table:style-name="表格1.A1" office:value-type="string">
            <text:p text:style-name="P6">航空器</text:p>
            <text:p text:style-name="P14">服務</text:p>
          </table:table-cell>
          <table:table-cell table:style-name="表格1.A1" office:value-type="string">
            <text:p text:style-name="P5">架次</text:p>
          </table:table-cell>
          <table:table-cell table:style-name="表格1.A1" office:value-type="string">
            <text:p text:style-name="P17"><text:span text:style-name="T8">1</text:span><text:span text:style-name="T8">63</text:span><text:span text:style-name="T8">,</text:span><text:span text:style-name="T8">200</text:span></text:p>
          </table:table-cell>
          <table:table-cell table:style-name="表格1.A1" office:value-type="string">
            <text:p text:style-name="P15">622.64</text:p>
          </table:table-cell>
          <table:table-cell table:style-name="表格1.A1" office:value-type="string">
            <text:p text:style-name="P17"><text:span text:style-name="T8">1</text:span><text:span text:style-name="T8">80</text:span><text:span text:style-name="T8">,</text:span><text:span text:style-name="T8">761</text:span></text:p>
          </table:table-cell>
          <table:table-cell table:style-name="表格1.A1" office:value-type="string">
            <text:p text:style-name="P15">110.76</text:p>
          </table:table-cell>
          <table:table-cell table:style-name="表格1.A1" office:value-type="string">
            <text:p text:style-name="P17"><text:span text:style-name="T8">1</text:span><text:span text:style-name="T8">94</text:span><text:span text:style-name="T8">,</text:span><text:span text:style-name="T8">239</text:span></text:p>
          </table:table-cell>
          <table:table-cell table:style-name="表格1.A1" office:value-type="string">
            <text:p text:style-name="P15">107.46</text:p>
          </table:table-cell>
          <table:table-cell table:style-name="表格1.A1" office:value-type="string">
            <text:p text:style-name="P17"><text:span text:style-name="T8">192</text:span><text:span text:style-name="T8">,</text:span><text:span text:style-name="T8">000</text:span></text:p>
          </table:table-cell>
          <table:table-cell table:style-name="表格1.A1" office:value-type="string">
            <text:p text:style-name="P17"><text:span text:style-name="T8">98</text:span><text:span text:style-name="T8">.</text:span><text:span text:style-name="T8">85</text:span></text:p>
          </table:table-cell>
          <table:table-cell table:style-name="表格1.A1" office:value-type="string">
            <text:p text:style-name="P17"><text:span text:style-name="T8">207</text:span><text:span text:style-name="T8">,</text:span><text:span text:style-name="T8">000</text:span></text:p>
          </table:table-cell>
          <table:table-cell table:style-name="表格1.L2" office:value-type="string">
            <text:p text:style-name="P17"><text:span text:style-name="T8">1</text:span><text:span text:style-name="T8">07</text:span><text:span text:style-name="T8">.</text:span><text:span text:style-name="T8">81</text:span></text:p>
          </table:table-cell>
        </table:table-row>
      </table:table>
      <text:p text:style-name="P25"><text:span text:style-name="T7"><text:s/>(二)平均</text:span>費率<text:span text:style-name="T7">︰<text:tab/> <text:s text:c="50"/></text:span><text:span text:style-name="T10"><text:s text:c="50"/></text:span><text:span text:style-name="T7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L"/>
        <table:table-row table:style-name="表格2.1">
          <table:table-cell table:style-name="表格2.A1" table:number-rows-spanned="2" office:value-type="string">
            <text:p text:style-name="P4">營運項目</text:p>
          </table:table-cell>
          <table:table-cell table:style-name="表格2.A1" table:number-rows-spanned="2" office:value-type="string">
            <text:p text:style-name="P5">單位</text:p>
          </table:table-cell>
          <table:table-cell table:style-name="表格2.A1" table:number-columns-spanned="2" office:value-type="string">
            <text:p text:style-name="P5">100年度決算數</text:p>
          </table:table-cell>
          <table:covered-table-cell/>
          <table:table-cell table:style-name="表格2.A1" table:number-columns-spanned="2" office:value-type="string">
            <text:p text:style-name="P5">101年度決算數</text:p>
          </table:table-cell>
          <table:covered-table-cell/>
          <table:table-cell table:style-name="表格2.G1" table:number-columns-spanned="2" office:value-type="string">
            <text:p text:style-name="P5">102年度決算數</text:p>
          </table:table-cell>
          <table:covered-table-cell/>
          <table:table-cell table:style-name="表格2.G1" table:number-columns-spanned="2" office:value-type="string">
            <text:p text:style-name="P5">103年度預算數</text:p>
          </table:table-cell>
          <table:covered-table-cell/>
          <table:table-cell table:style-name="表格2.K1" table:number-columns-spanned="2" office:value-type="string">
            <text:p text:style-name="P5">104年度預算數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6">金額</text:p>
          </table:table-cell>
          <table:table-cell table:style-name="表格2.A1" office:value-type="string">
            <text:p text:style-name="P16">環比</text:p>
          </table:table-cell>
          <table:table-cell table:style-name="表格2.A1" office:value-type="string">
            <text:p text:style-name="P16">金額</text:p>
          </table:table-cell>
          <table:table-cell table:style-name="表格2.A1" office:value-type="string">
            <text:p text:style-name="P16">環比</text:p>
          </table:table-cell>
          <table:table-cell table:style-name="表格2.A1" office:value-type="string">
            <text:p text:style-name="P16">金額</text:p>
          </table:table-cell>
          <table:table-cell table:style-name="表格2.A1" office:value-type="string">
            <text:p text:style-name="P16">環比</text:p>
          </table:table-cell>
          <table:table-cell table:style-name="表格2.A1" office:value-type="string">
            <text:p text:style-name="P16">金額</text:p>
          </table:table-cell>
          <table:table-cell table:style-name="表格2.A1" office:value-type="string">
            <text:p text:style-name="P16">環比</text:p>
          </table:table-cell>
          <table:table-cell table:style-name="表格2.A1" office:value-type="string">
            <text:p text:style-name="P16">金額</text:p>
          </table:table-cell>
          <table:table-cell table:style-name="表格2.L2" office:value-type="string">
            <text:p text:style-name="P16">環比</text:p>
          </table:table-cell>
        </table:table-row>
        <table:table-row table:style-name="表格2.3">
          <table:table-cell table:style-name="表格2.A1" office:value-type="string">
            <text:p text:style-name="P6">機場旅客</text:p>
            <text:p text:style-name="P14">服務</text:p>
          </table:table-cell>
          <table:table-cell table:style-name="表格2.B3" office:value-type="string">
            <text:p text:style-name="P5">人次</text:p>
          </table:table-cell>
          <table:table-cell table:style-name="表格2.A1" office:value-type="string">
            <text:p text:style-name="P17"><text:span text:style-name="T8">5</text:span><text:span text:style-name="T8">9</text:span><text:span text:style-name="T8">.</text:span><text:span text:style-name="T8">57</text:span></text:p>
          </table:table-cell>
          <table:table-cell table:style-name="表格2.A1" office:value-type="string">
            <text:p text:style-name="P17"><text:span text:style-name="T8">102</text:span><text:span text:style-name="T8">.</text:span><text:span text:style-name="T8">69</text:span></text:p>
          </table:table-cell>
          <table:table-cell table:style-name="表格2.A1" office:value-type="string">
            <text:p text:style-name="P17"><text:span text:style-name="T8">5</text:span><text:span text:style-name="T8">5</text:span><text:span text:style-name="T8">.</text:span><text:span text:style-name="T8">57</text:span></text:p>
          </table:table-cell>
          <table:table-cell table:style-name="表格2.A1" office:value-type="string">
            <text:p text:style-name="P17"><text:span text:style-name="T8">93</text:span><text:span text:style-name="T8">.</text:span><text:span text:style-name="T8">29</text:span></text:p>
          </table:table-cell>
          <table:table-cell table:style-name="表格2.A1" office:value-type="string">
            <text:p text:style-name="P17"><text:span text:style-name="T8">5</text:span><text:span text:style-name="T8">5</text:span><text:span text:style-name="T8">.</text:span><text:span text:style-name="T8">37</text:span></text:p>
          </table:table-cell>
          <table:table-cell table:style-name="表格2.A1" office:value-type="string">
            <text:p text:style-name="P17"><text:span text:style-name="T8">99</text:span><text:span text:style-name="T8">.</text:span><text:span text:style-name="T8">64</text:span></text:p>
          </table:table-cell>
          <table:table-cell table:style-name="表格2.A1" office:value-type="string">
            <text:p text:style-name="P15">55.76</text:p>
          </table:table-cell>
          <table:table-cell table:style-name="表格2.A1" office:value-type="string">
            <text:p text:style-name="P17"><text:span text:style-name="T8">100</text:span><text:span text:style-name="T8">.</text:span><text:span text:style-name="T8">70</text:span></text:p>
          </table:table-cell>
          <table:table-cell table:style-name="表格2.A1" office:value-type="string">
            <text:p text:style-name="P15">55.64</text:p>
          </table:table-cell>
          <table:table-cell table:style-name="表格2.L2" office:value-type="string">
            <text:p text:style-name="P17"><text:span text:style-name="T8">99</text:span><text:span text:style-name="T8">.</text:span><text:span text:style-name="T8">78</text:span></text:p>
          </table:table-cell>
        </table:table-row>
        <table:table-row table:style-name="表格2.3">
          <table:table-cell table:style-name="表格2.A1" office:value-type="string">
            <text:p text:style-name="P6">航空器</text:p>
            <text:p text:style-name="P14">服務</text:p>
          </table:table-cell>
          <table:table-cell table:style-name="表格2.B3" office:value-type="string">
            <text:p text:style-name="P5">架次</text:p>
          </table:table-cell>
          <table:table-cell table:style-name="表格2.A1" office:value-type="string">
            <text:p text:style-name="P17"><text:span text:style-name="T8">25</text:span><text:span text:style-name="T8">,</text:span><text:span text:style-name="T8">492</text:span><text:span text:style-name="T8">.</text:span><text:span text:style-name="T8">65</text:span></text:p>
          </table:table-cell>
          <table:table-cell table:style-name="表格2.A1" office:value-type="string">
            <text:p text:style-name="P17"><text:span text:style-name="T8">98</text:span><text:span text:style-name="T8">.</text:span><text:span text:style-name="T8">89</text:span></text:p>
          </table:table-cell>
          <table:table-cell table:style-name="表格2.A1" office:value-type="string">
            <text:p text:style-name="P17"><text:span text:style-name="T8">2</text:span><text:span text:style-name="T8">5</text:span><text:span text:style-name="T8">,</text:span><text:span text:style-name="T8">598.85</text:span></text:p>
          </table:table-cell>
          <table:table-cell table:style-name="表格2.A1" office:value-type="string">
            <text:p text:style-name="P17"><text:span text:style-name="T8">1</text:span><text:span text:style-name="T8">00</text:span><text:span text:style-name="T8">.</text:span><text:span text:style-name="T8">42</text:span></text:p>
          </table:table-cell>
          <table:table-cell table:style-name="表格2.A1" office:value-type="string">
            <text:p text:style-name="P17"><text:span text:style-name="T8">2</text:span><text:span text:style-name="T8">5</text:span><text:span text:style-name="T8">,</text:span><text:span text:style-name="T8">015.34</text:span></text:p>
          </table:table-cell>
          <table:table-cell table:style-name="表格2.A1" office:value-type="string">
            <text:p text:style-name="P17"><text:span text:style-name="T8">97</text:span><text:span text:style-name="T8">.</text:span><text:span text:style-name="T8">72</text:span></text:p>
          </table:table-cell>
          <table:table-cell table:style-name="表格2.A1" office:value-type="string">
            <text:p text:style-name="P15">25,438.56</text:p>
          </table:table-cell>
          <table:table-cell table:style-name="表格2.A1" office:value-type="string">
            <text:p text:style-name="P17"><text:span text:style-name="T8">101</text:span><text:span text:style-name="T8">.</text:span><text:span text:style-name="T8">69</text:span></text:p>
          </table:table-cell>
          <table:table-cell table:style-name="表格2.A1" office:value-type="string">
            <text:p text:style-name="P15">25,668.54</text:p>
          </table:table-cell>
          <table:table-cell table:style-name="表格2.L2" office:value-type="string">
            <text:p text:style-name="P17"><text:span text:style-name="T8">100</text:span><text:span text:style-name="T8">.</text:span><text:span text:style-name="T8">90</text:span></text:p>
          </table:table-cell>
        </table:table-row>
      </table:table>
      <text:h text:style-name="P20" text:outline-level="2">貳、本年度預算主要內容：</text:h>
      <text:h text:style-name="P21" text:outline-level="3">一、營業收支及損益之預計︰</text:h>
      <text:p text:style-name="P8">(一)營業收入149億1,063萬1,000元，較上年度預算數140億6,174萬1,000元，計增加8億4,889萬元，約6.04％。</text:p>
      <text:p text:style-name="P8">(二)營業成本94億6,593萬5,000元，較上年度預算數91億2,730萬8,000元，計增加3億3,862<text:soft-page-break/>萬7,000元，約3.71％。</text:p>
      <text:p text:style-name="P9">(三)營業費用15億0,690萬4,000元，較上年度預算數13億5,625萬3,000元，計增加1億5,065萬1,000元，約11.11％。</text:p>
      <text:p text:style-name="P9">(四)營業收支相抵後，獲營業利益39億3,779萬2,000元，較上年度預算數35億7,818萬元，計增加3億5,961萬2,000元，約10.05％。</text:p>
      <text:p text:style-name="P9">(五)營業外收入1,693萬8,000元，較上年度預算數1,926萬1,000元，計減少232萬3,000元，約12.06％。</text:p>
      <text:p text:style-name="P9">(六)營業外費用1億0,692萬4,000元，較上年度預算數2,880萬2,000元，計增加7,812萬2,000元，約271.24％。</text:p>
      <text:p text:style-name="P9">(七)營業及營業外收支相抵後，獲稅前淨利38億4,780萬6,000元，較上年度預算數35億6,863萬9,000元，計增加2億7,916萬7,000元，約7.82％。</text:p>
      <text:p text:style-name="P26">(八)所得稅費用6億5,727萬6,000元，較上年度預算數6億0,951萬6,000元，計增加4,776萬元，約7.84％。</text:p>
      <text:p text:style-name="P9">(九)稅前淨利扣除所得稅費用後，獲淨利31億9,053萬元，較上年度預算數29億5,912萬3,000元，計增加2億3,140萬7,000元，約7.82％。</text:p>
      <text:h text:style-name="P22" text:outline-level="3">二、盈虧撥補之預計︰</text:h>
      <text:p text:style-name="P10">本年度預算淨利為31億9,053萬元，依序分配如下：</text:p>
      <text:p text:style-name="P11">(一)法定公積：按淨利之10％提列，計3億1,905萬3,000元。</text:p>
      <text:p text:style-name="P11">(二)特別公積：按淨利之25％提列，計7億9,763萬3,000元。</text:p>
      <text:p text:style-name="P11">(三)提撥地方政府：依國際機場園區發展條例第22條規定，淨利扣除盈餘公積後，按18％提撥予園區所在地之地方政府，計3億7,329萬2,000元。</text:p>
      <text:p text:style-name="P11">(四)其他依法分配數：依上開條例規定，淨利扣除盈餘公積及提撥地方政府後，尚餘17億0,055萬2,000元，悉數分配民航事業作業基金。</text:p>
      <text:h text:style-name="P22" text:outline-level="3">三、現金流量之預計：</text:h>
      <text:p text:style-name="P9">(一)營業活動之淨現金流入48億6,758萬5,000元。</text:p>
      <text:p text:style-name="P9">(二)投資活動之現金流量：</text:p>
      <text:p text:style-name="P12">1.投資活動之淨現金流出29億0,159萬8,000元，包括增加無形資產836萬3,000元，增加不動產、廠房及設備28億9,323萬5,000元。</text:p>
      <text:p text:style-name="P27">2.上述增加不動產、廠房及設備28億9,323萬5,000元，係本年度固定資產建設改良擴充之數，其中：</text:p>
      <text:p text:style-name="P13">A.專案計畫部分12億2,435萬4,000元，悉數為繼續計畫－臺灣桃園國際機場道面整建及助導航設施提升工程計畫。</text:p>
      <text:p text:style-name="P13">B.一般建築及設備計畫部分16億6,888萬1,000元， 包括土地改良物1億元，房屋及建築4億4,426萬8,000元，機械及設備8億4,311萬6,000元，交通及運輸設備1億8,402萬9,000元，什項設備9,746萬8,000元。</text:p>
      <text:p text:style-name="P9">(三)籌資活動之淨現金流出11億7,384萬4,000元，其中現金流入9億元，係增加資本之數；現金流出20億7,384萬4,000元，係其他籌資活動之現金流出之數。</text:p>
      <text:p text:style-name="P9">(四)現金及約當現金之淨增7億9,214萬3,000元，係期末現金27億4,806萬4,000元，較期初現金19億5,592萬1,000元增加之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line-height="150%" fo:text-align="justify" style:justify-single-word="false" fo:keep-with-next="always" style:vertical-align="baseline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line-height="150%" fo:text-align="justify" style:justify-single-word="false" fo:keep-with-next="always" style:vertical-align="baseline"/>
      <style:text-properties style:font-name="華康楷書體W5" fo:font-size="16pt" fo:font-weight="bold" style:letter-kerning="true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size="11pt" fo:font-weight="bold" style:letter-kerning="true" style:font-name-asian="華康中黑體" style:font-size-asian="11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size-asian="11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size-asian="11pt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size-asian="11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size-asian="10pt"/>
    </style:style>
    <style:style style:name="本文縮排" style:family="paragraph" style:parent-style-name="Standard">
      <style:paragraph-properties fo:margin-left="0cm" fo:margin-right="0cm" fo:text-indent="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491cm" fo:text-indent="-1.191cm" fo:margin-left="2.4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7cm" fo:text-indent="-0.397cm" fo:margin-left="1.6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311cm" fo:text-indent="-1.191cm" fo:margin-left="3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692cm" fo:text-indent="-1.191cm" fo:margin-left="2.6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際機場園區股份有限公司分析及說明</dc:title>
    <dc:subject>國際機場園區股份有限公司分析及說明</dc:subject>
    <meta:initial-creator>第2局</meta:initial-creator>
    <meta:creation-date>2011-07-21T18:53:00</meta:creation-date>
    <dc:date>2015-04-22T15:21:44.80</dc:date>
    <meta:print-date>2014-08-22T10:31:00</meta:print-date>
    <meta:editing-cycles>140</meta:editing-cycles>
    <meta:editing-duration>PT20H11M1S</meta:editing-duration>
    <meta:generator>OpenOffice/4.1.1$Win32 OpenOffice.org_project/411m6$Build-9775</meta:generator>
    <meta:document-statistic meta:table-count="2" meta:image-count="0" meta:object-count="0" meta:page-count="2" meta:paragraph-count="123" meta:word-count="1666" meta:character-count="2497"/>
  </office:meta>
</office:document-meta>
</file>